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5in" fo:text-indent="-0.0576in">
        <style:tab-stops>
          <style:tab-stop style:type="left" style:position="0.2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5in" fo:text-indent="-0.0576in">
        <style:tab-stops>
          <style:tab-stop style:type="left" style:position="0.2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55in" fo:text-indent="-0.0576in">
        <style:tab-stops>
          <style:tab-stop style:type="left" style:position="0.2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55in" fo:text-indent="-0.0576in">
        <style:tab-stops>
          <style:tab-stop style:type="left" style:position="0.2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left="0.55in" fo:text-indent="-0.0576in">
        <style:tab-stops>
          <style:tab-stop style:type="left" style:position="0.2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margin-left="0.55in" fo:text-indent="-0.0576in">
        <style:tab-stops>
          <style:tab-stop style:type="left" style:position="0.2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7875in" fo:text-indent="-0.2951in">
        <style:tab-stops>
          <style:tab-stop style:type="left" style:position="-0.196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fo:background-color="#FFFFFF"/>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P139" style:parent-style-name="Normal" style:family="paragraph">
      <style:paragraph-properties>
        <style:tab-stops>
          <style:tab-stop style:type="left" style:position="5.3159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birželio <text:s/>30 <text:s/>d. Nr. V-1570</text:p>
      <text:p text:style-name="P24">Vilnius</text:p>
      <text:p text:style-name="P25"/>
      <text:p text:style-name="P26"><text:span text:style-name="T27">1</text:span><text:span text:style-name="T28">.</text:span><text:span text:style-name="T29"><text:tab/>P a k e i č i u Lietuvos Respublikos sveikatos apsaugos ministro – valstybės lygio ekstremaliosios situacijos valstybės operacijų vadovo 2020 m. gegužės 29 d. sprendimą<text:s/></text:span><text:span text:style-name="T30"><text:line-break/>Nr. V-1336 „Dėl tikslinių ir profilaktinių tyrimų dėl COVID-19 ligos (koronaviruso infekcijos) organizavimo“:</text:span></text:p>
      <text:p text:style-name="P31"><text:span text:style-name="T32">1.1</text:span><text:span text:style-name="T33">.</text:span><text:span text:style-name="T34"><text:tab/>Pakeičiu 2 punktą ir jį išdėstau taip:</text:span></text:p>
      <text:p text:style-name="P35"><text:span text:style-name="T36">„</text:span><text:span text:style-name="T37">2</text:span><text:span text:style-name="T38">. <text:s/>Nustatyti, kad savivaldybės pagal epidemiologinį rodiklį (14 dienų suminį sergamumo rodiklį 100 tūkst. gyventojų) priskiriamos:</text:span></text:p>
      <text:p text:style-name="P39"><text:span text:style-name="T40">2.1</text:span><text:span text:style-name="T41">. mažos rizikos <text:s/>savivaldybėms, jei atitinka bent vieną iš šių kriterijų:</text:span></text:p>
      <text:p text:style-name="P42"><text:span text:style-name="T43">2.1.1</text:span><text:span text:style-name="T44">. 14 dienų suminis sergamumo rodiklis 100 tūkst. gyventojų savivaldybėje yra mažesnis arba lygus bendram Lietuvos 14 dienų suminiam sergamumo rodikliui 100 tūkst. gyventojų;</text:span></text:p>
      <text:p text:style-name="P45"><text:span text:style-name="T46">2.1.2</text:span><text:span text:style-name="T47">. 14 dienų suminis sergamumo rodiklis 100 tūkst. gyventojų savivaldybėje yra mažesnis arba lygus 5;</text:span></text:p>
      <text:p text:style-name="P48"><text:span text:style-name="T49">2.1.3</text:span><text:span text:style-name="T50">. per 14 dienų savivaldybėje nustatytas ne daugiau kaip vienas COVID-19 ligos (koronaviruso infekcijos) atvejis.</text:span></text:p>
      <text:p text:style-name="P51"><text:span text:style-name="T52">2.2</text:span><text:span text:style-name="T53">. didelės rizikos savivaldybėms, jei atitinka visus kriterijus:</text:span></text:p>
      <text:p text:style-name="P54"><text:span text:style-name="T55">2.2.1</text:span><text:span text:style-name="T56">. 14 dienų suminis sergamumo rodiklis 100 tūkst. gyventojų savivaldybėje yra didesnis už bendrą Lietuvos 14 dienų suminį sergamumo rodiklį 100 tūkst. gyventojų;</text:span></text:p>
      <text:p text:style-name="P57"><text:span text:style-name="T58">2.2.2</text:span><text:span text:style-name="T59">. 14 dienų suminis sergamumo rodiklis 100 tūkst. gyventojų savivaldybėje yra didesnis kaip 5;</text:span></text:p>
      <text:p text:style-name="P60"><text:span text:style-name="T61">2.2.3</text:span><text:span text:style-name="T62">. per 14 dienų savivaldybėje nustatytas daugiau kaip vienas COVID-19 ligos (koronaviruso infekcijos) atvejis.“</text:span></text:p>
      <text:p text:style-name="P63"><text:span text:style-name="T64">1.2</text:span><text:span text:style-name="T65">.</text:span><text:span text:style-name="T66"><text:tab/>Pakeičiu 3.2.1 papunktį ir jį išdėstau taip:</text:span></text:p>
      <text:p text:style-name="P67"><text:span text:style-name="T68">„</text:span><text:span text:style-name="T69">3.2.1</text:span><text:span text:style-name="T70">. tiriami ASPĮ darbuotojai ir socialinės globos įstaigos darbuotojai, organizuojant ėminių paėmimą taip, kad per savaitę būtų atliekamas šio sprendimo 4.1.4 papunktyje nustatytas didelės rizikos savivaldybėse atliekamų tyrimų skaičius;“.</text:span></text:p>
      <text:p text:style-name="P71"><text:span text:style-name="T72">1.3</text:span><text:span text:style-name="T73">.</text:span><text:span text:style-name="T74"><text:tab/>Pakeičiu 4.1 papunkčio pirmąją pastraipą ir ją išdėstau taip:</text:span></text:p>
      <text:p text:style-name="P75"><text:span text:style-name="T76">„</text:span><text:span text:style-name="T77">4.1</text:span><text:span text:style-name="T78">. pavesti ASPĮ ir socialinės globos įstaigoms su savivaldybėmis suderinti ir patvirtinti atsitiktinio ASPĮ ir socialinės globos įstaigų darbuotojų tyrimo organizavimo tvarką, joje numatant, kad:“.</text:span></text:p>
      <text:p text:style-name="P79"><text:span text:style-name="T80">1.4</text:span><text:span text:style-name="T81">.</text:span><text:span text:style-name="T82"><text:tab/>Pakeičiu 4.1.4 papunktį ir jį išdėstau taip:</text:span></text:p>
      <text:p text:style-name="P83"><text:span text:style-name="T84">„</text:span><text:span text:style-name="T85">4.1.4</text:span><text:span text:style-name="T86">. per savaitę turi būti ištiriama nuo 2 iki 5 proc. kai savivaldybė priskiriama mažos rizikos savivaldybėms ir nuo 15 iki 20 proc. kai savivaldybė priskiriama didelės rizikos savivaldybėms visų ASPĮ ar socialinės globos įstaigos darbuotojų, įskaitant ASPĮ ar socialinės globos įstaigų patalpose esančių vaistinių darbuotojus.“</text:span></text:p>
      <text:p text:style-name="P87"><text:span text:style-name="T88">1.5</text:span><text:span text:style-name="T89">.</text:span><text:span text:style-name="T90"><text:tab/>Pakeičiu 4.4 papunktį ir jį išdėstau taip:</text:span></text:p>
      <text:p text:style-name="P91"><text:span text:style-name="T92">„</text:span><text:span text:style-name="T93">4.4</text:span><text:span text:style-name="T94">. paskirti asmenį, atsakingą už statistinių duomenų apie kiekvienos socialinės globos  įstaigos ir ASPĮ tikrintinų ir / ar patikrintų darbuotojų kaupimą (tikrintinų darbuotojų skaičius, patikrintų darbuotojų skaičius, teigiamų tyrimų atsakymų skaičius) ir apibendrintų savivaldybės duomenų pateikimą, užpildant formą, įkeltą adresu<text:s/></text:span><text:span text:style-name="T95">http://sam.lrv.lt/uploads/sam/documents/files/KORONA/Informacija%20apie%20prevencinius%20tyrimus.xlsx</text:span><text:span text:style-name="T96">, Sveikatos apsaugos ministerijai el. paštu<text:s/></text:span><text:span text:style-name="T97">jolita.matuziene@sam.lt</text:span><text:span text:style-name="T98"><text:s/>(kopiją su informacija apie socialinės globos įstaigas pateikiant Socialinių paslaugų priežiūros departamentui prie Socialinės apsaugos ir darbo ministerijos el. paštu<text:s/></text:span><text:span text:style-name="T99">data@sppd.lt</text:span><text:span text:style-name="T100">), kiekvieną pirmadienį iki 12 val. Teikiant duomenis, būtina nurodyti visas socialinės globos įstaigas ir ASPĮ, veikiančias savivaldybės teritorijoje, nepriklausomai nuo pavaldumo ir nuosavybės formos, ir nepriklausomai, ar tų įstaigų darbuotojai buvo tirti, išskyrus atvejus, kai įstaiga neveikia (neteikia paslaugų), įstaigos darbuotojai nuolat dirba nuotoliniu būdu arba nedirba. Kai socialinės globos įstaiga ar ASPĮ veikia (teikia paslaugas), bet darbuotojai nėra tiriami, pastabose būtina nurodyti to priežastis.“</text:span></text:p>
      <text:p text:style-name="P101"><text:span text:style-name="T102">1.6</text:span><text:span text:style-name="T103">.</text:span><text:span text:style-name="T104"><text:tab/>Pakeičiu 5.1 papunktį ir jį išdėstau taip:</text:span></text:p>
      <text:p text:style-name="P105"><text:span text:style-name="T106">„</text:span><text:span text:style-name="T107">5.1</text:span><text:span text:style-name="T108">. šio sprendimo 1.1.1.1, 1.1.1.4, 1.1.2,</text:span><text:span text:style-name="T109"> </text:span><text:span text:style-name="T110">1.1.3 ir 1.2.3 papunkčiuose nurodytiems asmenims – savivaldybių mobiliuose punktuose Tepinėlių iš paciento nosiaryklės ir ryklės paėmimo mobiliuose punktuose COVID-19 ligos (koronaviruso infekcijos) laboratoriniams tyrimams atlikti organizavimo tvarkos aprašo, patvirtinto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 nustatyta tvarka, išskyrus šio sprendimo 5.3 papunktyje nurodytus atvejus ir atvejus, kai asmenys yra stacionarizuoti ASPĮ – tuomet ėminio paėmimas šiems asmenims atliekamas ASPĮ. Registracija į mobilų punktą vykdoma per Karštosios koronaviruso linijos 1808 sistemą;“.</text:span></text:p>
      <text:p text:style-name="P111"><text:span text:style-name="T112">1.7</text:span><text:span text:style-name="T113">.</text:span><text:span text:style-name="T114"><text:tab/>Papildau 5.1</text:span><text:span text:style-name="T115">1</text:span><text:span text:style-name="T116"><text:s/>papunkčiu:</text:span></text:p>
      <text:p text:style-name="P117"><text:span text:style-name="T118">„</text:span><text:span text:style-name="T119">5.1</text:span><text:span text:style-name="T120">1</text:span><text:span text:style-name="T121">.<text:s/></text:span><text:span text:style-name="T122">šio sprendimo 1.1.1.1</text:span><text:span text:style-name="T123">1</text:span><text:span text:style-name="T124"><text:s/>papunktyje nurodytiems asmenims – Lietuvos Respublikos sveikatos apsaugos ministro 2020 m. birželio 17 d. įsakyme Nr. V-1504 „</text:span><text:span text:style-name="T125">Dėl Asmens sveikatos priežiūros paslaugų teikimo esant Lietuvos Respublikos teritorijoje paskelbtai valstybės lygio ekstremaliajai situacijai organizavimo tvarkos aprašo patvirtinimo“ nustatyta tvarka</text:span><text:span text:style-name="T126">;“.</text:span></text:p>
      <text:p text:style-name="P127"><text:span text:style-name="T128">2</text:span><text:span text:style-name="T129">.</text:span><text:span text:style-name="T130"><text:tab/>N u s t a t a u, kad šio sprendimo:</text:span></text:p>
      <text:p text:style-name="P131"><text:span text:style-name="T132">2.1</text:span><text:span text:style-name="T133">. 1.6 ir 1.7 papunkčiai įsigalioja 2020 m. liepos 1 d.;</text:span></text:p>
      <text:p text:style-name="P134"><text:span text:style-name="T135">2.2</text:span><text:span text:style-name="T136">. 1.1 papunktis įsigalioja 2020 m. liepos 3 d.</text:span></text:p>
      <text:p text:style-name="Normal"/>
      <text:p text:style-name="Normal"/>
      <text:p text:style-name="Normal"/>
      <text:p text:style-name="Normal"><text:span text:style-name="T137">Sveikatos apsaugos ministras –<text:s/></text:span><text:span text:style-name="T138">valstybės lygio</text:span></text:p>
      <text:p text:style-name="P139"><text:span text:style-name="T140">ekstremaliosios situacijos valstybės operacijų vadovas<text:s/></text:span><text:span text:style-name="T141"><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2:00Z</meta:creation-date>
    <dc:date>2022-04-30T21:42:00Z</dc:date>
    <meta:print-date>2020-06-29T13:3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41" meta:word-count="728" meta:character-count="5703" meta:row-count="161" meta:non-whitespace-character-count="5016"/>
  </office:meta>
</office:document-meta>
</file>