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00%" fo:text-indent="0.5in"/>
      <style:text-properties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line-height="100%" fo:text-indent="0.5in"/>
      <style:text-properties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line-height="100%" fo:text-indent="0.5in"/>
    </style:style>
    <style:style style:name="T3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line-height="100%" fo:text-indent="0.5in"/>
    </style:style>
    <style:style style:name="T42" style:parent-style-name="DefaultParagraphFont" style:family="text">
      <style:text-properties style:font-weight-complex="bold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0" style:parent-style-name="BodyText" style:family="paragraph">
      <style:text-properties fo:font-size="12pt" style:font-size-asian="12pt" style:font-size-complex="12pt"/>
    </style:style>
    <style:style style:name="P51" style:parent-style-name="Footer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PRITARIMO AKMENĖS RAJONO<text:s/>PARAMOS ŠEIMAI CENTRO<text:s/>2019<text:s/>METŲ VEIKLOS ATASKAITAI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0<text:s/>m.<text:s/>balandžio<text:s/>30<text:s/><text:s/>d. <text:s text:c="2"/>Nr. T-79</text:p>
          </table:table-cell>
        </table:table-row>
        <table:table-row table:style-name="TableRow28">
          <table:table-cell table:style-name="TableCell29">
            <text:p text:style-name="P30">Naujoji Akmenė</text:p>
          </table:table-cell>
        </table:table-row>
      </table:table>
      <text:p text:style-name="P31"/>
      <text:p text:style-name="P32"/>
      <text:p text:style-name="P33"><text:span text:style-name="T34">Vadovaudamasi Lietuvos Respublikos vietos savivaldos įstatymo 16 straipsnio 2 dalies 19 punktu, Akmenės rajono savivaldybės tarybos veiklos reglamento, patvirtinto Akmenės rajono savivaldybės tarybos 2019 m. gruodžio 23 d. sprendimu Nr. T-263 „Dėl Akmenės rajono savivaldybės tarybos veiklos reglamento patvirtinimo“, 130 punktu, <text:s/></text:span><text:span text:style-name="T35">Akmenės rajono savivaldybės taryba <text:s/>n u s p r e n d ž i a <text:s/>pritarti Akmenės</text:span><text:span text:style-name="T36"><text:s/></text:span><text:span text:style-name="T37">rajono<text:s/></text:span><text:span text:style-name="T38">paramos šeimai centro</text:span><text:span text:style-name="T39"><text:s/></text:span><text:span text:style-name="T40">2019 metų veiklos ataskaitai (pridedama).<text:s/></text:span></text:p>
      <text:p text:style-name="P41"><text:span text:style-name="T42">Šis sprendimas<text:s/></text:span><text:span text:style-name="T43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44">.</text:span></text:p>
      <text:p text:style-name="P45"/>
      <text:p text:style-name="P46"/>
      <text:p text:style-name="P47"/>
      <text:p text:style-name="P48"/>
      <text:p text:style-name="P49"/>
      <text:p text:style-name="P50">Savivaldybės meras <text:s text:c="90"/>Vitalijus Mitrofanov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-asian="Times New Roman" fo:font-size="12pt" style:font-size-asian="12pt"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.Vaiciuniene</meta:initial-creator>
    <dc:creator>adlibuser</dc:creator>
    <meta:creation-date>2020-05-09T22:26:00Z</meta:creation-date>
    <dc:date>2020-05-09T22:26:00Z</dc:date>
    <meta:print-date>2020-04-16T08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9" meta:character-count="1050" meta:row-count="15" meta:non-whitespace-character-count="924"/>
  </office:meta>
</office:document-meta>
</file>