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line-height="115%" fo:text-indent="3.8868in">
        <style:tab-stops>
          <style:tab-stop style:type="left" style:position="3.8868in"/>
        </style:tab-stops>
      </style:paragraph-properties>
      <style:text-properties fo:font-weight="bold" style:font-weight-asian="bold" fo:text-transform="uppercase"/>
    </style:style>
    <style:style style:name="P17" style:parent-style-name="Normal" style:family="paragraph">
      <style:paragraph-properties fo:text-align="center" fo:line-height="115%"/>
      <style:text-properties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text-transform="uppercase" style:font-size-complex="12pt"/>
    </style:style>
    <style:style style:name="P20" style:parent-style-name="Normal" style:family="paragraph">
      <style:paragraph-properties fo:text-align="justify" fo:line-height="115%" fo:text-indent="0.5166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style:text-properties style:font-weight-complex="bold" style:font-size-complex="12pt" fo:language="en" fo:country="US"/>
    </style:style>
    <style:style style:name="P34" style:parent-style-name="Normal" style:family="paragraph">
      <style:paragraph-properties fo:text-align="justify" fo:line-height="115%" fo:text-indent="0.7875in"/>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4.25in" style:page-number="1">
        <style:tab-stops>
          <style:tab-stop style:type="left" style:position="0.3937in"/>
        </style:tab-stops>
      </style:paragraph-properties>
      <style:text-properties style:font-size-complex="12pt"/>
    </style:style>
    <style:style style:name="P49" style:parent-style-name="Normal" style:family="paragraph">
      <style:paragraph-properties fo:text-align="justify" fo:text-indent="4.25in">
        <style:tab-stops>
          <style:tab-stop style:type="left" style:position="0.3937in"/>
        </style:tab-stops>
      </style:paragraph-properties>
      <style:text-properties style:font-size-complex="12pt"/>
    </style:style>
    <style:style style:name="P50" style:parent-style-name="Normal" style:family="paragraph">
      <style:paragraph-properties fo:text-align="justify" fo:text-indent="4.25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4.25in">
        <style:tab-stops>
          <style:tab-stop style:type="left" style:position="0.3937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0986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909in"/>
      <style:text-properties fo:font-weight="bold" style:font-weight-asian="bold" style:font-weight-complex="bold" style:font-size-complex="12pt"/>
    </style:style>
    <style:style style:name="P1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complex="Courier New" style:font-weight-complex="bold" style:font-size-complex="12pt"/>
    </style:style>
    <style:style style:name="T143" style:parent-style-name="DefaultParagraphFont" style:family="text">
      <style:text-properties style:font-name-complex="Courier New" style:font-weight-complex="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in"/>
        </style:tab-stops>
      </style:paragraph-properties>
    </style:style>
    <style:style style:name="T152" style:parent-style-name="DefaultParagraphFont" style:family="text">
      <style:text-properties fo:color="#212529" style:font-size-complex="12pt" fo:background-color="#FFFFFF"/>
    </style:style>
    <style:style style:name="T153" style:parent-style-name="DefaultParagraphFont" style:family="text">
      <style:text-properties fo:color="#212529" style:font-size-complex="12pt" fo:background-color="#FFFFFF"/>
    </style:style>
    <style:style style:name="P154" style:parent-style-name="Normal" style:family="paragraph">
      <style:paragraph-properties fo:text-align="justify" fo:text-indent="0.5909in">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rial" style:font-name-complex="Arial" fo:font-size="4pt" style:font-size-asian="4pt" style:font-size-complex="4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in"/>
        </style:tab-stops>
      </style:paragraph-properties>
    </style:style>
    <style:style style:name="P172" style:parent-style-name="Normal" style:family="paragraph">
      <style:paragraph-properties fo:text-align="center">
        <style:tab-stops>
          <style:tab-stop style:type="left" style:position="0.9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5909in">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3937in">
        <style:tab-stops>
          <style:tab-stop style:type="left" style:position="0.9in"/>
        </style:tab-stops>
      </style:paragraph-properties>
    </style:style>
    <style:style style:name="P219" style:parent-style-name="Normal" style:family="paragraph">
      <style:paragraph-properties fo:text-align="center">
        <style:tab-stops>
          <style:tab-stop style:type="left" style:position="0.9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tab-stops>
          <style:tab-stop style:type="left" style:position="0.9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fo:color="#000000" style:font-size-complex="12pt"/>
    </style:style>
    <style:style style:name="P225" style:parent-style-name="Normal" style:family="paragraph">
      <style:paragraph-properties fo:text-align="justify" fo:text-indent="0.3937in">
        <style:tab-stops>
          <style:tab-stop style:type="left" style:position="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3937in">
        <style:tab-stops>
          <style:tab-stop style:type="left" style:position="0.9in"/>
        </style:tab-stops>
      </style:paragraph-properties>
    </style:style>
    <style:style style:name="P239" style:parent-style-name="Normal" style:family="paragraph">
      <style:paragraph-properties fo:text-align="center">
        <style:tab-stops>
          <style:tab-stop style:type="left" style:position="0.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3937in">
        <style:tab-stops>
          <style:tab-stop style:type="left" style:position="0.9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3937in">
        <style:tab-stops>
          <style:tab-stop style:type="left" style:position="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in"/>
        </style:tab-stops>
      </style:paragraph-properties>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in"/>
        </style:tab-stops>
      </style:paragraph-properties>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9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279" style:parent-style-name="Normal" style:family="paragraph">
      <style:paragraph-properties fo:text-align="center" fo:text-indent="0.3937in">
        <style:tab-stops>
          <style:tab-stop style:type="left" style:position="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line-height="150%">
        <style:tab-stops>
          <style:tab-stop style:type="left" style:position="0.9in"/>
        </style:tab-stops>
      </style:paragraph-properties>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VIETINĖS RINKLIAVOS UŽ KOMUNALINIŲ ATLIEKŲ SURINKIMĄ IŠ ATLIEKŲ TURĖTOJŲ IR ATLIEKŲ TVARKYMĄ LENGVATŲ SKYRIMO IR TEIKIMO NEPASITURINTIEMS GYVENTOJAMS TVARKOS APRAŠO PATVIRTINIMO</text:span></text:p>
      <text:p text:style-name="P16"/>
      <text:p text:style-name="P17">2023 m. birželio 29 d. Nr. T3-192</text:p>
      <text:p text:style-name="P18">Prienai</text:p>
      <text:p text:style-name="P19"/>
      <text:p text:style-name="P20"><text:span text:style-name="T21">Vadovaudamasi<text:s/></text:span><text:span text:style-name="T22">Lietuvos Respublikos vietos savivaldos 15 straipsnio 2 dalies 14 punktu, Lietuvos Respublikos piniginės socialinės paramos nepasiturintiems gyventojams<text:s/></text:span><text:a xlink:href="https://www.e-tar.lt/portal/lt/legalAct/TAR.3EEE59417F13/asr" office:target-frame-name="_top" xlink:show="replace"><text:span text:style-name="T23">įstatymo</text:span></text:a><text:span text:style-name="T24"><text:s/>4 straipsnio 2 dalimi ir Lietuvos Respublikos rinkliavų įstatymo 11 straipsnio 1 dalies 8 punktu ir 12 straipsnio 1 dalies 3 punktu,<text:s/></text:span><text:span text:style-name="T25">Prienų rajono savivaldybės taryba <text:s/>n u s p r e n d ž i a:</text:span></text:p>
      <text:p text:style-name="P26"><text:span text:style-name="T27">1</text:span><text:span text:style-name="T28">. Patvirtinti Vietinės rinkliavos už komunalinių atliekų surinkimą iš atliekų turėtojų ir atliekų tvarkymą lengvatų skyrimo ir teikimo nepasiturintiems gyventojams tvarkos aprašą (pridedama).</text:span></text:p>
      <text:p text:style-name="P29"><text:span text:style-name="T30">2</text:span><text:span text:style-name="T31">. Pripažinti netekusiu galios Prienų rajono savivaldybės tarybos 2010 m. kovo 25 d. sprendimą Nr. T3-60 „Dėl Prienų rajono savivaldybės gyventojų išlaidų, patirtų už komunalinių<text:s/></text:span><text:soft-page-break/><text:span text:style-name="T32">atliekų surinkimo ir atliekų tvarkymo paslaugas, kompensavimo tvarkos aprašo patvirtinimo“ su visai pakeitimais ir papildymais.</text:span></text:p>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text:soft-page-break/>
      <text:p text:style-name="P41">PATVIRTINTA</text:p>
      <text:p text:style-name="P49">Prienų rajono savivaldybės tarybos<text:s/></text:p>
      <text:p text:style-name="P50">2023 m. birželio 29 d.</text:p>
      <text:p text:style-name="P51"><text:span text:style-name="T52">sprendimu Nr. T3-192</text:span></text:p>
      <text:p text:style-name="P53"/>
      <text:p text:style-name="P54"><text:span text:style-name="T55">VIETINĖS RINKLIAVOS UŽ KOMUNALINIŲ ATLIEKŲ SURINKIMĄ IŠ ATLIEKŲ TURĖTOJŲ IR ATLIEKŲ TVARKYMĄ LENGVATŲ SKYRIMO IR TEIKIMO NEPASITURINTIEMS GYVENTOJAMS TVARKOS APRAŠAS</text:span></text:p>
      <text:p text:style-name="P56"/>
      <text:p text:style-name="P57"><text:span text:style-name="T58">I</text:span><text:span text:style-name="T59"><text:s/></text:span><text:span text:style-name="T60">SKYRIUS</text:span></text:p>
      <text:p text:style-name="P61"><text:span text:style-name="T62">BENDROSIOS NUOSTATOS <text:s/></text:span></text:p>
      <text:p text:style-name="P63"/>
      <text:p text:style-name="P64"><text:span text:style-name="T65">1</text:span><text:span text:style-name="T66">. Vietinės rinkliavos už komunalinių atliekų surinkimą iš atliekų turėtojų ir atliekų tvarkymą lengvatų skyrimo ir teikimo (toliau – lengvatos) nepasiturintiems gyventojams tvarkos aprašas (toliau – tvarkos aprašas) nustato lengvatas, lengvatų skyrimo ir teikimo sąlygas, tvarką ir finansavimą. Tvarkos aprašas parengtas vadovaujantis Lietuvos Respublikos vietos savivaldos įstatymu ir Lietuvos Respublikos piniginės socialinės paramos nepasiturintiems gyventojams įstatymu.</text:span></text:p>
      <text:p text:style-name="P67"><text:span text:style-name="T68">2</text:span><text:span text:style-name="T69">. Šis tvarkos aprašas taikomas asmenims, kurių duomenys apie gyvenamąją vietą Prienų rajono savivaldybėje yra įrašyti į Lietuvos Respublikos gyventojų registrą ir kuriems vietinę rinkliavą už komunalinių atliekų surinkimą ir tvarkymą vykdo UAB Alytaus regiono atliekų tvarkymo centras (toliau – ARATC).</text:span></text:p>
      <text:p text:style-name="P70"/>
      <text:p text:style-name="P71"><text:span text:style-name="T72">II</text:span><text:span text:style-name="T73"><text:s/></text:span><text:span text:style-name="T74">SKYRIUS</text:span><text:span text:style-name="T75"><text:s/></text:span></text:p>
      <text:p text:style-name="P76"><text:span text:style-name="T77">PAGRINDINĖS SĄVOKOS</text:span></text:p>
      <text:p text:style-name="P78"/>
      <text:p text:style-name="P79"><text:span text:style-name="T80">3</text:span><text:span text:style-name="T81">. Nepasiturintys gyventojai</text:span><text:span text:style-name="T82"><text:s/>– bendrai gyvenantys asmenys arba vienas gyvenantis asmuo, kurie, įvertinus jų turimą turtą ir pajamas, Lietuvos Respublikos piniginės socialinės paramos nepasiturintiems gyventojams įstatymo nustatyta tvarka turi teisę gauti piniginę socialinę paramą.</text:span></text:p>
      <text:p text:style-name="P83"><text:span text:style-name="T84">4</text:span><text:span text:style-name="T85">.<text:s/></text:span><text:span text:style-name="T86">Bendrai gyvenantys asmenys<text:s/></text:span><text:span text:style-name="T87">–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88"><text:span text:style-name="T89">5</text:span><text:span text:style-name="T90">.<text:s/></text:span><text:span text:style-name="T91">Vienas gyvenantis asmuo</text:span><text:span text:style-name="T9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93"><text:span text:style-name="T94">6</text:span><text:span text:style-name="T95">.<text:s/></text:span><text:span text:style-name="T96">Vietinė rinkliava už komunalinių atliekų surinkimą iš atliekų turėtojų ir atliekų tvarkymą</text:span><text:span text:style-name="T97"><text:s/>(toliau – Vietinė rinkliava) – tai Prienų rajono savivaldybės tarybos sprendimu už komunalinių atliekų surinkimą iš atliekų turėtojų ir jų tvarkymą nustatyta privaloma įmoka, galiojanti Prienų rajono savivaldybės teritorijoje, kurią kiekvienas komunalinių atliekų turėtojas privalo sumokėti.</text:span></text:p>
      <text:p text:style-name="P98"><text:span text:style-name="T99">7</text:span><text:span text:style-name="T100">. Kitos šiame tvarkos apraše vartojamos sąvokos suprantamos taip, kaip jos apibrėžtos Lietuvos Respublikos piniginės socialinės paramos nepasiturintiems gyventojams įstatyme.</text:span></text:p>
      <text:p text:style-name="P101"/>
      <text:p text:style-name="P102"><text:span text:style-name="T103">III</text:span><text:span text:style-name="T104"><text:s/></text:span><text:span text:style-name="T105">SKYRIUS <text:s/></text:span></text:p>
      <text:p text:style-name="P106"><text:span text:style-name="T107">VIETINĖS RINKLIAVOS</text:span><text:span text:style-name="T108"><text:s/></text:span><text:span text:style-name="T109">LENGVATŲ DYDIS</text:span></text:p>
      <text:p text:style-name="P110"/>
      <text:p text:style-name="P111"><text:span text:style-name="T112">8</text:span><text:span text:style-name="T113">. Lengvatos skiriamos Prienų rajono savivaldybėje registruoto gyvenamojo būsto savininkui ar naudotojui, deklaravusiam gyvenamąją vietą tame būste, jeigu šeimos ar vieno asmens vidutinės mėnesio pajamos neviršija 4 valstybės remiamų pajamų dydžio.</text:span></text:p>
      <text:p text:style-name="P114"><text:span text:style-name="T115">9</text:span><text:span text:style-name="T116">. Lengvatos dydis yra lygus per mėnesį patirtų išlaidų už komunalinių atliekų surinkimą bei atliekų tvarkymą ir šeimos ar vieno gyvenančio asmens 1 proc. mėnesio pajamų skirtumui:</text:span></text:p>
      <text:p text:style-name="P117"><text:span text:style-name="T118">L = I – 0,01x Paj</text:span><text:span text:style-name="T119">., kur:</text:span></text:p>
      <text:p text:style-name="P120"><text:span text:style-name="T121">L<text:s/></text:span><text:span text:style-name="T122">– lengvatos dydis;</text:span></text:p>
      <text:p text:style-name="P123"><text:span text:style-name="T124">I<text:s/></text:span><text:span text:style-name="T125">– vieno mėnesio išlaidos už komunalinių atliekų surinkimą ir atliekų tvarkymą;</text:span></text:p>
      <text:p text:style-name="P126"><text:span text:style-name="T127">Paj.</text:span><text:span text:style-name="T128"><text:s/>– šeimos ar vieno gyvenančio asmens vieno mėnesio pajamos;</text:span></text:p>
      <text:p text:style-name="P129"><text:span text:style-name="T130">0,01</text:span><text:span text:style-name="T131"><text:s/>– paramos norma kompensacijai skaičiuoti.</text:span></text:p>
      <text:p text:style-name="P132"/>
      <text:p text:style-name="P133"><text:span text:style-name="T134">IV</text:span><text:span text:style-name="T135"><text:s/></text:span><text:span text:style-name="T136">SKYRIUS<text:s/></text:span><text:span text:style-name="T137"><text:s/></text:span></text:p>
      <text:p text:style-name="P138"><text:span text:style-name="T139">KREIPIMASIS DĖL LENGVATŲ</text:span></text:p>
      <text:p text:style-name="P140"/>
      <text:p text:style-name="P141"><text:span text:style-name="T142">10</text:span><text:span text:style-name="T143">. Dėl lengvatų bendrai gyvenantys asmenys arba vienas gyvenantis asmuo kreipiasi į Prienų rajono savivaldybės administracijos Socialinės paramos skyrių (toliau – Socialinės paramos skyrius) arba į jų deklaruotos gyvenamosios vietos seniūniją.</text:span></text:p>
      <text:p text:style-name="P144"><text:span text:style-name="T145">11</text:span><text:span text:style-name="T146">.</text:span><text:span text:style-name="T147"><text:s/>Dėl lengvatų asmuo (šeima) (toliau – pareiškėjas) užpildo prašymo dėl vietinės rinkliavos už komunalinių atliekų surinkimą iš atliekų turėtojų ir atliekų tvarkymo lengvatos<text:s/></text:span><text:soft-page-break/><text:span text:style-name="T148">suteikimo formą (1 priedas), pateikia<text:s/></text:span><text:span text:style-name="T149">asmens tapatybę patvirtinantį dokumentą ir<text:s/></text:span><text:span text:style-name="T150">prideda šiuos dokumentus:</text:span></text:p>
      <text:p text:style-name="P151"><text:span text:style-name="T152">11.1</text:span><text:span text:style-name="T153">. santuokos, ištuokos, mirties liudijimą arba kompetentingos institucijos dokumentą, patvirtinantį santuokos, ištuokos, mirties faktą, kai nėra duomenų valstybės ir žinybiniuose registruose bei valstybės informacinėse sistemose;</text:span></text:p>
      <text:p text:style-name="P154"><text:span text:style-name="T155">11.2</text:span><text:span text:style-name="T156">. pažymas apie pajamas,</text:span><text:span text:style-name="T157"><text:s/></text:span><text:span text:style-name="T158">jei informacija nėra gaunama iš valstybės registrų ir žinybinių registrų bei valstybės informacinių sistemų;</text:span></text:p>
      <text:p text:style-name="P159"><text:span text:style-name="T160">11.3</text:span><text:span text:style-name="T161">. vietinės rinkliavos mokėjimo pranešimą;</text:span></text:p>
      <text:p text:style-name="P162"><text:span text:style-name="T163">11.4</text:span><text:span text:style-name="T164">. dokumentus, įrodančius vietinės rinkliavos sumokėjimą.</text:span></text:p>
      <text:p text:style-name="P165"><text:span text:style-name="T166">12</text:span><text:span text:style-name="T167">. Kai asmenys, turintys sunkią negalią, negali kreiptis dėl lengvatos, artimi jų giminaičiai, socialiniai darbuotojai arba kiti asmenys užpildo nustatytos formos prašymą ir surenka visus reikiamus dokumentus bei informaciją, reikalingus lengvatai skirti.</text:span></text:p>
      <text:p text:style-name="P168"><text:span text:style-name="T169">13</text:span><text:span text:style-name="T170">. Prašymas ir reikiami dokumentai dėl lengvatos skyrimo, nesant pasikeitimų, turinčių įtakos lengvatos skyrimui ar jos dydžiui, pateikiami kartą per kalendorinius metus, išskyrus darbingo amžiaus ar gaunančius socialines pašalpas pareiškėjus, kurie prašymą lengvatai gauti pateikia tokia pat tvarka kaip ir tvarkydami dokumentus socialinei pašalpai gauti.</text:span></text:p>
      <text:p text:style-name="P171"/>
      <text:p text:style-name="P172"><text:span text:style-name="T173">V</text:span><text:span text:style-name="T174"><text:s/>SKYRIUS<text:s/></text:span></text:p>
      <text:p text:style-name="P175"><text:span text:style-name="T176">LENGVATŲ SKYRIMAS IR TEIKIMAS</text:span></text:p>
      <text:p text:style-name="P177"/>
      <text:p text:style-name="P178"><text:span text:style-name="T179">14</text:span><text:span text:style-name="T180">. Nepasiturinčių asmenų pajamos apskaičiuojamos ir lengvatos skiriamos pagal Lietuvos Respublikos piniginės socialinės paramos nepasiturintiems gyventojams įstatyme nustatytas sąlygas.</text:span></text:p>
      <text:p text:style-name="P181"><text:span text:style-name="T182">15</text:span><text:span text:style-name="T183">. Numatyto dydžio lengvatą skiria Prienų rajono savivaldybės meras (toliau – Meras) arba jo įgaliotas savivaldybės administracijos direktorius. Užpildoma vietinės rinkliavos už komunalinių atliekų surinkimą iš atliekų turėtojų ir atliekų tvarkymą lengvatų skyrimo forma (2<text:s/></text:span><text:soft-page-break/><text:span text:style-name="T184">priedas). Socialinės paramos skyrius sudaro lengvatų gavėjų sąrašus ir kiekvieną mėnesį iki kito mėnesio 1 dienos pateikia jį ARATC.<text:s/></text:span></text:p>
      <text:p text:style-name="P185"><text:span text:style-name="T186">16</text:span><text:span text:style-name="T187">. Lengvata skiriama kalendoriniams metams nuo prašymo pateikimo mėnesio pirmos dienos, jei nesikeičia pareiškėjo šeimos sudėtis ir šeimos ar vieno gyvenančio asmens pajamos.</text:span><text:span text:style-name="T188"><text:s/></text:span></text:p>
      <text:p text:style-name="P189"><text:span text:style-name="T190">17</text:span><text:span text:style-name="T191">. Lengvata gali būti skiriama trumpesniam negu iki kalendorinių metų pabaigos laikotarpiui arba paskirtos lengvatos teikimas gali būti nutrauktas nuo kito mėnesio 1 dienos, jei yra žinoma, kad per tą laikotarpį bendrai gyvenantys asmenys arba vienas gyvenantis asmuo neteko teisės į lengvatą pagal Piniginės socialinės paramos nepasiturintiems gyventojams įstatymą.<text:s/></text:span></text:p>
      <text:p text:style-name="P192"><text:span text:style-name="T193">18</text:span><text:span text:style-name="T194">. Sprendimas dėl lengvatos skyrimo bei teikimo priimamas per mėnesį nuo prašymo ir visų reikalingų dokumentų gavimo dienos.<text:s/></text:span></text:p>
      <text:p text:style-name="P195"><text:span text:style-name="T196">19</text:span><text:span text:style-name="T197">. Jei lengvata neskiriama, nurodoma neskyrimo priežastis ir sprendimo apskundimo tvarka. Pateikti dokumentai grąžinami pareiškėjui.<text:s/></text:span></text:p>
      <text:p text:style-name="P198"><text:span text:style-name="T199">20</text:span><text:span text:style-name="T200">. ARATC asmenims, nurodytiems Socialinės paramos skyriaus pateiktuose sąrašuose, apskaičiuoja lengvatą ir pateikia Vietinės rinkliavos mokėjimo pranešimus,<text:s/></text:span><text:span text:style-name="T201">nurodydamas kompensacijos už praėjusį laikotarpį dydį</text:span><text:span text:style-name="T202">.</text:span></text:p>
      <text:p text:style-name="P203"><text:span text:style-name="T204">21</text:span><text:span text:style-name="T205">. Lengvata neskiriama bendrai gyvenantiems asmenims arba vienam gyvenančiam asmeniui:</text:span></text:p>
      <text:p text:style-name="P206"><text:span text:style-name="T207">21.1</text:span><text:span text:style-name="T208">. įsiskolinusiems už komunalinių atliekų surinkimą ir tvarkymą;</text:span></text:p>
      <text:p text:style-name="P209"><text:span text:style-name="T210">21.2</text:span><text:span text:style-name="T211">. jeigu viename būste gyvenamąją vietą yra deklaravę du ir daugiau bendrai gyvenančių asmenų ir (arba) vienų gyvenančių asmenų, kurie už komunalinių atliekų surinkimą ir jų tvarkymą atsiskaito pagal vieną Vietinės rinkliavos mokėjimo pranešimą, tačiau bent vieni (vienas) iš jų neturi teisės į lengvatą, ji neskiriama nė vienam iš šių bendrai gyvenančių asmenų ir nė vienam iš vienų gyvenančių asmenų;</text:span></text:p>
      <text:p text:style-name="P212"><text:span text:style-name="T213">21.3</text:span><text:span text:style-name="T214">. šeimoms ar vieniems gyvenantiems asmenims, turintiems du ir daugiau jiems nuosavybės teise priklausančių būstų, kompensacija už atliekų surinkimą ir tvarkymą gali būti skiriama už būstą, kuriame deklaruota gyvenamoji vieta.</text:span></text:p>
      <text:p text:style-name="P215"><text:span text:style-name="T216">22</text:span><text:span text:style-name="T217">. Sprendimas dėl lengvatos skyrimo gali būti skundžiamas Lietuvos Respublikos administracinių bylų teisenos įstatymo nustatyta tvarka. <text:s text:c="72"/></text:span></text:p>
      <text:p text:style-name="P218"/>
      <text:p text:style-name="P219"><text:span text:style-name="T220">VI</text:span><text:span text:style-name="T221"><text:s/>SKYRIUS</text:span></text:p>
      <text:p text:style-name="P222"><text:span text:style-name="T223">SOCIALINĖS PARAMOS SKYRIAUS PAREIGOS IR TEISĖS SKIRIANT LENGVATAS</text:span></text:p>
      <text:p text:style-name="P224"/>
      <text:p text:style-name="P225"><text:span text:style-name="T226">23</text:span><text:span text:style-name="T227">. Socialinės paramos skyrius privalo:</text:span></text:p>
      <text:p text:style-name="P228"><text:span text:style-name="T229">23.1</text:span><text:span text:style-name="T230">. gavęs informaciją apie pasikeitusias aplinkybes, turinčias įtaką lengvatoms gauti ar kilus įtarimui, kad pateikta neteisinga informacija arba ji yra nuslėpta, apie tai informuoti ARATC;</text:span></text:p>
      <text:p text:style-name="P231"><text:span text:style-name="T232">23</text:span><text:span text:style-name="T233">.2</text:span><text:span text:style-name="T234">. užtikrinti bendrai gyvenančių asmenų ir vienų gyvenančių asmenų pateiktų lengvatai gauti duomenų konfidencialumą.</text:span></text:p>
      <text:p text:style-name="P235"><text:span text:style-name="T236">24</text:span><text:span text:style-name="T237">. Socialinės paramos skyrius turi teisę papildomai apklausti asmenis, kurie kreipiasi dėl lengvatos skyrimo ar gauna lengvatą, tikrinti jų pateiktus dokumentus ir reikalauti papildomų duomenų, įrodančių bendrai gyvenančių asmenų arba vieno gyvenančio asmens teisę į lengvatą.</text:span></text:p>
      <text:p text:style-name="P238"/>
      <text:p text:style-name="P239"><text:span text:style-name="T240">VII</text:span><text:span text:style-name="T241"><text:s/></text:span><text:span text:style-name="T242">SKYRIUS<text:s/></text:span></text:p>
      <text:p text:style-name="P243"><text:span text:style-name="T244">LENGVATĄ GAUNANČIŲ BENDRAI GYVENANČIŲ ASMENŲ<text:s/></text:span></text:p>
      <text:p text:style-name="P245"><text:span text:style-name="T246">IR VIENO GYVENANČIO ASMENS PAREIGOS</text:span></text:p>
      <text:p text:style-name="P247"/>
      <text:p text:style-name="P248"><text:span text:style-name="T249">25</text:span><text:span text:style-name="T250">. Bendrai gyvenantys asmenys arba vienas gyvenantis asmuo, kurie kreipiasi dėl lengvatų skyrimo arba jas gauna, privalo:</text:span></text:p>
      <text:p text:style-name="P251"><text:span text:style-name="T252">25.1</text:span><text:span text:style-name="T253">. pateikti visą ir teisingą informaciją, įrodančią bendrai gyvenančių asmenų arba vieno gyvenančio asmens teisę gauti lengvatą bei būtinus lengvatai gauti dokumentus;</text:span></text:p>
      <text:p text:style-name="P254"><text:span text:style-name="T255">25.2</text:span><text:span text:style-name="T256">. per mėnesį pranešti apie padėties pasikeitimą ar atsiradusias aplinkybes, turinčius įtaką teisei į lengvatą arba lengvatos dydžiui.</text:span></text:p>
      <text:p text:style-name="P257"/>
      <text:p text:style-name="P258"><text:span text:style-name="T259">VIII</text:span><text:span text:style-name="T260"><text:s/></text:span><text:span text:style-name="T261">SKYRIUS<text:s/></text:span></text:p>
      <text:p text:style-name="P262"><text:span text:style-name="T263">NETEISĖTAI GAUTOS LENGVATOS IŠIEŠKOJIMAS</text:span></text:p>
      <text:p text:style-name="P264"/>
      <text:p text:style-name="P265"><text:span text:style-name="T266">26</text:span><text:span text:style-name="T267">. Dėl gavėjo kaltės neteisėtai gautos lengvatos išieškomos nustačius, kad bendrai gyvenantys asmenys arba vienas gyvenantis asmuo lengvatą gavo neteisėtai, nes kreipimosi metu pateikė neteisingus duomenis apie bendrai gyvenančius asmenis ar kitus duomenis, reikalingus lengvatai skirti, arba nepranešė apie padėties pasikeitimą ar atsiradusias aplinkybes, turinčias įtaką teisei į lengvatą, bendrai gyvenantys asmenys arba vienas gyvenantis asmuo turi grąžinti neteisėtai gautą sumą arba ją mokėti dalimis.</text:span></text:p>
      <text:p text:style-name="P268"><text:span text:style-name="T269">27</text:span><text:span text:style-name="T270">. Negrąžintą neteisėtai gautą lengvatą Prienų rajono savivaldybės administracija išieško įstatymų nustatyta tvarka.</text:span></text:p>
      <text:p text:style-name="P271"/>
      <text:p text:style-name="P272"><text:span text:style-name="T273">IX</text:span><text:span text:style-name="T274"><text:s/></text:span><text:span text:style-name="T275">SKYRIUS <text:s/></text:span></text:p>
      <text:p text:style-name="P276"><text:span text:style-name="T277">BAIGIAMOSIOS NUOSTATOS</text:span></text:p>
      <text:p text:style-name="P278"/>
      <text:p text:style-name="P279"><text:span text:style-name="T280">28</text:span><text:span text:style-name="T281">. Skirtų lengvatų teisingumą tikrina Prienų rajono savivaldybės kontrolės ir audito tarnyba.</text:span></text:p>
      <text:p text:style-name="P282"><text:span text:style-name="T2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9:46:00Z</meta:creation-date>
    <dc:date>2023-07-05T19:46:00Z</dc:date>
    <meta:print-date>2023-04-21T06:35:00Z</meta:print-date>
    <meta:template xlink:href="Normal.dotm" xlink:type="simple"/>
    <meta:editing-cycles>2</meta:editing-cycles>
    <meta:editing-duration>PT0S</meta:editing-duration>
    <meta:document-statistic meta:page-count="9" meta:paragraph-count="318" meta:word-count="1586" meta:character-count="11787" meta:row-count="584" meta:non-whitespace-character-count="10519"/>
  </office:meta>
</office:document-meta>
</file>