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vertical-align="middle" fo:line-height="117%" fo:text-indent="0.2166in"/>
      <style:text-properties fo:font-size="7pt" style:font-size-asian="7pt"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keep-together="always" fo:text-align="center" style:vertical-align="middle" fo:line-height="117%"/>
      <style:text-properties style:font-size-complex="12pt" fo:hyphenate="false"/>
    </style:style>
    <style:style style:name="P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P34" style:parent-style-name="Normal" style:family="paragraph">
      <style:paragraph-properties fo:text-align="justify" style:vertical-align="middle" fo:line-height="117%"/>
      <style:text-properties fo:hyphenate="false"/>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7"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3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4" style:parent-style-name="Normal" style:family="paragraph">
      <style:paragraph-properties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57" style:family="table-column">
      <style:table-column-properties style:column-width="2.2805in"/>
    </style:style>
    <style:style style:name="TableColumn258" style:family="table-column">
      <style:table-column-properties style:column-width="2.4215in"/>
    </style:style>
    <style:style style:name="TableColumn259" style:family="table-column">
      <style:table-column-properties style:column-width="2.1409in"/>
    </style:style>
    <style:style style:name="Table256" style:family="table">
      <style:table-properties style:width="6.84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67" style:family="table-row">
      <style:table-row-properties/>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0" style:family="table-row">
      <style:table-row-properties/>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3" style:family="table-row">
      <style:table-row-properties/>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99" style:family="table-row">
      <style:table-row-properties/>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07" style:parent-style-name="Normal" style:family="paragraph">
      <style:paragraph-properties fo:text-align="justify" fo:text-indent="0.1972in"/>
      <style:text-properties fo:font-size="11.5pt" style:font-size-asian="11.5pt" style:font-size-complex="11.5pt" style:language-asian="lt" style:country-asian="LT"/>
    </style:style>
    <style:style style:name="P308" style:parent-style-name="Normal" style:family="paragraph">
      <style:paragraph-properties fo:text-align="justify" fo:text-indent="0.1972in">
        <style:tab-stops>
          <style:tab-stop style:type="left" style:position="0.3937in"/>
        </style:tab-stops>
      </style:paragraph-properties>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16"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318" style:family="table-column">
      <style:table-column-properties style:column-width="1.7486in"/>
    </style:style>
    <style:style style:name="TableColumn319" style:family="table-column">
      <style:table-column-properties style:column-width="0.3937in"/>
    </style:style>
    <style:style style:name="TableColumn320" style:family="table-column">
      <style:table-column-properties style:column-width="0.6944in"/>
    </style:style>
    <style:style style:name="TableColumn321" style:family="table-column">
      <style:table-column-properties style:column-width="1.3354in"/>
    </style:style>
    <style:style style:name="TableColumn322" style:family="table-column">
      <style:table-column-properties style:column-width="1.2187in"/>
    </style:style>
    <style:style style:name="TableColumn323" style:family="table-column">
      <style:table-column-properties style:column-width="1.452in"/>
    </style:style>
    <style:style style:name="Table317" style:family="table">
      <style:table-properties style:width="6.843in" fo:margin-left="0in" table:align="left"/>
    </style:style>
    <style:style style:name="TableRow324" style:family="table-row">
      <style:table-row-properties fo:keep-together="alway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35" style:family="table-row">
      <style:table-row-properties fo:keep-together="always"/>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48" style:family="table-row">
      <style:table-row-properties fo:keep-together="always"/>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6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6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1" style:parent-style-name="Normal" style:family="paragraph">
      <style:paragraph-properties fo:margin-left="0.6666in" fo:text-indent="0.6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2" style:parent-style-name="Normal" style:family="paragraph">
      <style:paragraph-properties fo:margin-left="0.6666in" fo:text-indent="1.617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85" style:family="table-column">
      <style:table-column-properties style:column-width="2.2805in"/>
    </style:style>
    <style:style style:name="TableColumn386" style:family="table-column">
      <style:table-column-properties style:column-width="1.634in"/>
    </style:style>
    <style:style style:name="TableColumn387" style:family="table-column">
      <style:table-column-properties style:column-width="2.9284in"/>
    </style:style>
    <style:style style:name="Table384"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 style:family="table-row">
      <style:table-row-properties/>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 style:family="table-row">
      <style:table-row-properties/>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26" style:family="table-column">
      <style:table-column-properties style:column-width="1.7486in"/>
    </style:style>
    <style:style style:name="TableColumn427" style:family="table-column">
      <style:table-column-properties style:column-width="1.0881in"/>
    </style:style>
    <style:style style:name="TableColumn428" style:family="table-column">
      <style:table-column-properties style:column-width="1.3354in"/>
    </style:style>
    <style:style style:name="TableColumn429" style:family="table-column">
      <style:table-column-properties style:column-width="1.2187in"/>
    </style:style>
    <style:style style:name="TableColumn430" style:family="table-column">
      <style:table-column-properties style:column-width="1.452in"/>
    </style:style>
    <style:style style:name="Table425" style:family="table">
      <style:table-properties style:width="6.843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1.4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margin-left="0.2694in" fo:text-indent="0.0756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4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47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0" style:family="table-column">
      <style:table-column-properties style:column-width="0.9131in" style:use-optimal-column-width="false"/>
    </style:style>
    <style:style style:name="TableColumn511" style:family="table-column">
      <style:table-column-properties style:column-width="0.6888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0.7875in" style:use-optimal-column-width="false"/>
    </style:style>
    <style:style style:name="Table509" style:family="table">
      <style:table-properties style:width="6.6222in" fo:margin-left="0.075in" table:align="left"/>
    </style:style>
    <style:style style:name="TableRow518" style:family="table-row">
      <style:table-row-properties style:min-row-height="0.7875in"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1"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4"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04" style:family="table-column">
      <style:table-column-properties style:column-width="1.7486in"/>
    </style:style>
    <style:style style:name="TableColumn605" style:family="table-column">
      <style:table-column-properties style:column-width="1.0881in"/>
    </style:style>
    <style:style style:name="TableColumn606" style:family="table-column">
      <style:table-column-properties style:column-width="1.3354in"/>
    </style:style>
    <style:style style:name="TableColumn607" style:family="table-column">
      <style:table-column-properties style:column-width="1.2187in"/>
    </style:style>
    <style:style style:name="TableColumn608" style:family="table-column">
      <style:table-column-properties style:column-width="1.452in"/>
    </style:style>
    <style:style style:name="Table603" style:family="table">
      <style:table-properties style:width="6.843in" fo:margin-left="0in" table:align="left"/>
    </style:style>
    <style:style style:name="TableRow609" style:family="table-row">
      <style:table-row-properties/>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65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662" style:parent-style-name="Normal" style:family="paragraph">
      <style:paragraph-properties fo:text-align="center"/>
      <style:text-properties style:font-weight-complex="bold" style:font-size-complex="12pt" style:language-asian="lt" style:country-asian="LT"/>
    </style:style>
    <style:style style:name="P663" style:parent-style-name="Normal" style:family="paragraph">
      <style:paragraph-properties fo:text-align="center"/>
      <style:text-properties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668" style:parent-style-name="DefaultParagraphFont" style:family="text">
      <style:text-properties style:font-weight-complex="bold" style:text-position="super 62.5%" style:font-size-complex="12pt" style:language-asian="lt" style:country-asian="LT"/>
    </style:style>
    <style:style style:name="P669" style:parent-style-name="Normal" style:family="paragraph">
      <style:paragraph-properties fo:text-align="justify" fo:margin-bottom="0.1388in"/>
    </style:style>
    <style:style style:name="T670" style:parent-style-name="DefaultParagraphFont" style:family="text">
      <style:text-properties style:font-name="Calibri" style:font-name-asian="Calibri" fo:font-size="10pt" style:font-size-asian="10pt" style:language-asian="lt" style:country-asian="LT"/>
    </style:style>
    <style:style style:name="T671" style:parent-style-name="DefaultParagraphFont" style:family="text">
      <style:text-properties style:font-name-asian="Calibri" style:font-weight-complex="bold" fo:color="#000000" fo:font-size="10pt" style:font-size-asian="10pt" style:language-asian="lt" style:country-asian="LT"/>
    </style:style>
    <style:style style:name="T672" style:parent-style-name="DefaultParagraphFont" style:family="text">
      <style:text-properties style:font-name-asian="Calibri" style:font-weight-complex="bold" fo:font-size="10pt" style:font-size-asian="10pt" style:language-asian="lt" style:country-asian="LT"/>
    </style:style>
    <style:style style:name="T673" style:parent-style-name="DefaultParagraphFont" style:family="text">
      <style:text-properties style:font-name-asian="Calibri" style:font-weight-complex="bold" fo:font-size="10pt" style:font-size-asian="10pt" style:language-asian="lt" style:country-asian="LT"/>
    </style:style>
    <style:style style:name="T674" style:parent-style-name="DefaultParagraphFont" style:family="text">
      <style:text-properties style:font-name-asian="Calibri" fo:font-size="10pt" style:font-size-asian="10pt" style:language-asian="lt" style:country-asian="LT"/>
    </style:style>
    <style:style style:name="T675" style:parent-style-name="DefaultParagraphFont" style:family="text">
      <style:text-properties style:font-name-asian="Calibri" style:font-weight-complex="bold" fo:color="#000000" fo:font-size="10pt" style:font-size-asian="10pt" style:language-asian="lt" style:country-asian="LT"/>
    </style:style>
    <style:style style:name="T676" style:parent-style-name="DefaultParagraphFont" style:family="text">
      <style:text-properties style:font-name-asian="Calibri" style:font-weight-complex="bold" fo:color="#000000" fo:font-size="10pt" style:font-size-asian="10pt" style:language-asian="lt" style:country-asian="LT"/>
    </style:style>
    <style:style style:name="P677" style:parent-style-name="Normal" style:family="paragraph">
      <style:paragraph-properties fo:text-align="center"/>
      <style:text-properties style:font-weight-complex="bold" style:font-size-complex="12pt" style:language-asian="lt" style:country-asian="LT"/>
    </style:style>
    <style:style style:name="P678" style:parent-style-name="Normal" style:family="paragraph">
      <style:paragraph-properties fo:text-align="center" fo:margin-left="0.3347in">
        <style:tab-stops/>
      </style:paragraph-properties>
      <style:text-properties style:font-size-complex="12pt" fo:language="en" fo:country="GB"/>
    </style:style>
    <style:style style:name="P679" style:parent-style-name="Normal" style:family="paragraph">
      <style:paragraph-properties fo:text-align="justify" fo:margin-left="0.3347in" fo:text-indent="3.2048in">
        <style:tab-stops/>
      </style:paragraph-properties>
    </style:style>
    <style:style style:name="P680" style:parent-style-name="Normal" style:family="paragraph">
      <style:text-properties fo:font-size="15.5pt" style:font-size-asian="15.5pt" style:font-size-complex="15.5pt"/>
    </style:style>
    <style:style style:name="P681"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682" style:parent-style-name="DefaultParagraphFont" style:family="text">
      <style:text-properties style:font-weight-complex="bold" fo:font-variant="small-caps" style:font-size-complex="12pt" style:language-asian="en" style:country-asian="GB"/>
    </style:style>
    <style:style style:name="T683" style:parent-style-name="DefaultParagraphFont" style:family="text">
      <style:text-properties style:font-weight-complex="bold" fo:font-variant="small-caps" style:font-size-complex="12pt" style:language-asian="en" style:country-asian="GB"/>
    </style:style>
    <style:style style:name="P684" style:parent-style-name="Normal" style:family="paragraph">
      <style:text-properties fo:font-size="5pt" style:font-size-asian="5pt" style:font-size-complex="5pt"/>
    </style:style>
    <style:style style:name="TableColumn686" style:family="table-column">
      <style:table-column-properties style:column-width="2.3798in"/>
    </style:style>
    <style:style style:name="TableColumn687" style:family="table-column">
      <style:table-column-properties style:column-width="4.4631in"/>
    </style:style>
    <style:style style:name="Table685" style:family="table">
      <style:table-properties style:width="6.843in" style:rel-width="100%" fo:margin-left="0in" table:align="left"/>
    </style:style>
    <style:style style:name="TableRow688" style:family="table-row">
      <style:table-row-properties style:min-row-height="0.252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tyle="italic" style:font-style-asian="italic" style:font-size-complex="12pt" style:language-asian="lt" style:country-asian="LT"/>
    </style:style>
    <style:style style:name="TableRow693" style:family="table-row">
      <style:table-row-properties style:min-row-height="0.2527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margin-left="0.25in" fo:text-indent="-0.2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style:font-size-complex="12pt" style:language-asian="lt" style:country-asian="LT"/>
    </style:style>
    <style:style style:name="P69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00" style:parent-style-name="DefaultParagraphFont" style:family="text">
      <style:text-properties style:font-weight-complex="bold" fo:font-variant="small-caps" style:font-size-complex="12pt" style:language-asian="en" style:country-asian="GB"/>
    </style:style>
    <style:style style:name="T701" style:parent-style-name="DefaultParagraphFont" style:family="text">
      <style:text-properties style:font-weight-complex="bold" fo:font-variant="small-caps" style:font-size-complex="12pt" style:language-asian="en" style:country-asian="GB"/>
    </style:style>
    <style:style style:name="P702" style:parent-style-name="Normal" style:family="paragraph">
      <style:text-properties fo:font-size="5pt" style:font-size-asian="5pt" style:font-size-complex="5pt"/>
    </style:style>
    <style:style style:name="TableColumn704" style:family="table-column">
      <style:table-column-properties style:column-width="2.3798in"/>
    </style:style>
    <style:style style:name="TableColumn705" style:family="table-column">
      <style:table-column-properties style:column-width="4.4631in"/>
    </style:style>
    <style:style style:name="Table703" style:family="table">
      <style:table-properties style:width="6.843in" style:rel-width="100%" fo:margin-left="0in" table:align="left"/>
    </style:style>
    <style:style style:name="TableRow706" style:family="table-row">
      <style:table-row-properties style:min-row-height="0.0888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tyle="italic" style:font-style-asian="italic" style:font-size-complex="12pt" style:language-asian="lt" style:country-asian="LT"/>
    </style:style>
    <style:style style:name="TableRow712" style:family="table-row">
      <style:table-row-properties style:min-row-height="0.088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T715" style:parent-style-name="DefaultParagraphFont" style:family="text">
      <style:text-properties style:font-name-asian="Calibri"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ableRow721" style:family="table-row">
      <style:table-row-properties style:min-row-height="0.0888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name-asian="Calibri"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tyle="italic" style:font-style-asian="italic" style:font-size-complex="12pt" style:language-asian="lt" style:country-asian="LT"/>
    </style:style>
    <style:style style:name="P726"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27" style:parent-style-name="DefaultParagraphFont" style:family="text">
      <style:text-properties style:font-weight-complex="bold" fo:font-variant="small-caps" style:font-size-complex="12pt" style:language-asian="en" style:country-asian="GB"/>
    </style:style>
    <style:style style:name="T728" style:parent-style-name="DefaultParagraphFont" style:family="text">
      <style:text-properties style:font-weight-complex="bold" fo:font-variant="small-caps" style:font-size-complex="12pt" style:language-asian="en" style:country-asian="GB"/>
    </style:style>
    <style:style style:name="P729" style:parent-style-name="Normal" style:family="paragraph">
      <style:text-properties fo:font-size="5pt" style:font-size-asian="5pt" style:font-size-complex="5pt"/>
    </style:style>
    <style:style style:name="TableColumn731" style:family="table-column">
      <style:table-column-properties style:column-width="2.3798in"/>
    </style:style>
    <style:style style:name="TableColumn732" style:family="table-column">
      <style:table-column-properties style:column-width="4.4631in"/>
    </style:style>
    <style:style style:name="Table730" style:family="table">
      <style:table-properties style:width="6.843in" style:rel-width="100%" fo:margin-left="0in" table:align="left"/>
    </style:style>
    <style:style style:name="TableRow733" style:family="table-row">
      <style:table-row-properties style:min-row-height="0.088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tyle="italic" style:font-style-asian="italic" style:font-size-complex="12pt" style:language-asian="lt" style:country-asian="LT"/>
    </style:style>
    <style:style style:name="P738" style:parent-style-name="Normal" style:family="paragraph">
      <style:paragraph-properties fo:line-height="115%"/>
      <style:text-properties style:font-name-asian="Calibri" style:font-size-complex="12pt" style:language-asian="lt" style:country-asian="LT"/>
    </style:style>
    <style:style style:name="P739" style:parent-style-name="Normal" style:family="paragraph">
      <style:paragraph-properties>
        <style:tab-stops>
          <style:tab-stop style:type="left" style:position="0.1972in"/>
          <style:tab-stop style:type="left" style:position="0.8861in"/>
        </style:tab-stops>
      </style:paragraph-properties>
    </style:style>
    <style:style style:name="T740" style:parent-style-name="DefaultParagraphFont" style:family="text">
      <style:text-properties style:font-name-asian="Calibri" fo:text-transform="uppercase" style:font-size-complex="12pt" style:language-asian="lt" style:country-asian="LT"/>
    </style:style>
    <style:style style:name="T741" style:parent-style-name="DefaultParagraphFont" style:family="text">
      <style:text-properties style:font-name-asian="Calibri" fo:text-transform="uppercase" style:font-size-complex="12pt" style:language-asian="lt" style:country-asian="LT"/>
    </style:style>
    <style:style style:name="TableColumn743" style:family="table-column">
      <style:table-column-properties style:column-width="2.0437in"/>
    </style:style>
    <style:style style:name="TableColumn744" style:family="table-column">
      <style:table-column-properties style:column-width="0.4923in"/>
    </style:style>
    <style:style style:name="TableColumn745" style:family="table-column">
      <style:table-column-properties style:column-width="1.7722in"/>
    </style:style>
    <style:style style:name="TableColumn746" style:family="table-column">
      <style:table-column-properties style:column-width="0.5895in"/>
    </style:style>
    <style:style style:name="TableColumn747" style:family="table-column">
      <style:table-column-properties style:column-width="1.9451in"/>
    </style:style>
    <style:style style:name="Table742" style:family="table">
      <style:table-properties style:width="6.843in" style:rel-width="100%" fo:margin-left="0in" table:align="left"/>
    </style:style>
    <style:style style:name="TableRow748" style:family="table-row">
      <style:table-row-properties style:min-row-height="0.0888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243in"/>
      <style:text-properties style:font-size-complex="12pt" style:language-asian="lt" style:country-asian="LT"/>
    </style:style>
    <style:style style:name="P751" style:parent-style-name="Normal" style:family="paragraph">
      <style:paragraph-properties fo:text-align="justify" fo:text-indent="0.1972in">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759" style:parent-style-name="Normal" style:family="paragraph">
      <style:text-properties style:font-name-asian="Calibri" fo:font-style="italic" style:font-style-asian="italic" style:font-size-complex="12pt" style:language-asian="lt" style:country-asian="LT"/>
    </style:style>
    <style:style style:name="TableRow760" style:family="table-row">
      <style:table-row-propertie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line-height="115%"/>
      <style:text-properties style:font-name-asian="Calibri" style:font-size-complex="12pt" style:language-asian="lt" style:country-asian="LT"/>
    </style:style>
    <style:style style:name="P763" style:parent-style-name="Normal" style:family="paragraph">
      <style:text-properties fo:font-size="8.5pt" style:font-size-asian="8.5pt" style:font-size-complex="8.5pt"/>
    </style:style>
    <style:style style:name="P764" style:parent-style-name="Normal" style:family="paragraph">
      <style:paragraph-properties fo:line-height="115%"/>
      <style:text-properties style:font-name-asian="Calibri"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line-height="115%"/>
      <style:text-properties style:font-name-asian="Calibri" style:font-size-complex="12pt"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line-height="115%"/>
      <style:text-properties style:font-name-asian="Calibri"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15%"/>
      <style:text-properties style:font-name-asian="Calibri" style:font-size-complex="12pt" style:language-asian="lt" style:country-asian="LT"/>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line-height="115%"/>
      <style:text-properties style:font-name-asian="Calibri" style:font-size-complex="12pt" style:language-asian="lt" style:country-asian="LT"/>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fo:line-height="115%"/>
      <style:text-properties style:font-name-asian="Calibri" style:font-size-complex="12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language-asian="lt" style:country-asian="LT"/>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78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79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802" style:parent-style-name="DefaultParagraphFont" style:family="text">
      <style:text-properties style:font-weight-complex="bold" style:text-position="super 62.5%"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fo:language="en" fo:country="GB" style:language-asian="lt" style:country-asian="LT"/>
    </style:style>
    <style:style style:name="T805" style:parent-style-name="DefaultParagraphFont" style:family="text">
      <style:text-properties style:font-weight-complex="bold" fo:color="#000000" fo:font-size="10pt" style:font-size-asian="10pt" style:language-asian="lt" style:country-asian="LT"/>
    </style:style>
    <style:style style:name="T806" style:parent-style-name="DefaultParagraphFont" style:family="text">
      <style:text-properties style:font-weight-complex="bold"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font-weight-complex="bold" fo:color="#000000" fo:font-size="10pt" style:font-size-asian="10pt" style:language-asian="lt" style:country-asian="LT"/>
    </style:style>
    <style:style style:name="T809" style:parent-style-name="DefaultParagraphFont" style:family="text">
      <style:text-properties style:font-weight-complex="bold" fo:color="#000000" fo:font-size="10pt" style:font-size-asian="10pt" style:language-asian="lt" style:country-asian="LT"/>
    </style:style>
    <style:style style:name="P810"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811" style:parent-style-name="Normal" style:family="paragraph">
      <style:paragraph-properties fo:text-align="center"/>
      <style:text-properties style:font-weight-complex="bold" style:font-size-complex="12pt" style:language-asian="lt" style:country-asian="LT"/>
    </style:style>
    <style:style style:name="P812" style:parent-style-name="Normal" style:family="paragraph">
      <style:paragraph-properties fo:text-align="center" fo:margin-left="0.3347in">
        <style:tab-stops/>
      </style:paragraph-properties>
      <style:text-properties style:font-size-complex="12pt" fo:language="en" fo:country="GB"/>
    </style:style>
    <style:style style:name="P813" style:parent-style-name="Normal" style:family="paragraph">
      <style:paragraph-properties fo:text-align="justify" fo:margin-left="0.3347in" fo:text-indent="1.627in">
        <style:tab-stops/>
      </style:paragraph-properties>
    </style:style>
    <style:style style:name="P814" style:parent-style-name="Normal" style:family="paragraph">
      <style:text-properties fo:font-size="15.5pt" style:font-size-asian="15.5pt" style:font-size-complex="15.5pt"/>
    </style:style>
    <style:style style:name="P815"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6" style:parent-style-name="DefaultParagraphFont" style:family="text">
      <style:text-properties style:font-weight-complex="bold" fo:font-variant="small-caps" style:font-size-complex="12pt" style:language-asian="en" style:country-asian="GB"/>
    </style:style>
    <style:style style:name="T817" style:parent-style-name="DefaultParagraphFont" style:family="text">
      <style:text-properties style:font-weight-complex="bold" fo:font-variant="small-caps" style:font-size-complex="12pt" style:language-asian="en" style:country-asian="GB"/>
    </style:style>
    <style:style style:name="P818" style:parent-style-name="Normal" style:family="paragraph">
      <style:text-properties fo:font-size="5pt" style:font-size-asian="5pt" style:font-size-complex="5pt"/>
    </style:style>
    <style:style style:name="TableColumn820" style:family="table-column">
      <style:table-column-properties style:column-width="2.3798in"/>
    </style:style>
    <style:style style:name="TableColumn821" style:family="table-column">
      <style:table-column-properties style:column-width="4.4631in"/>
    </style:style>
    <style:style style:name="Table819" style:family="table">
      <style:table-properties style:width="6.843in" style:rel-width="100%" fo:margin-left="0in" table:align="left"/>
    </style:style>
    <style:style style:name="TableRow822" style:family="table-row">
      <style:table-row-properties style:min-row-height="0.2527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fo:margin-left="0.0236in" fo:text-indent="-0.0236in">
        <style:tab-stops/>
      </style:paragraph-properties>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ableRow831" style:family="table-row">
      <style:table-row-properties style:min-row-height="0.2527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fo:text-indent="-0.0236in">
        <style:tab-stops/>
      </style:paragraph-properties>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tyle="italic" style:font-style-asian="italic" style:font-size-complex="12pt" style:language-asian="lt" style:country-asian="LT"/>
    </style:style>
    <style:style style:name="P837"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38" style:parent-style-name="DefaultParagraphFont" style:family="text">
      <style:text-properties style:font-weight-complex="bold" fo:font-variant="small-caps" style:font-size-complex="12pt" style:language-asian="en" style:country-asian="GB"/>
    </style:style>
    <style:style style:name="T839" style:parent-style-name="DefaultParagraphFont" style:family="text">
      <style:text-properties style:font-weight-complex="bold" fo:font-variant="small-caps" style:font-size-complex="12pt" style:language-asian="en" style:country-asian="GB"/>
    </style:style>
    <style:style style:name="P840" style:parent-style-name="Normal" style:family="paragraph">
      <style:text-properties fo:font-size="5pt" style:font-size-asian="5pt" style:font-size-complex="5pt"/>
    </style:style>
    <style:style style:name="TableColumn842" style:family="table-column">
      <style:table-column-properties style:column-width="2.3798in"/>
    </style:style>
    <style:style style:name="TableColumn843" style:family="table-column">
      <style:table-column-properties style:column-width="4.4631in"/>
    </style:style>
    <style:style style:name="Table841" style:family="table">
      <style:table-properties style:width="6.843in" style:rel-width="100%" fo:margin-left="0in" table:align="left"/>
    </style:style>
    <style:style style:name="TableRow844" style:family="table-row">
      <style:table-row-properties style:min-row-height="0.0888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tyle="italic" style:font-style-asian="italic" style:font-size-complex="12pt" style:language-asian="lt" style:country-asian="LT"/>
    </style:style>
    <style:style style:name="TableRow849" style:family="table-row">
      <style:table-row-properties style:min-row-height="0.0888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tyle="italic" style:font-style-asian="italic" style:font-size-complex="12pt" style:language-asian="lt" style:country-asian="LT"/>
    </style:style>
    <style:style style:name="P85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55" style:parent-style-name="DefaultParagraphFont" style:family="text">
      <style:text-properties style:font-weight-complex="bold" fo:font-variant="small-caps" style:font-size-complex="12pt" style:language-asian="en" style:country-asian="GB"/>
    </style:style>
    <style:style style:name="T856" style:parent-style-name="DefaultParagraphFont" style:family="text">
      <style:text-properties style:font-weight-complex="bold" fo:font-variant="small-caps" style:font-size-complex="12pt" style:language-asian="en" style:country-asian="GB"/>
    </style:style>
    <style:style style:name="P857" style:parent-style-name="Normal" style:family="paragraph">
      <style:text-properties fo:font-size="5pt" style:font-size-asian="5pt" style:font-size-complex="5pt"/>
    </style:style>
    <style:style style:name="TableColumn859" style:family="table-column">
      <style:table-column-properties style:column-width="2.3798in"/>
    </style:style>
    <style:style style:name="TableColumn860" style:family="table-column">
      <style:table-column-properties style:column-width="4.4631in"/>
    </style:style>
    <style:style style:name="Table858" style:family="table">
      <style:table-properties style:width="6.843in" style:rel-width="100%" fo:margin-left="0in" table:align="left"/>
    </style:style>
    <style:style style:name="TableRow861" style:family="table-row">
      <style:table-row-properties style:min-row-height="0.0888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fo:margin-left="0.0236in" fo:text-indent="-0.0236in">
        <style:tab-stops/>
      </style:paragraph-properties>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style:font-size-complex="12pt" style:language-asian="lt" style:country-asian="LT"/>
    </style:style>
    <style:style style:name="P86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6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870" style:family="table-column">
      <style:table-column-properties style:column-width="2.0437in"/>
    </style:style>
    <style:style style:name="TableColumn871" style:family="table-column">
      <style:table-column-properties style:column-width="0.4923in"/>
    </style:style>
    <style:style style:name="TableColumn872" style:family="table-column">
      <style:table-column-properties style:column-width="1.7722in"/>
    </style:style>
    <style:style style:name="TableColumn873" style:family="table-column">
      <style:table-column-properties style:column-width="0.5902in"/>
    </style:style>
    <style:style style:name="TableColumn874" style:family="table-column">
      <style:table-column-properties style:column-width="1.9444in"/>
    </style:style>
    <style:style style:name="Table869" style:family="table">
      <style:table-properties style:width="6.843in" fo:margin-left="0in" table:align="lef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line-height="115%"/>
      <style:text-properties style:font-name-asian="Calibri"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line-height="115%"/>
      <style:text-properties style:font-name-asian="Calibri" style:font-size-complex="12pt" style:language-asian="lt" style:country-asian="L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line-height="115%"/>
      <style:text-properties style:font-name-asian="Calibri"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line-height="115%"/>
      <style:text-properties style:font-name-asian="Calibri" style:font-size-complex="12pt" style:language-asian="lt" style:country-asian="L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line-height="115%"/>
      <style:text-properties style:font-name-asian="Calibri" style:font-size-complex="12pt" style:language-asian="lt" style:country-asian="LT"/>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fo:line-height="115%"/>
      <style:text-properties style:font-name-asian="Calibri" style:font-size-complex="12pt" style:language-asian="lt" style:country-asian="L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fo:line-height="115%"/>
      <style:text-properties style:font-name-asian="Calibri"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fo:line-height="115%"/>
      <style:text-properties style:font-name-asian="Calibri" style:font-size-complex="12pt" style:language-asian="lt" style:country-asian="LT"/>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language-asian="lt" style:country-asian="LT"/>
    </style:style>
    <style:style style:name="P89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89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90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11" style:parent-style-name="Normal" style:family="paragraph">
      <style:paragraph-properties fo:text-align="center"/>
      <style:text-properties style:font-weight-complex="bold" style:font-size-complex="12pt" style:language-asian="lt" style:country-asian="LT"/>
    </style:style>
    <style:style style:name="P912" style:parent-style-name="Normal" style:family="paragraph">
      <style:paragraph-properties fo:text-align="center"/>
      <style:text-properties style:font-weight-complex="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916" style:parent-style-name="DefaultParagraphFont" style:family="text">
      <style:text-properties style:font-weight-complex="bold" style:text-position="super 62.5%"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fo:language="en" fo:country="GB" style:language-asian="lt" style:country-asian="LT"/>
    </style:style>
    <style:style style:name="T919" style:parent-style-name="DefaultParagraphFont" style:family="text">
      <style:text-properties style:font-weight-complex="bold" fo:color="#000000" fo:font-size="10pt" style:font-size-asian="10pt" style:language-asian="lt" style:country-asian="LT"/>
    </style:style>
    <style:style style:name="T920" style:parent-style-name="DefaultParagraphFont" style:family="text">
      <style:text-properties style:font-weight-complex="bold" fo:color="#000000" fo:font-size="10pt" style:font-size-asian="10pt" style:language-asian="lt" style:country-asian="LT"/>
    </style:style>
    <style:style style:name="T921" style:parent-style-name="DefaultParagraphFont" style:family="text">
      <style:text-properties style:font-weight-complex="bold"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font-weight-complex="bold" fo:color="#000000" fo:font-size="10pt" style:font-size-asian="10pt" style:language-asian="lt" style:country-asian="LT"/>
    </style:style>
    <style:style style:name="T924" style:parent-style-name="DefaultParagraphFont" style:family="text">
      <style:text-properties style:font-weight-complex="bold" fo:color="#000000" fo:font-size="10pt" style:font-size-asian="10pt" style:language-asian="lt" style:country-asian="LT"/>
    </style:style>
    <style:style style:name="P925" style:parent-style-name="Normal" style:family="paragraph">
      <style:paragraph-properties fo:text-align="center"/>
      <style:text-properties style:font-weight-complex="bold" style:font-size-complex="12pt" style:language-asian="lt" style:country-asian="LT"/>
    </style:style>
    <style:style style:name="P926" style:parent-style-name="Normal" style:family="paragraph">
      <style:paragraph-properties fo:text-align="center" fo:margin-left="0.3347in">
        <style:tab-stops/>
      </style:paragraph-properties>
      <style:text-properties style:font-size-complex="12pt" fo:language="en" fo:country="GB"/>
    </style:style>
    <style:style style:name="P927" style:parent-style-name="Normal" style:family="paragraph">
      <style:paragraph-properties fo:text-align="justify" fo:margin-left="0.3347in" fo:text-indent="3.1062in">
        <style:tab-stops/>
      </style:paragraph-properties>
    </style:style>
    <style:style style:name="P928" style:parent-style-name="Normal" style:family="paragraph">
      <style:paragraph-properties fo:text-align="center"/>
      <style:text-properties style:font-weight-complex="bold" style:font-size-complex="12pt" style:language-asian="lt" style:country-asian="LT"/>
    </style:style>
    <style:style style:name="P929" style:parent-style-name="Normal" style:family="paragraph">
      <style:text-properties fo:font-size="15.5pt" style:font-size-asian="15.5pt" style:font-size-complex="15.5pt"/>
    </style:style>
    <style:style style:name="P930"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style>
    <style:style style:name="T931" style:parent-style-name="DefaultParagraphFont" style:family="text">
      <style:text-properties style:font-weight-complex="bold" fo:font-variant="small-caps" style:font-size-complex="12pt" style:language-asian="en" style:country-asian="GB"/>
    </style:style>
    <style:style style:name="T932" style:parent-style-name="DefaultParagraphFont" style:family="text">
      <style:text-properties style:font-weight-complex="bold" fo:font-variant="small-caps" style:font-size-complex="12pt" style:language-asian="en" style:country-asian="GB"/>
    </style:style>
    <style:style style:name="P933" style:parent-style-name="Normal" style:family="paragraph">
      <style:text-properties fo:font-size="5pt" style:font-size-asian="5pt" style:font-size-complex="5pt"/>
    </style:style>
    <style:style style:name="TableColumn935" style:family="table-column">
      <style:table-column-properties style:column-width="2.3048in"/>
    </style:style>
    <style:style style:name="TableColumn936" style:family="table-column">
      <style:table-column-properties style:column-width="4.4631in"/>
    </style:style>
    <style:style style:name="Table934" style:family="table">
      <style:table-properties style:width="6.768in" style:rel-width="98.9%" fo:margin-left="0.075in" table:align="left"/>
    </style:style>
    <style:style style:name="TableRow937" style:family="table-row">
      <style:table-row-properties style:min-row-height="0.2527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margin-left="0.0236in" fo:text-indent="-0.0236in">
        <style:tab-stops/>
      </style:paragraph-properties>
    </style:style>
    <style:style style:name="T940" style:parent-style-name="DefaultParagraphFont" style:family="text">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ableRow945" style:family="table-row">
      <style:table-row-properties style:min-row-height="0.2527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fo:margin-left="0.0236in" fo:text-indent="-0.0236in">
        <style:tab-stops/>
      </style:paragraph-properties>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tyle="italic" style:font-style-asian="italic" style:font-size-complex="12pt" style:language-asian="lt" style:country-asian="LT"/>
    </style:style>
    <style:style style:name="P951"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style>
    <style:style style:name="T952" style:parent-style-name="DefaultParagraphFont" style:family="text">
      <style:text-properties style:font-weight-complex="bold" fo:font-variant="small-caps" style:font-size-complex="12pt" style:language-asian="en" style:country-asian="GB"/>
    </style:style>
    <style:style style:name="T953" style:parent-style-name="DefaultParagraphFont" style:family="text">
      <style:text-properties style:font-weight-complex="bold" fo:font-variant="small-caps" style:font-size-complex="12pt" style:language-asian="en" style:country-asian="GB"/>
    </style:style>
    <style:style style:name="T954" style:parent-style-name="DefaultParagraphFont" style:family="text">
      <style:text-properties style:font-weight-complex="bold" fo:font-variant="small-caps" style:font-size-complex="12pt" style:language-asian="en" style:country-asian="GB"/>
    </style:style>
    <style:style style:name="P955" style:parent-style-name="Normal" style:family="paragraph">
      <style:text-properties fo:font-size="5pt" style:font-size-asian="5pt" style:font-size-complex="5pt"/>
    </style:style>
    <style:style style:name="TableColumn957" style:family="table-column">
      <style:table-column-properties style:column-width="2.3048in"/>
    </style:style>
    <style:style style:name="TableColumn958" style:family="table-column">
      <style:table-column-properties style:column-width="4.4631in"/>
    </style:style>
    <style:style style:name="Table956" style:family="table">
      <style:table-properties style:width="6.768in" style:rel-width="98.9%" fo:margin-left="0.075in" table:align="left"/>
    </style:style>
    <style:style style:name="TableRow959" style:family="table-row">
      <style:table-row-properties style:min-row-height="0.088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tyle="italic" style:font-style-asian="italic" style:font-size-complex="12pt" style:language-asian="lt" style:country-asian="LT"/>
    </style:style>
    <style:style style:name="TableRow964" style:family="table-row">
      <style:table-row-properties style:min-row-height="0.0888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tyle="italic" style:font-style-asian="italic" style:font-size-complex="12pt" style:language-asian="lt" style:country-asian="LT"/>
    </style:style>
    <style:style style:name="P96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0"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ableColumn975" style:family="table-column">
      <style:table-column-properties style:column-width="1.043in"/>
    </style:style>
    <style:style style:name="TableColumn976" style:family="table-column">
      <style:table-column-properties style:column-width="1.3333in"/>
    </style:style>
    <style:style style:name="TableColumn977" style:family="table-column">
      <style:table-column-properties style:column-width="2.1958in"/>
    </style:style>
    <style:style style:name="TableColumn978" style:family="table-column">
      <style:table-column-properties style:column-width="2.1958in"/>
    </style:style>
    <style:style style:name="Table974" style:family="table">
      <style:table-properties style:width="6.768in" fo:margin-left="0.075in" table:align="left"/>
    </style:style>
    <style:style style:name="TableRow979" style:family="table-row">
      <style:table-row-properties style:min-row-height="0.359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style:font-name-asian="Calibri" style:font-size-complex="12pt" style:language-asian="lt" style:country-asian="LT"/>
    </style:style>
    <style:style style:name="TableRow988" style:family="table-row">
      <style:table-row-properties style:min-row-height="0.7319in"/>
    </style:style>
    <style:style style:name="P989" style:parent-style-name="Normal" style:family="paragraph">
      <style:paragraph-properties fo:line-height="115%"/>
      <style:text-properties style:font-name-asian="Calibri" fo:font-size="10pt" style:font-size-asian="10pt" style:language-asian="lt" style:country-asian="LT"/>
    </style:style>
    <style:style style:name="P990" style:parent-style-name="Normal" style:family="paragraph">
      <style:paragraph-properties fo:line-height="115%"/>
      <style:text-properties style:font-name="Calibri" style:font-name-asian="Calibri" fo:font-size="10pt" style:font-size-asian="10pt" style:language-asian="lt" style:country-asian="LT"/>
    </style:style>
    <style:style style:name="P991" style:parent-style-name="Normal" style:family="paragraph">
      <style:paragraph-properties fo:line-height="115%"/>
      <style:text-properties style:font-name-asian="Calibri" fo:font-size="10pt" style:font-size-asian="10pt" style:language-asian="lt" style:country-asian="LT"/>
    </style:style>
    <style:style style:name="P992" style:parent-style-name="Normal" style:family="paragraph">
      <style:paragraph-properties fo:line-height="115%"/>
      <style:text-properties style:font-name-asian="Calibri" fo:font-size="10pt" style:font-size-asian="10pt" style:language-asian="lt" style:country-asian="LT"/>
    </style:style>
    <style:style style:name="TableRow993" style:family="table-row">
      <style:table-row-properties style:min-row-height="0.2472in"/>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name-asian="Calibri"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style:font-name-asian="Calibri"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style:font-name-asian="Calibri" style:font-size-complex="12pt" style:language-asian="lt" style:country-asian="LT"/>
    </style:style>
    <style:style style:name="TableRow1002" style:family="table-row">
      <style:table-row-properties style:min-row-height="1.2951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line-height="115%"/>
      <style:text-properties style:font-name-asian="Calibri"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009" style:family="table-row">
      <style:table-row-properties style:min-row-height="3.2444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Row1018" style:family="table-row">
      <style:table-row-properties style:min-row-height="0.177in"/>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fo:line-height="115%"/>
    </style:style>
    <style:style style:name="T1023"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P102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30" style:family="table-column">
      <style:table-column-properties style:column-width="2.0437in"/>
    </style:style>
    <style:style style:name="TableColumn1031" style:family="table-column">
      <style:table-column-properties style:column-width="0.4923in"/>
    </style:style>
    <style:style style:name="TableColumn1032" style:family="table-column">
      <style:table-column-properties style:column-width="1.7722in"/>
    </style:style>
    <style:style style:name="TableColumn1033" style:family="table-column">
      <style:table-column-properties style:column-width="0.5902in"/>
    </style:style>
    <style:style style:name="TableColumn1034" style:family="table-column">
      <style:table-column-properties style:column-width="1.9444in"/>
    </style:style>
    <style:style style:name="Table1029" style:family="table">
      <style:table-properties style:width="6.843in" fo:margin-left="0in" table:align="left"/>
    </style:style>
    <style:style style:name="TableRow1035" style:family="table-row">
      <style:table-row-properties/>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line-height="115%"/>
      <style:text-properties style:font-name-asian="Calibri"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line-height="115%"/>
      <style:text-properties style:font-name-asian="Calibri" style:font-size-complex="12pt" style:language-asian="lt" style:country-asian="LT"/>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line-height="115%"/>
      <style:text-properties style:font-name-asian="Calibri"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line-height="115%"/>
      <style:text-properties style:font-name-asian="Calibri" style:font-size-complex="12pt" style:language-asian="lt" style:country-asian="L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line-height="115%"/>
      <style:text-properties style:font-name-asian="Calibri" style:font-size-complex="12pt" style:language-asian="lt" style:country-asian="LT"/>
    </style:style>
    <style:style style:name="TableRow1046" style:family="table-row">
      <style:table-row-properties/>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fo:line-height="115%"/>
      <style:text-properties style:font-name-asian="Calibri" style:font-size-complex="12pt" style:language-asian="lt" style:country-asian="L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fo:line-height="115%"/>
      <style:text-properties style:font-name-asian="Calibri"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language-asian="lt" style:country-asian="L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language-asian="lt" style:country-asian="LT"/>
    </style:style>
    <style:style style:name="P1057"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8"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106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line-height="115%"/>
      <style:text-properties style:font-name-asian="Calibri" style:font-size-complex="12pt" style:language-asian="lt" style:country-asian="LT"/>
    </style:style>
    <style:style style:name="P1071" style:parent-style-name="Normal" style:family="paragraph">
      <style:text-properties fo:font-size="8.5pt" style:font-size-asian="8.5pt" style:font-size-complex="8.5pt"/>
    </style:style>
    <style:style style:name="P1072" style:parent-style-name="Normal" style:family="paragraph">
      <style:paragraph-properties fo:text-align="center"/>
      <style:text-properties style:font-weight-complex="bold" style:font-size-complex="12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text-properties style:font-weight-complex="bold" fo:font-style="italic" style:font-style-asian="italic" style:font-size-complex="12pt" style:language-asian="lt" style:country-asian="LT"/>
    </style:style>
    <style:style style:name="P1079" style:parent-style-name="Normal" style:family="paragraph">
      <style:text-properties style:font-size-complex="12pt" fo:language="en" fo:country="GB" style:language-asian="lt" style:country-asian="LT"/>
    </style:style>
    <style:style style:name="P1080" style:parent-style-name="Normal" style:family="paragraph">
      <style:text-properties style:font-size-complex="12pt" fo:language="en" fo:country="GB" style:language-asian="lt" style:country-asian="LT"/>
    </style:style>
    <style:style style:name="TableColumn1082" style:family="table-column">
      <style:table-column-properties style:column-width="1.984in"/>
    </style:style>
    <style:style style:name="TableColumn1083" style:family="table-column">
      <style:table-column-properties style:column-width="1.95in"/>
    </style:style>
    <style:style style:name="TableColumn1084" style:family="table-column">
      <style:table-column-properties style:column-width="6.0388in"/>
    </style:style>
    <style:style style:name="TableColumn1085" style:family="table-column">
      <style:table-column-properties style:column-width="2.2437in"/>
    </style:style>
    <style:style style:name="TableColumn1086" style:family="table-column">
      <style:table-column-properties style:column-width="1.0284in"/>
    </style:style>
    <style:style style:name="Table1081" style:family="table">
      <style:table-properties style:width="13.1263in" fo:margin-left="0.0645in" table:align="left"/>
    </style:style>
    <style:style style:name="TableRow1087" style:family="table-row">
      <style:table-row-properties style:min-row-height="0.177in"/>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indent="0.7395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1093" style:parent-style-name="DefaultParagraphFont" style:family="text">
      <style:text-properties style:font-weight-complex="bold" style:text-position="super 62.5%"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fo:language="en" fo:country="GB" style:language-asian="lt" style:country-asian="LT"/>
    </style:style>
    <style:style style:name="T1096" style:parent-style-name="DefaultParagraphFont" style:family="text">
      <style:text-properties style:font-weight-complex="bold" fo:color="#000000" fo:font-size="10pt" style:font-size-asian="10pt" style:language-asian="lt" style:country-asian="LT"/>
    </style:style>
    <style:style style:name="T1097" style:parent-style-name="DefaultParagraphFont" style:family="text">
      <style:text-properties style:font-weight-complex="bold" fo:color="#000000" fo:font-size="10pt" style:font-size-asian="10pt" style:language-asian="lt" style:country-asian="LT"/>
    </style:style>
    <style:style style:name="T1098" style:parent-style-name="DefaultParagraphFont" style:family="text">
      <style:text-properties style:font-weight-complex="bold" fo:color="#000000" fo:font-size="10pt" style:font-size-asian="10pt" style:language-asian="lt" style:country-asian="LT"/>
    </style:style>
    <style:style style:name="T1099" style:parent-style-name="DefaultParagraphFont" style:family="text">
      <style:text-properties style:font-weight-complex="bold" fo:color="#000000" fo:font-size="10pt" style:font-size-asian="10pt" style:language-asian="lt" style:country-asian="LT"/>
    </style:style>
    <style:style style:name="P1100"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101" style:family="table-row">
      <style:table-row-properties style:min-row-height="0.502in"/>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align="center"/>
      <style:text-properties style:font-weight-complex="bold" fo:font-size="10pt" style:font-size-asian="10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center"/>
      <style:text-properties style:font-weight-complex="bold" fo:font-size="10pt" style:font-size-asian="10pt" style:language-asian="lt" style:country-asian="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center" fo:margin-left="-3.8534in" fo:margin-right="-0.075in">
        <style:tab-stops/>
      </style:paragraph-properties>
      <style:text-properties style:font-weight-complex="bold" style:font-size-complex="12pt" style:language-asian="lt" style:country-asian="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center"/>
      <style:text-properties style:font-weight-complex="bold" fo:font-size="10pt" style:font-size-asian="10pt" style:language-asian="lt" style:country-asian="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center"/>
      <style:text-properties style:font-weight-complex="bold"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text-indent="3.7909in"/>
      <style:text-properties fo:font-size="10pt" style:font-size-asian="10pt" style:language-asian="lt" style:country-asian="LT"/>
    </style:style>
    <style:style style:name="P1115" style:parent-style-name="Normal" style:family="paragraph">
      <style:paragraph-properties fo:text-indent="4.4166in"/>
      <style:text-properties fo:font-size="10pt" style:font-size-asian="10pt" style:language-asian="lt" style:country-asian="LT"/>
    </style:style>
    <style:style style:name="TableRow1116" style:family="table-row">
      <style:table-row-properties style:min-row-height="0.177in"/>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177in"/>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olumn1137" style:family="table-column">
      <style:table-column-properties style:column-width="1.5375in"/>
    </style:style>
    <style:style style:name="TableColumn1138" style:family="table-column">
      <style:table-column-properties style:column-width="1.7722in"/>
    </style:style>
    <style:style style:name="TableColumn1139" style:family="table-column">
      <style:table-column-properties style:column-width="1.1812in"/>
    </style:style>
    <style:style style:name="TableColumn1140" style:family="table-column">
      <style:table-column-properties style:column-width="1.1812in"/>
    </style:style>
    <style:style style:name="TableColumn1141" style:family="table-column">
      <style:table-column-properties style:column-width="4.0722in"/>
    </style:style>
    <style:style style:name="Table1136" style:family="table">
      <style:table-properties style:width="9.7444in" fo:margin-left="0.0645in" table:align="left"/>
    </style:style>
    <style:style style:name="TableRow1142" style:family="table-row">
      <style:table-row-properties style:min-row-height="0.7187in"/>
    </style:style>
    <style:style style:name="TableCell11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min-row-height="0.1875in"/>
    </style:style>
    <style:style style:name="TableCell1154"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138in solid #000000" fo:padding-top="0in" fo:padding-left="0.075in" fo:padding-bottom="0in" fo:padding-right="0.075in" fo:wrap-option="no-wrap"/>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2083in"/>
    </style:style>
    <style:style style:name="TableCell1165" style:family="table-cell">
      <style:table-cell-properties fo:border-top="none" fo:border-left="0.0138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fo:text-indent="0.0368in"/>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justify" fo:text-indent="0.0368in"/>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fo:text-indent="0.0368in"/>
      <style:text-properties fo:font-size="10pt" style:font-size-asian="10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justify" fo:text-indent="0.0368in"/>
      <style:text-properties fo:font-size="10pt" style:font-size-asian="10pt" style:language-asian="lt" style:country-asian="LT"/>
    </style:style>
    <style:style style:name="TableRow1175" style:family="table-row">
      <style:table-row-properties style:min-row-height="0.2083in"/>
    </style:style>
    <style:style style:name="TableCell117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fo:text-indent="0.0368in"/>
      <style:text-properties fo:font-size="10pt" style:font-size-asian="10pt" style:language-asian="lt" style:country-asian="LT"/>
    </style:style>
    <style:style style:name="TableCell1178" style:family="table-cell">
      <style:table-cell-properties fo:border-top="0.0138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justify" fo:text-indent="0.0368in"/>
      <style:text-properties fo:font-size="10pt" style:font-size-asian="10pt" style:language-asian="lt" style:country-asian="LT"/>
    </style:style>
    <style:style style:name="TableCell1180" style:family="table-cell">
      <style:table-cell-properties fo:border-top="0.0138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justify" fo:text-indent="0.0368in"/>
      <style:text-properties fo:font-size="10pt" style:font-size-asian="10pt" style:language-asian="lt" style:country-asian="LT"/>
    </style:style>
    <style:style style:name="TableCell1182" style:family="table-cell">
      <style:table-cell-properties fo:border-top="0.0138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184" style:family="table-cell">
      <style:table-cell-properties fo:border-top="0.0138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0368in"/>
      <style:text-properties fo:font-size="10pt" style:font-size-asian="10pt" style:language-asian="lt" style:country-asian="LT"/>
    </style:style>
    <style:style style:name="TableRow1186" style:family="table-row">
      <style:table-row-properties style:min-row-height="0.1875in"/>
    </style:style>
    <style:style style:name="TableCell118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188" style:parent-style-name="Normal" style:family="paragraph">
      <style:paragraph-properties fo:text-align="end"/>
      <style:text-properties style:font-weight-complex="bold" fo:font-size="10pt" style:font-size-asian="10pt" style:language-asian="lt" style:country-asian="LT"/>
    </style:style>
    <style:style style:name="TableCell118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190" style:parent-style-name="Normal" style:family="paragraph">
      <style:paragraph-properties fo:text-indent="0.0368in"/>
      <style:text-properties fo:font-size="10pt" style:font-size-asian="10pt" style:language-asian="lt" style:country-asian="LT"/>
    </style:style>
    <style:style style:name="P1191" style:parent-style-name="Normal" style:family="paragraph">
      <style:text-properties fo:font-size="10pt" style:font-size-asian="10pt" style:language-asian="lt" style:country-asian="LT"/>
    </style:style>
    <style:style style:name="TableColumn1193" style:family="table-column">
      <style:table-column-properties style:column-width="1.7715in"/>
    </style:style>
    <style:style style:name="TableColumn1194" style:family="table-column">
      <style:table-column-properties style:column-width="1.2347in"/>
    </style:style>
    <style:style style:name="TableColumn1195" style:family="table-column">
      <style:table-column-properties style:column-width="1.127in"/>
    </style:style>
    <style:style style:name="TableColumn1196" style:family="table-column">
      <style:table-column-properties style:column-width="1.2354in"/>
    </style:style>
    <style:style style:name="TableColumn1197" style:family="table-column">
      <style:table-column-properties style:column-width="2.2451in"/>
    </style:style>
    <style:style style:name="Table1192" style:family="table">
      <style:table-properties style:width="7.6138in" fo:margin-left="0in" table:align="left"/>
    </style:style>
    <style:style style:name="TableRow1198" style:family="table-row">
      <style:table-row-properties/>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line-height="115%"/>
      <style:text-properties style:font-name-asian="Calibri"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line-height="115%"/>
      <style:text-properties style:font-name-asian="Calibri" style:font-size-complex="12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line-height="115%"/>
      <style:text-properties style:font-name-asian="Calibri"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line-height="115%"/>
      <style:text-properties style:font-name-asian="Calibri" style:font-size-complex="12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line-height="115%"/>
      <style:text-properties style:font-name-asian="Calibri" style:font-size-complex="12pt" style:language-asian="lt" style:country-asian="LT"/>
    </style:style>
    <style:style style:name="TableRow1209" style:family="table-row">
      <style:table-row-properties/>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lt" style:country-asian="LT"/>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lt" style:country-asian="L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tyle="italic" style:font-style-asian="italic" style:font-style-complex="italic"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P1225"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231"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line-height="115%"/>
      <style:text-properties style:font-name-asian="Calibri" style:font-size-complex="12pt" style:language-asian="lt" style:country-asian="LT"/>
    </style:style>
    <style:style style:name="P1238" style:parent-style-name="Normal" style:family="paragraph">
      <style:text-properties fo:font-size="8.5pt" style:font-size-asian="8.5pt" style:font-size-complex="8.5pt"/>
    </style:style>
    <style:style style:name="P1239" style:parent-style-name="Normal" style:family="paragraph">
      <style:paragraph-properties fo:text-align="center"/>
      <style:text-properties style:font-weight-complex="bold" style:font-size-complex="12pt" style:language-asian="lt" style:country-asian="LT"/>
    </style:style>
    <style:style style:name="P1240" style:parent-style-name="Normal" style:family="paragraph">
      <style:paragraph-properties fo:text-align="center"/>
      <style:text-properties style:font-weight-complex="bold" style:font-size-complex="12pt" style:language-asian="lt" style:country-asian="LT"/>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7" style:parent-style-name="Normal" style:family="paragraph">
      <style:paragraph-properties fo:text-align="center"/>
      <style:text-properties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name="Symbol" style:font-name-asian="Symbol" style:font-name-complex="Symbol" style:font-weight-complex="bold" style:text-position="super 62.5%" style:font-size-complex="12pt" style:language-asian="lt" style:country-asian="LT"/>
    </style:style>
    <style:style style:name="T1251" style:parent-style-name="DefaultParagraphFont" style:family="text">
      <style:text-properties style:font-weight-complex="bold" style:text-position="super 62.5%"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fo:language="en" fo:country="GB" style:language-asian="lt" style:country-asian="LT"/>
    </style:style>
    <style:style style:name="T1254" style:parent-style-name="DefaultParagraphFont" style:family="text">
      <style:text-properties style:font-weight-complex="bold" fo:color="#000000" fo:font-size="10pt" style:font-size-asian="10pt" style:language-asian="lt" style:country-asian="LT"/>
    </style:style>
    <style:style style:name="T1255" style:parent-style-name="DefaultParagraphFont" style:family="text">
      <style:text-properties style:font-weight-complex="bold" fo:color="#000000" fo:font-size="10pt" style:font-size-asian="10pt" style:language-asian="lt" style:country-asian="LT"/>
    </style:style>
    <style:style style:name="T1256" style:parent-style-name="DefaultParagraphFont" style:family="text">
      <style:text-properties style:font-weight-complex="bold" fo:color="#000000" fo:font-size="10pt" style:font-size-asian="10pt" style:language-asian="lt" style:country-asian="LT"/>
    </style:style>
    <style:style style:name="P1257" style:parent-style-name="Normal" style:family="paragraph">
      <style:paragraph-properties fo:text-align="center"/>
      <style:text-properties style:font-weight-complex="bold" style:font-size-complex="12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indent="4.3062in"/>
    </style:style>
    <style:style style:name="T1260" style:parent-style-name="DefaultParagraphFont" style:family="text">
      <style:text-properties fo:font-size="10pt" style:font-size-asian="10pt" fo:language="en" fo:country="GB" style:language-asian="lt" style:country-asian="LT"/>
    </style:style>
    <style:style style:name="P1261" style:parent-style-name="Normal" style:family="paragraph">
      <style:paragraph-properties fo:line-height="115%"/>
      <style:text-properties style:font-name-asian="Calibri" style:font-size-complex="12pt" style:language-asian="lt" style:country-asian="LT"/>
    </style:style>
    <style:style style:name="P1262" style:parent-style-name="Normal" style:family="paragraph">
      <style:text-properties fo:font-size="8.5pt" style:font-size-asian="8.5pt" style:font-size-complex="8.5pt"/>
    </style:style>
    <style:style style:name="TableColumn1264" style:family="table-column">
      <style:table-column-properties style:column-width="0.8625in" style:use-optimal-column-width="false"/>
    </style:style>
    <style:style style:name="TableColumn1265" style:family="table-column">
      <style:table-column-properties style:column-width="0.909in" style:use-optimal-column-width="false"/>
    </style:style>
    <style:style style:name="TableColumn1266" style:family="table-column">
      <style:table-column-properties style:column-width="0.0756in" style:use-optimal-column-width="false"/>
    </style:style>
    <style:style style:name="TableColumn1267" style:family="table-column">
      <style:table-column-properties style:column-width="1.159in" style:use-optimal-column-width="false"/>
    </style:style>
    <style:style style:name="TableColumn1268" style:family="table-column">
      <style:table-column-properties style:column-width="0.0222in" style:use-optimal-column-width="false"/>
    </style:style>
    <style:style style:name="TableColumn1269" style:family="table-column">
      <style:table-column-properties style:column-width="1.1048in" style:use-optimal-column-width="false"/>
    </style:style>
    <style:style style:name="TableColumn1270" style:family="table-column">
      <style:table-column-properties style:column-width="0.3715in" style:use-optimal-column-width="false"/>
    </style:style>
    <style:style style:name="TableColumn1271" style:family="table-column">
      <style:table-column-properties style:column-width="0.8638in" style:use-optimal-column-width="false"/>
    </style:style>
    <style:style style:name="TableColumn1272" style:family="table-column">
      <style:table-column-properties style:column-width="0.3173in" style:use-optimal-column-width="false"/>
    </style:style>
    <style:style style:name="TableColumn1273" style:family="table-column">
      <style:table-column-properties style:column-width="1.2798in" style:use-optimal-column-width="false"/>
    </style:style>
    <style:style style:name="TableColumn1274" style:family="table-column">
      <style:table-column-properties style:column-width="0.6479in" style:use-optimal-column-width="false"/>
    </style:style>
    <style:style style:name="TableColumn1275" style:family="table-column">
      <style:table-column-properties style:column-width="0.5333in" style:use-optimal-column-width="false"/>
    </style:style>
    <style:style style:name="TableColumn1276" style:family="table-column">
      <style:table-column-properties style:column-width="2.4611in" style:use-optimal-column-width="false"/>
    </style:style>
    <style:style style:name="Table1263" style:family="table">
      <style:table-properties style:width="10.6083in" fo:margin-left="0in" table:align="lef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lt" style:country-asian="LT"/>
    </style:style>
    <style:style style:name="TableRow1294" style:family="table-row">
      <style:table-row-properties style:min-row-height="0.2111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name-asian="Calibri"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name-asian="Calibri"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name-asian="Calibri"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ext-properties style:font-name-asian="Calibri"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style:font-size-complex="12pt" style:language-asian="lt" style:country-asian="LT"/>
    </style:style>
    <style:style style:name="P1318" style:parent-style-name="Normal" style:family="paragraph">
      <style:paragraph-properties fo:line-height="115%"/>
      <style:text-properties style:font-name-asian="Calibri"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tyle="italic" style:font-style-asian="italic"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tyle="italic" style:font-style-asian="italic"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fo:line-height="115%" fo:background-color="#FFFFFF"/>
      <style:text-properties style:font-name="Calibri" style:font-name-asian="Calibri" style:font-name-complex="Arial"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style>
    <style:style style:name="T133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350" style:family="table-row">
      <style:table-row-properties style:use-optimal-row-height="false"/>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line-height="115%"/>
      <style:text-properties style:font-name-asian="Calibri"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line-height="115%"/>
      <style:text-properties style:font-name-asian="Calibri" style:font-size-complex="12pt" style:language-asian="lt" style:country-asian="L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line-height="115%"/>
      <style:text-properties style:font-name-asian="Calibri"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line-height="115%"/>
      <style:text-properties style:font-name-asian="Calibri" style:font-size-complex="12pt" style:language-asian="lt" style:country-asian="L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line-height="115%"/>
      <style:text-properties style:font-name-asian="Calibri"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fo:line-height="115%"/>
      <style:text-properties style:font-name-asian="Calibri" style:font-size-complex="12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fo:line-height="115%"/>
      <style:text-properties style:font-name-asian="Calibri"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line-height="115%"/>
      <style:text-properties style:font-name-asian="Calibri" style:font-size-complex="12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fo:line-height="115%"/>
      <style:text-properties style:font-name-asian="Calibri" style:font-size-complex="12pt" style:language-asian="lt" style:country-asian="LT"/>
    </style:style>
    <style:style style:name="P137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0 M. BIRŽELIO 22 D. ĮSAKYMO NR. 1K-203 „DĖL IŠ EUROPOS SĄJUNGOS FONDŲ LĖŠŲ BENDRAI FINANSUOJAMŲ PROJEKTŲ NETINKAMO FINANSUOTI PRIDĖTINĖS VERTĖS MOKESČIO APMOKĖJIMO TVARKOS APRAŠO<text:s/>PATVIRTINIMO“ PAKEITIMO</text:p>
      <text:p text:style-name="P14"/>
      <text:p text:style-name="P15">2013 m. gruodžio 31 d. Nr. 1K-420<text:s/></text:p>
      <text:p text:style-name="P16">Vilnius</text:p>
      <text:p text:style-name="P17"/>
      <text:p text:style-name="P18"/>
      <text:p text:style-name="P19"><text:span text:style-name="T20">Pakeičiu Iš Europos Sąjungos fondų lėšų bendrai finansuojamų projektų netinkamo finansuoti pridėtinės vertės mokesčio apmokėjimo tvarkos aprašą, patvirtintą Lietuvos Respublikos finansų</text:span><text:span text:style-name="T21"><text:s/>ministro 2010 m. birželio 22 d. įsakymu Nr. 1K-203 „Dėl Iš Europos Sąjungos fondų lėšų bendrai finansuojamų projektų netinkamo finansuoti pridėtinės vertės mokesčio apmokėjimo tvarkos aprašo patvirtinimo“ (Žin., 2010, Nr.<text:s/></text:span><text:a xlink:href="https://www.e-tar.lt/portal/lt/legalAct/TAR.F2E8A050CD78" office:target-frame-name="_blank" xlink:show="new"><text:span text:style-name="T22">76-3899</text:span></text:a><text:span text:style-name="T23">; 2011, Nr.<text:s/></text:span><text:a xlink:href="https://www.e-tar.lt/portal/lt/legalAct/TAR.7B9E4CA8EAC7" office:target-frame-name="_blank" xlink:show="new"><text:span text:style-name="T24">83-4052</text:span></text:a><text:span text:style-name="T25">; 2012, Nr.<text:s/></text:span><text:a xlink:href="https://www.e-tar.lt/portal/lt/legalAct/TAR.ABBD95B3E6C6" office:target-frame-name="_blank" xlink:show="new"><text:span text:style-name="T26">25-1188</text:span></text:a><text:span text:style-name="T27">; 2013,</text:span><text:span text:style-name="T28"><text:s/>Nr.<text:s/></text:span><text:a xlink:href="https://www.e-tar.lt/portal/lt/legalAct/TAR.FAED2CDD19A5" office:target-frame-name="_blank" xlink:show="new"><text:span text:style-name="T29">59-2955</text:span></text:a><text:span text:style-name="T30">), ir išdėstau jį nauja redakcija (pridedama).</text:span></text:p>
      <text:p text:style-name="P31"/>
      <text:p text:style-name="P32"/>
      <text:p text:style-name="P33"/>
      <text:p text:style-name="P34"><text:span text:style-name="T35">Finansų ministras</text:span><text:span text:style-name="T36"><text:tab/></text:span><text:span text:style-name="T37"><text:tab/></text:span><text:span text:style-name="T38"><text:tab/></text:span><text:span text:style-name="T39"><text:tab/></text:span><text:span text:style-name="T40"><text:tab/>Rimantas Šadžius</text:span></text:p>
      <text:p text:style-name="P41"/>
      <text:p text:style-name="P47"><text:span text:style-name="T48">PATVIRTINTA</text:span></text:p>
      <text:p text:style-name="P49">Lietuvos Respublikos finansų<text:s/></text:p>
      <text:p text:style-name="P50">ministro 2010 m. birželio 22 d.<text:s/></text:p>
      <text:p text:style-name="P51">įsakymu Nr. 1K-203 (Lietuvos Respublikos finansų ministro 2013 m. gruodžio 31 d. įsakymo Nr. 1K-420 redakcija)</text:p>
      <text:p text:style-name="P52"/>
      <text:p text:style-name="P53"><text:span text:style-name="T54">IŠ EUROPOS<text:s/></text:span><text:span text:style-name="T55">SĄJUNGOS FONDŲ LĖŠŲ BENDRAI FINANSUOJAMŲ PROJEKTŲ NETINKAMO FINANSUOTI PRIDĖTINĖS VERTĖS MOKESČIO 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š Europos Sąjungos fondų lėšų bendrai finansuojamų projektų netinkamo finansuoti pridėtinės<text:s/></text:span><text:span text:style-name="T65">vertės mokesčio apmokėjimo tvarkos aprašas (toliau – Aprašas) nustato iš 2007–2013 metų Europos Sąjungos (toliau – ES) fondų ir 2014–2020 metų ES struktūrinių fondų (toliau – ES fondai) lėšų bendrai finansuojamų projektų (toliau – projektas) (išskyrus proj</text:span><text:span text:style-name="T66">ektus, finansuojamus techninės paramos, Europos kaimynystės ir partnerystės priemonės bei Europos teritorinio bendradarbiavimo tikslo programų lėšomis) pridėtinės vertės mokesčio (toliau – PVM), kuris tenka skiriamo finansavimo lėšų daliai ir kurį įgyvendi</text:span><text:span text:style-name="T67">nančioji institucija pripažino netinkamu finansuoti iš ES fondų lėšų, lėšų planavimo, skyrimo ir apmokėjimo iš valstybės biudžeto lėšų tvarką.</text:span></text:p>
      <text:p text:style-name="P68"><text:span text:style-name="T69">2</text:span><text:span text:style-name="T70">. Aprašas taikomas valstybės ir savivaldybių institucijų, valstybės ir savivaldybių įstaigų, valstybės ir sa</text:span><text:span text:style-name="T71">vivaldybių įmonių, valstybinių mokslo ir studijų institucijų bei viešųjų įstaigų, kurių vienas iš dalininkių yra valstybė ar savivaldybė (tik projektams finansuojamiems iš 2014–2020 metų ES struktūrinių fondų lėšų), įgyvendinamiems projektams.</text:span></text:p>
      <text:p text:style-name="P72"><text:span text:style-name="T73">3</text:span><text:span text:style-name="T74">.<text:s/></text:span><text:span text:style-name="T75">Apraš</text:span><text:span text:style-name="T76">e vartojamos sąvokos atitinka Atsakomybės ir funkcijų paskirstymo tarp institucijų, įgyvendinant Lietuvos 2007–2013 metų Europos Sąjungos struktūrinės paramos panaudojimo strategiją ir veiksmų programas, taisyklėse, patvirtintose Lietuvos Respublikos Vyria</text:span><text:span text:style-name="T77">usybės 2007 m. spalio 17 d. nutarimu<text:s/></text:span><text:span text:style-name="T78">Nr. 1139</text:span><text:span text:style-name="T79"><text:s/>(Žin., 2007, Nr.<text:s/></text:span><text:a xlink:href="https://www.e-tar.lt/portal/lt/legalAct/TAR.003203091F72" office:target-frame-name="_blank" xlink:show="new"><text:span text:style-name="T80">114-4637</text:span></text:a><text:span text:style-name="T81">; 2012, Nr.<text:s/></text:span><text:span text:style-name="T82">90-4698</text:span><text:span text:style-name="T83">), ir Projektų administravimo ir finansavimo taisyklėse, patvirtintose Lietuvos Respubl</text:span><text:span text:style-name="T84">ikos Vyriausybės 2007 m. gruodžio 19 d. nutarimu<text:s/></text:span><text:span text:style-name="T85">Nr. 1443</text:span><text:span text:style-name="T86"><text:s/>(Žin., 2008, Nr.<text:s/></text:span><text:a xlink:href="https://www.e-tar.lt/portal/lt/legalAct/TAR.2C314E38AAA6" office:target-frame-name="_blank" xlink:show="new"><text:span text:style-name="T87">4-132</text:span></text:a><text:span text:style-name="T88">), vartojamas sąvokas.</text:span></text:p>
      <text:p text:style-name="P89"/>
      <text:p text:style-name="P90"><text:span text:style-name="T91">II</text:span><text:span text:style-name="T92">.<text:s/></text:span><text:span text:style-name="T93">LĖŠŲ PLANAVIMAS IR SKYRIMAS</text:span></text:p>
      <text:p text:style-name="P94"/>
      <text:p text:style-name="P95"><text:span text:style-name="T96">4</text:span><text:span text:style-name="T97">. Projekto vykdytojas, norėdamas gauti lėšų PVM, kuris tenka skiriamo finansavimo lėšų daliai ir kurį įgyvendinančioji institucija pripažino netinkamu finansuoti iš ES fondų lėšų dėl to, kad vertindama PVM tinkamumą finansuoti negalėjo nustatyti, kurios pr</text:span><text:span text:style-name="T98">ojekto PVM dalies nėra galimybės įtraukti į atskaitą Lietuvos Respublikos<text:s/></text:span><text:span text:style-name="T99">pridėtinės vertės mokesčio įstatymo</text:span><text:span text:style-name="T100"><text:s/>(Žin., 2002, Nr.<text:s/></text:span><text:a xlink:href="https://www.e-tar.lt/portal/lt/legalAct/TAR.ED68997709F5" office:target-frame-name="_blank" xlink:show="new"><text:span text:style-name="T101">35-1271</text:span></text:a><text:span text:style-name="T102">) VII skyriuje nustatyta tvarka (toliau – n</text:span><text:span text:style-name="T103">etinkamas finansuoti PVM), apmokėti, teikia raštu arba per Iš Europos Sąjungos fondų lėšų bendrai finansuojamų projektų duomenų mainų svetainę (toliau – DMS), jei įdiegtos DMS atitinkamos funkcinės galimybės, įgyvendinančiajai institucijai prašymą skirti l</text:span><text:span text:style-name="T104">ėšų netinkamam finansuoti PVM apmokėti (1 priedas, jei projektas finansuojamas iš 2007–2013 m. ES fondų lėšų; 4 priedas, jei projektas finansuojamas iš 2014–2020 m. ES fondų lėšų). Projekto vykdytojas gali prašyti skirti lėšų ir projekto partneriui, atitin</text:span><text:span text:style-name="T105">kančiam šio Aprašo 2 punkto reikalavimus, netinkamam finansuoti PVM apmokėti. Prašymas skirti lėšų netinkamam finansuoti PVM apmokėti gali būti teikiamas kartu su paraiška dėl projekto finansavimo.</text:span></text:p>
      <text:p text:style-name="P106"><text:span text:style-name="T107">5</text:span><text:span text:style-name="T108">. Įgyvendinančioji institucija, gavusi prašymą skirti</text:span><text:span text:style-name="T109"><text:s/>lėšų netinkamam finansuoti PVM apmokėti, įvertina, jei nebuvo įvertinusi paraiškos vertinimo metu ir jeigu nuo to vertinimo įvyko pasikeitimų, turinčių įtakos vertinimo rezultatams, ar netinkamas finansuoti PVM, tenkantis skiriamo finansavimo lėšų daliai,</text:span><text:span text:style-name="T110"><text:s/>laikomas netinkamu finansuoti dėl to, kad vertinant PVM<text:s/></text:span><text:soft-page-break/><text:span text:style-name="T111">tinkamumą finansuoti negalima nustatyti, kurios projekto PVM dalies nėra galimybės įtraukti į atskaitą Lietuvos Respublikos<text:s/></text:span><text:span text:style-name="T112">pridėtinės</text:span><text:span text:style-name="T113"><text:s/></text:span><text:span text:style-name="T114">vertės mokesčio įstatyme</text:span><text:span text:style-name="T115"><text:s/>nustatyta tvarka (kai projekto vykdytoj</text:span><text:span text:style-name="T116">as vykdo mišrias veiklas, tai yra įgyvendinant projektą numatytos įsigyti prekės, paslaugos, darbai skirti ne tik Lietuvos Respublikos <text:s/></text:span><text:span text:style-name="T117">pridėtinės vertės mokesčio įstatymo 58</text:span><text:span text:style-name="T118"><text:s/>straipsnio 1 dalyje nurodytai veiklai). Įgyvendinančioji institucija nustato lėšų</text:span><text:span text:style-name="T119"><text:s/>sumą, reikalingą netinkamam finansuoti PVM, tenkančiam skiriamo finansavimo daliai, apmokėti.</text:span></text:p>
      <text:p text:style-name="P120"><text:span text:style-name="T121">6</text:span><text:span text:style-name="T122">. Įgyvendinančioji institucija raštu arba per Europos Sąjungos struktūrinės paramos kompiuterinę informacinę valdymo ir priežiūros sistemą (toliau – SFMIS),</text:span><text:span text:style-name="T123"><text:s/>jei SFMIS įdiegtos atitinkamos funkcinės galimybės, teikia informaciją (pildomas 8 priedas) Lietuvos Respublikos valstybės biudžeto programų, kurioms įgyvendinti numatytos ES fondų ir Lietuvos Respublikos valstybės biudžeto lėšos, skirtos projektui finans</text:span><text:span text:style-name="T124">uoti, asignavimų valdytojui (toliau – asignavimų valdytojas), atsakingam už administruojamą veiksmų programos prioriteto įgyvendinimo priemonę, skirti visą lėšų sumą netinkamam finansuoti PVM apmokėti, jeigu prašymas skirti lėšų netinkamam finansuoti PVM a</text:span><text:span text:style-name="T125">pmokėti pagrįstas ir atitinka Apraše nustatytas sąlygas, ir nurodo lėšų sumą, reikalingą netinkamam finansuoti PVM, tenkančiam skiriamo finansavimo daliai, apmokėti, bei nurodo lėšų poreikį einamiesiems metams (kitų metų poreikis asignavimų valdytojui teik</text:span><text:span text:style-name="T126">iamas pagal atitinkamų metų Lietuvos Respublikos valstybės biudžeto ir savivaldybių biudžetų finansinių rodiklių projektų rengimo planą).</text:span></text:p>
      <text:p text:style-name="P127"><text:span text:style-name="T128">7</text:span><text:span text:style-name="T129">. Jeigu prašymas skirti lėšų netinkamam finansuoti PVM apmokėti nepagrįstas ar neatitinka Apraše nustatytų sąlygų</text:span><text:span text:style-name="T130">, įgyvendinančioji institucija priima sprendimą neskirti lėšų netinkamam finansuoti PVM apmokėti ir išdėsto tokio sprendimo argumentus bei apie tai per 3 darbo dienas raštu arba per DMS, jei DMS įdiegtos atitinkamos funkcinės galimybės, informuoja projekto</text:span><text:span text:style-name="T131"><text:s/>vykdytoją.</text:span></text:p>
      <text:p text:style-name="P132"><text:span text:style-name="T133">8</text:span><text:span text:style-name="T134">. Asignavimų valdytojas lėšas netinkamam finansuoti PVM apmokėti planuoja Lietuvos Respublikos valstybės biudžeto ir savivaldybių biudžetų sudarymo ir vykdymo taisyklių, patvirtintų <text:s/>Lietuvos Respublikos Vyriausybės 2001 m. gegužės 14 d. n</text:span><text:span text:style-name="T135">utarimu Nr. 543 (Žin., 2001, Nr.<text:s/></text:span><text:a xlink:href="https://www.e-tar.lt/portal/lt/legalAct/TAR.55AE7A4E7975" office:target-frame-name="_blank" xlink:show="new"><text:span text:style-name="T136">42-1455</text:span></text:a><text:span text:style-name="T137">; 2004, Nr.<text:s/></text:span><text:a xlink:href="https://www.e-tar.lt/portal/lt/legalAct/TAR.518ED2F09F67" office:target-frame-name="_blank" xlink:show="new"><text:span text:style-name="T138">96-3531</text:span></text:a><text:span text:style-name="T139">), nustatyta tvarka. Lėšos, numatytos n</text:span><text:span text:style-name="T140">etinkamam finansuoti PVM apmokėti, kitiems tikslams gali būti perskirstomos tik pritarus Lietuvos Respublikos finansų ministerijai (toliau – Finansų ministerija).</text:span></text:p>
      <text:p text:style-name="P141"><text:span text:style-name="T142">9</text:span><text:span text:style-name="T143">. Finansų ministerija gali dalį lėšų, reikalingų netinkamam finansuoti PVM apmokėti, pla</text:span><text:span text:style-name="T144">nuoti Finansų ministerijos įgyvendinamoje programoje Lietuvos Respublikos valstybės biudžeto ir savivaldybių biudžetų sudarymo ir vykdymo taisyklių nustatyta tvarka. Asignavimų valdytojai, jei jie yra panaudoję visas einamiesiems metams numatytas lėšas net</text:span><text:span text:style-name="T145">inkamam finansuoti PVM apmokėti, gali teikti Finansų ministerijai prašymą dėl Finansų ministerijai numatytų lėšų netinkamam finansuoti PVM apmokėti perskirstymo. Finansų ministerija, įvertinusi lėšų poreikio pagrįstumą, parengia ir Lietuvos Respublikos Vyr</text:span><text:span text:style-name="T146">iausybei teikia pasiūlymą skirti asignavimus atitinkamai asignavimų valdytojo programai.</text:span></text:p>
      <text:p text:style-name="P147"><text:span text:style-name="T148">10</text:span><text:span text:style-name="T149">. Asignavimų valdytojas priima sprendimą skirti visą projekto vykdytojui reikalingų lėšų netinkamam finansuoti PVM apmokėti sumą, įformindamas jį asignavimų vald</text:span><text:span text:style-name="T150">ytojo įsakymu.</text:span></text:p>
      <text:p text:style-name="P151"><text:span text:style-name="T152">11</text:span><text:span text:style-name="T153">. Asignavimų valdytojas ne vėliau kaip per 3 darbo dienas nuo sprendimo priėmimo dienos apie priimtą sprendimą informuoja Finansų ministeriją ir įgyvendinančiąją instituciją.</text:span></text:p>
      <text:p text:style-name="P154"><text:span text:style-name="T155">12</text:span><text:span text:style-name="T156">. Įgyvendinančioji institucija informuoja projekto<text:s/></text:span><text:span text:style-name="T157">vykdytoją apie priimtą asignavimų valdytojo sprendimą skirti projektui lėšų netinkamam finansuoti PVM apmokėti. Jei projektas finansuojamas iš 2007–2013 m. ES fondų lėšų, atitinkamos nuostatos dėl netinkamo finansuoti PVM apmokėjimo iš atitinkamos asignavi</text:span><text:span text:style-name="T158">mų valdytojo programos įtraukiamos į projekto finansavimo ir administravimo sutartį arba pasirašoma atskira netinkamo finansuoti PVM apmokėjimo iš atitinkamos asignavimų valdytojo programos sutartis, jei projektas finansuojamas iš 2014–2020 m. ES fondų lėš</text:span><text:span text:style-name="T159">ų, tokios nuostatos įtraukiamos į projekto sutartį (toliau kartu – sutartis).</text:span></text:p>
      <text:p text:style-name="P160"><text:span text:style-name="T161">13</text:span><text:span text:style-name="T162">. Jei projektas finansuojamas iš 2014–2020 m. ES fondų lėšų, projekto vykdytojas per 14 dienų nuo sutarties pasirašymo ar pakeitimo dienos pateikia įgyvendinančiajai instit</text:span><text:span text:style-name="T163">ucijai netinkamo finansuoti PVM mokėjimo prašymų teikimo grafiką (6 priedas). Jei projektas finansuojamas iš 2007–2013 m. ES fondų lėšų, netinkamo finansuoti PVM mokėjimo prašymų teikimo grafikas teikiamas paprašius įgyvendinančiajai institucijai.</text:span></text:p>
      <text:p text:style-name="P164"/>
      <text:p text:style-name="P165"><text:span text:style-name="T166">III</text:span><text:span text:style-name="T167">.<text:s/></text:span><text:span text:style-name="T168">LĖŠŲ APMOKĖJIMAS</text:span></text:p>
      <text:p text:style-name="P169"/>
      <text:p text:style-name="P170"><text:span text:style-name="T171">14</text:span><text:span text:style-name="T172">. Projekto vykdytojas, su kuriuo sudaryta sutartis, įgyvendinančiajai institucijai teikia netinkamo finansuoti PVM mokėjimo prašymą (2 priedas, jei projektas finansuojamas iš 2007–2013 m. ES fondų lėšų; 5 priedas, jei projektas<text:s/></text:span><text:span text:style-name="T173">finansuojamas iš 2014–2020 m. ES fondų lėšų) kartu su mokėjimo prašymu.</text:span></text:p>
      <text:p text:style-name="P174"><text:span text:style-name="T175">15</text:span><text:span text:style-name="T176">. Netinkamas finansuoti PVM apskaičiuojamas nuo finansavimo daliai tenkančių patvirtintų kaip tinkamų finansuoti išlaidų sumos.<text:s/></text:span></text:p>
      <text:p text:style-name="P177"><text:span text:style-name="T178">16</text:span><text:span text:style-name="T179">. Įgyvendinančioji institucija, patvirtinus</text:span><text:span text:style-name="T180">i netinkamo finansuoti PVM mokėjimo prašymą, pateikia paraišką asignavimų valdytojui dėl netinkamo finansuoti PVM (toliau – paraiška) (3 priedas, jei projektas finansuojamas iš 2007–2013 m. ES fondų lėšų; 7 priedas, jei projektas finansuojamas iš 2014–2020</text:span><text:span text:style-name="T181"><text:s/>m. ES fondų lėšų) per SFMIS arba raštu, jei SFMIS nėra įdiegtos atitinkamos funkcinės galimybės.<text:s/></text:span></text:p>
      <text:p text:style-name="P182"><text:span text:style-name="T183">17</text:span><text:span text:style-name="T184">. Asignavimų valdytojas patikrina gautą paraišką. Jeigu ji tinkamai parengta, per 7 dienas nuo paraiškos gavimo dienos parengia ir pateikia mokėjimo pa</text:span><text:span text:style-name="T185">raišką Finansų ministerijos Valstybės iždo departamentui (toliau – Valstybės iždo departamentas).</text:span></text:p>
      <text:p text:style-name="P186"><text:span text:style-name="T187">18</text:span><text:span text:style-name="T188">. Kai įgyvendinančioji institucija yra ministerijai pavaldi biudžetinė įstaiga, jos įgaliota rengti ir teikti per Valstybės biudžeto apskaitos ir mokėji</text:span><text:span text:style-name="T189">mo sistemą (toliau – VBAMS) mokėjimo paraiškas mokėjimo institucijai, ji, naudodamasi SFMIS, parengia ir patvirtina paraišką. Įgyvendinančioji institucija per 7 dienas nuo paraiškos patvirtinimo SFMIS dienos Valstybės biudžeto lėšų išdavimo iš valstybės iž</text:span><text:span text:style-name="T190">do sąskaitos taisyklių, patvirtintų finansų ministro 2000 m. liepos 21 d. įsakymu Nr. 195 (Žin., 2000, Nr.<text:s/></text:span><text:a xlink:href="https://www.e-tar.lt/portal/lt/legalAct/TAR.60CF5AAEA730" office:target-frame-name="_blank" xlink:show="new"><text:span text:style-name="T191">65-1976</text:span></text:a><text:span text:style-name="T192">; 2013, Nr.<text:s/></text:span><text:a xlink:href="https://www.e-tar.lt/portal/lt/legalAct/TAR.8AF89C806EED" office:target-frame-name="_blank" xlink:show="new"><text:span text:style-name="T193">103-5080</text:span></text:a><text:span text:style-name="T194">), nustatyta tvarka parengia mokėjimo paraišką ir per VBAMS pateikia ministerijai, kuri šią mokėjimo paraišką pateikia mokėjimo institucijai. <text:s/></text:span></text:p>
      <text:p text:style-name="P195"><text:span text:style-name="T196">19</text:span><text:span text:style-name="T197">. Valstybės iždo departamentas mokėjimo paraiškose nurodytas sumas apm</text:span><text:span text:style-name="T198">oka vadovaudamasis Valstybės biudžeto lėšų išdavimo iš valstybės iždo sąskaitos taisyklėmis, patvirtintomis finansų ministro 2000 m. liepos 21 d. įsakymu<text:s/></text:span><text:span text:style-name="T199">Nr. 195</text:span><text:span text:style-name="T200"><text:s/>(Žin., 2000, Nr.<text:s/></text:span><text:a xlink:href="https://www.e-tar.lt/portal/lt/legalAct/TAR.60CF5AAEA730" office:target-frame-name="_blank" xlink:show="new"><text:span text:style-name="T201">65-1976</text:span></text:a><text:span text:style-name="T202">; 2007, Nr.<text:s/></text:span><text:a xlink:href="https://www.e-tar.lt/portal/lt/legalAct/TAR.9C2F2CD4B2CD" office:target-frame-name="_blank" xlink:show="new"><text:span text:style-name="T203">90-3604</text:span></text:a><text:span text:style-name="T204">).</text:span></text:p>
      <text:p text:style-name="P205"><text:span text:style-name="T206">20</text:span><text:span text:style-name="T207">. Asignavimų valdytojas, gavęs informaciją iš Valstybės iždo departamento apie mokėjimo paraiškoje nurodytų sumų apmokėjimą, pateikia šią<text:s/></text:span><text:span text:style-name="T208">informaciją Valstybinei mokesčių inspekcijai prie Lietuvos Respublikos finansų ministerijos (toliau – Valstybinė mokesčių inspekcija).</text:span></text:p>
      <text:p text:style-name="P209"><text:span text:style-name="T210">21</text:span><text:span text:style-name="T211">. Projektui išmokėtas avansas gali būti panaudotas pagal Aprašą apmokamo netinkamo finansuoti PVM išlaidoms apmokėt</text:span><text:span text:style-name="T212">i.<text:s/></text:span></text:p>
      <text:p text:style-name="P213"><text:span text:style-name="T214">22</text:span><text:span text:style-name="T215">. Jeigu projekto vykdytojas ir (ar) partneris įtraukia pagal Aprašą apmokėtą netinkamą <text:s/>finansuoti PVM į PVM atskaitą, jis privalo sumą, lygią pagal Aprašą apmokėto ir į PVM atskaitą įtraukto netinkamo finansuoti PVM sumai, grąžinti į Lietuvos Re</text:span><text:span text:style-name="T216">spublikos valstybės biudžetą.</text:span></text:p>
      <text:p text:style-name="P217"><text:span text:style-name="T218">23</text:span><text:span text:style-name="T219">. Valstybinė mokesčių inspekcija, nustačiusi, kad projekto vykdytojas pažeidė Aprašo 22 punkte nustatytą prievolę, apie tai raštu informuoja asignavimų valdytoją, kuris imasi priemonių dėl netinkamai panaudotų Lietuvos<text:s/></text:span><text:span text:style-name="T220">Respublikos valstybės biudžeto lėšų susigrąžinimo.</text:span></text:p>
      <text:p text:style-name="P221"><text:span text:style-name="T222">24</text:span><text:span text:style-name="T223">. Jeigu keičiama sutartyje numatyta projektui skirto finansavimo suma, turi būti peržiūrima ir projekto netinkamo finansuoti PVM, apmokamo vadovaujantis Aprašu, suma.</text:span></text:p>
      <text:p text:style-name="P224"><text:span text:style-name="T225">25</text:span><text:span text:style-name="T226">. Įgyvendinančioji institu</text:span><text:span text:style-name="T227">cija teikia siūlymą ministerijai ir (ar) kitai valstybės institucijai susigrąžinti dalį ar visą apmokėto PVM sumą, jeigu nustato, kad, įgyvendinus projekto veiklas, projekto vykdytojui patvirtinta netinkamo finansuoti PVM lėšų suma yra didesnė nei netinkam</text:span><text:span text:style-name="T228">o finansuoti PVM, apskaičiuoto nuo projekto finansavimo daliai tenkančių patvirtintų kaip tinkamų finansuoti išlaidų, suma. Ministerija ir (ar) kita valstybės institucija, atsižvelgdamos į įgyvendinančiosios institucijos pateiktą siūlymą susigrąžinti dalį<text:s/></text:span><text:span text:style-name="T229">ar visą apmokėto PVM sumą, priima sprendimą dėl projektui išmokėto netinkamo finansuoti PVM dalies perviršio susigrąžinimo.</text:span></text:p>
      <text:p text:style-name="P230"/>
      <text:p text:style-name="P231"><text:span text:style-name="T232">________________</text:span></text:p>
      <text:p text:style-name="P233"/>
      <text:p text:style-name="P239"><text:span text:style-name="T240">Iš Europos Sąjungos fondų lėšų bendrai finansuojamų projektų netinkamo finansuoti pridė</text:span><text:span text:style-name="T241">tinės vertės mokesčio apmokėjimo tvarkos aprašo</text:span></text:p>
      <text:p text:style-name="P242"><text:span text:style-name="T243">1</text:span><text:span text:style-name="T244"><text:s/>priedas</text:span></text:p>
      <text:p text:style-name="P245"/>
      <text:p text:style-name="P246">(Prašymo skirti lėšų netinkamam finansuoti pridėtinės vertės mokesčiui apmokėti forma)</text:p>
      <text:p text:style-name="P247"/>
      <text:p text:style-name="P248">(Europos Sąjungos vėliava)</text:p>
      <text:p text:style-name="P249"/>
      <text:p text:style-name="P250"><text:span text:style-name="T251">PRAŠYMAS SKIRTI LĖŠŲ NETINKAMAM FINANSUOTI PRIDĖTINĖS VERTĖS MOKESČIUI APMOKĖTI</text:span></text:p>
      <text:p text:style-name="P252"/>
      <text:p text:style-name="P253">____________ Nr. _____</text:p>
      <text:p text:style-name="P254">(dat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Projekto vykdytojo rekvizitai:</text:p>
          </table:table-cell>
          <table:table-cell table:style-name="TableCell263">
            <text:p text:style-name="P264">Pavadinima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Kodas</text:p>
          </table:table-cell>
          <table:table-cell table:style-name="TableCell271">
            <text:p text:style-name="P272"/>
          </table:table-cell>
        </table:table-row>
        <table:table-row table:style-name="TableRow273">
          <table:table-cell table:style-name="TableCell274" table:number-rows-spanned="2">
            <text:p text:style-name="P275">Projekto duomenys:</text:p>
          </table:table-cell>
          <table:table-cell table:style-name="TableCell276">
            <text:p text:style-name="P277">Pavadinim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Kodas*</text:p>
          </table:table-cell>
          <table:table-cell table:style-name="TableCell284">
            <text:p text:style-name="P285"/>
          </table:table-cell>
        </table:table-row>
        <table:table-row table:style-name="TableRow286">
          <table:table-cell table:style-name="TableCell287" table:number-rows-spanned="3">
            <text:p text:style-name="P288">Pridėtinės vertės mokesčio suma (toliau – PVM) (Lt):</text:p>
          </table:table-cell>
          <table:table-cell table:style-name="TableCell289">
            <text:p text:style-name="P290">Viso projekto metu sumokamo PVM suma (Lt)</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Projektui suteikiamo<text:s/>skiriamo finansavimo daliai tenkančio PVM suma (Lt)</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Prašoma skirti lėšų netinkamam finansuoti PVM apmokėti suma (Lt)</text:p>
          </table:table-cell>
          <table:table-cell table:style-name="TableCell303">
            <text:p text:style-name="P304"/>
          </table:table-cell>
        </table:table-row>
      </table:table>
      <text:p text:style-name="P305">*Jei projektui yra suteiktas kodas.</text:p>
      <text:p text:style-name="P306"/>
      <text:p text:style-name="P307">Aš, toliau pasirašęs, patvirtinu, kad:</text:p>
      <text:p text:style-name="P308"><text:span text:style-name="T309"> įgyvendinant projektą įsigytas turtas (sukurta infrastruktūra) bus naudojamas (-a) mišriai veiklai, t. y. Lietuvos Respublikos pridėtinės vertės mokesčio įstatymo (Žin., 2002, Nr.<text:s/></text:span><text:a xlink:href="https://www.e-tar.lt/portal/lt/legalAct/TAR.ED68997709F5" office:target-frame-name="_blank" xlink:show="new"><text:span text:style-name="T310">35-1271</text:span></text:a><text:span text:style-name="T311">; 2010, Nr.<text:s/></text:span><text:a xlink:href="https://www.e-tar.lt/portal/lt/legalAct/TAR.F65AA5CF954C" office:target-frame-name="_blank" xlink:show="new"><text:span text:style-name="T312">148-7562</text:span></text:a><text:span text:style-name="T313">) 58 straipsnio 1 dalyje nurodytai veiklai ir kitai Lietuvos Respublikos pridėtinės vertės mokesčio įstatymo 58 straipsnio 1 dalyje nenurodytai v</text:span><text:span text:style-name="T314">eiklai, ir negaliu apskaičiuoti, kurios projekto PVM dalies nėra galimybės įtraukti į PVM atskaitą Lietuvos Respublikos pridėtinės vertės mokesčio įstatyme nustatyta tvarka;</text:span></text:p>
      <text:p text:style-name="P315"> jeigu šiame prašyme nurodyta netinkamo finansuoti PVM suma bus įtraukta į PVM atskaitą, tą sumą įsipareigoju grąžinti į Lietuvos Respublikos valstybės biudžetą.</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2">
            <text:p text:style-name="P337">(projekto vykdytojo vadovo arba jo įgalioto asmens pareigų pavadinimas)</text:p>
            <text:p text:style-name="P338"/>
            <text:p text:style-name="P339"/>
          </table:table-cell>
          <table:covered-table-cell/>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ir pavardė)</text:p>
          </table:table-cell>
        </table:table-row>
        <table:table-row table:style-name="TableRow348">
          <table:table-cell table:style-name="TableCell349">
            <text:p text:style-name="P350">(projekto vykdytojo vyr. buhalteris (buhalteris) ar jo<text:s/>įgalioto asmens pareigų pavadinimas)</text:p>
            <text:p text:style-name="P351"/>
          </table:table-cell>
          <table:table-cell table:style-name="TableCell352" table:number-columns-spanned="2">
            <text:p text:style-name="P353"/>
          </table:table-cell>
          <table:covered-table-cell/>
          <table:table-cell table:style-name="TableCell354">
            <text:p text:style-name="P355">(parašas)</text:p>
          </table:table-cell>
          <table:table-cell table:style-name="TableCell356">
            <text:p text:style-name="P357"/>
          </table:table-cell>
          <table:table-cell table:style-name="TableCell358">
            <text:p text:style-name="P359">(vardas ir pavardė)</text:p>
          </table:table-cell>
        </table:table-row>
      </table:table>
      <text:p text:style-name="P360"/>
      <text:p text:style-name="P366"><text:span text:style-name="T367">Iš Europos Sąjungos fondų lėšų bendrai finansuojamų projektų netinkamo finansuoti pridėtinės vertės mokesčio apmokėjimo tvarkos aprašo</text:span></text:p>
      <text:p text:style-name="P368"><text:span text:style-name="T369">2</text:span><text:span text:style-name="T370"><text:s/>priedas</text:span></text:p>
      <text:p text:style-name="P371"/>
      <text:p text:style-name="P372">(Netinkamo<text:s/>finansuoti pridėtinės vertės mokesčio mokėjimo prašymo forma)</text:p>
      <text:p text:style-name="P373"/>
      <text:p text:style-name="P374">(Europos Sąjungos vėliava)</text:p>
      <text:p text:style-name="P375"/>
      <text:p text:style-name="P376"><text:span text:style-name="T377">NETINKAMO FINANSUOTI PRIDĖTINĖS VERTĖS MOKESČIO MOKĖJIMO<text:s/></text:span></text:p>
      <text:p text:style-name="P378"><text:span text:style-name="T379">PRAŠYMAS</text:span></text:p>
      <text:p text:style-name="P380"/>
      <text:p text:style-name="P381">____________ Nr. _____ <text:s text:c="6"/>Patikslinimo data ___________</text:p>
      <text:p text:style-name="P382">(data)</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Projekto vykdytojo<text:s/>rekvizitai:</text:p>
          </table:table-cell>
          <table:table-cell table:style-name="TableCell391">
            <text:p text:style-name="P392">Pavadinima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Kodas</text:p>
          </table:table-cell>
          <table:table-cell table:style-name="TableCell399">
            <text:p text:style-name="P400"/>
          </table:table-cell>
        </table:table-row>
        <table:table-row table:style-name="TableRow401">
          <table:table-cell table:style-name="TableCell402" table:number-rows-spanned="2">
            <text:p text:style-name="P403">Projekto duomenys:</text:p>
          </table:table-cell>
          <table:table-cell table:style-name="TableCell404">
            <text:p text:style-name="P405">Pavadinimas</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Kodas*</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Prašoma išmokėti lėšų netinkamam finansuoti pridėtinės vertės mokesčiui apmokėti suma (Lt):</text:p>
          </table:table-cell>
          <table:table-cell table:style-name="TableCell419">
            <text:p text:style-name="P420"/>
          </table:table-cell>
        </table:table-row>
      </table:table>
      <text:p text:style-name="P421">*Jei projektui yra suteiktas kodas.</text:p>
      <text:p text:style-name="P422"/>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projekto vykdytojo vadovo arba jo<text:s/>įgalioto asmens pareigų pavadinimas)</text:p>
            <text:p text:style-name="P445"/>
            <text:p text:style-name="P446"/>
            <text:p text:style-name="P447"/>
          </table:table-cell>
          <table:table-cell table:style-name="TableCell448">
            <text:p text:style-name="P449"/>
          </table:table-cell>
          <table:table-cell table:style-name="TableCell450">
            <text:p text:style-name="P451">(parašas)</text:p>
          </table:table-cell>
          <table:table-cell table:style-name="TableCell452">
            <text:p text:style-name="P453"/>
          </table:table-cell>
          <table:table-cell table:style-name="TableCell454">
            <text:p text:style-name="P455">(vardas ir pavardė)</text:p>
          </table:table-cell>
        </table:table-row>
        <table:table-row table:style-name="TableRow456">
          <table:table-cell table:style-name="TableCell457">
            <text:p text:style-name="P458">(projekto vykdytojo vyr. buhalteris (buhalteris) ar jo</text:p>
            <text:p text:style-name="P459">įgalioto asmens pareigų</text:p>
            <text:p text:style-name="P460">pavadinimas)</text:p>
            <text:p text:style-name="P461"/>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ir <text:s/>pavardė)</text:p>
          </table:table-cell>
        </table:table-row>
      </table:table>
      <text:p text:style-name="P470"/>
      <text:p text:style-name="P471"/>
      <text:p text:style-name="P477"><text:span text:style-name="T478">Iš Europos Sąjungos fondų<text:s/></text:span><text:span text:style-name="T479">lėšų bendrai finansuojamų projektų netinkamo finansuoti pridėtinės vertės mokesčio apmokėjimo tvarkos aprašo</text:span></text:p>
      <text:p text:style-name="P480"><text:span text:style-name="T481">3</text:span><text:span text:style-name="T482"><text:s/>priedas</text:span></text:p>
      <text:p text:style-name="P483"/>
      <text:p text:style-name="P484">(Paraiškos asignavimų valdytojui dėl netinkamo finansuoti</text:p>
      <text:p text:style-name="P485">pridėtinės vertės mokesčio forma)</text:p>
      <text:p text:style-name="P486"/>
      <text:p text:style-name="P487">_____________________________________________</text:p>
      <text:p text:style-name="P488">(įgyvendinančiosios institucijos pavadinimas)</text:p>
      <text:p text:style-name="P489">______________________________________________________</text:p>
      <text:p text:style-name="P490">(įgyvendinančiosios institucijos kodas, adresas, tel., faks., el. p.)</text:p>
      <text:p text:style-name="P491"/>
      <text:p text:style-name="P492">(adresatas – asignavimų valdytojas)</text:p>
      <text:p text:style-name="P493"/>
      <text:p text:style-name="P494"><text:span text:style-name="T495">P</text:span><text:span text:style-name="T496">ARAIŠKA ASIGNAVIMŲ VALDYTOJUI DĖL NETINKAMO FINANSUOTI PRIDĖTINĖS VERTĖS MOKESČIO</text:span></text:p>
      <text:p text:style-name="P497"/>
      <text:p text:style-name="P498">__________ Nr. ________</text:p>
      <text:p text:style-name="P499">(data)</text:p>
      <text:p text:style-name="P500"/>
      <text:p text:style-name="P501">Projekto kodas:</text:p>
      <text:p text:style-name="P502">Projekto vykdytojo pavadinimas:</text:p>
      <text:p text:style-name="P503">Projekto vykdytojo kodas:</text:p>
      <text:p text:style-name="P504">Projekto vykdytojo banko sąskaitos Nr.:<text:s/></text:p>
      <text:p text:style-name="P505">Projekto vykdytojo<text:s/>netinkamo finansuoti pridėtinės vertės mokesčio mokėjimo prašymui suteiktas Nr.:</text:p>
      <text:p text:style-name="P506">Netinkamo finansuoti pridėtinės vertės mokesčio mokėjimo prašymo registravimo įgyvendinančiojoje institucijoje data:</text:p>
      <text:p text:style-name="P507">Netinkamo finansuoti pridėtinės vertės mokesčio mokėjimo prašymo registravimo įgyvendinančiojoje institucijoje Nr.:</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Asignavimų</text:p>
            <text:p text:style-name="P521">valdytojo</text:p>
            <text:p text:style-name="P522">programos,</text:p>
            <text:p text:style-name="P523">finansuojamos</text:p>
            <text:p text:style-name="P524">iš valstybės</text:p>
            <text:p text:style-name="P525">biudžeto,</text:p>
            <text:p text:style-name="P526">priemonės</text:p>
            <text:p text:style-name="P527"><text:span text:style-name="T528">kodas</text:span></text:p>
          </table:table-cell>
          <table:table-cell table:style-name="TableCell529">
            <text:p text:style-name="P530"><text:span text:style-name="T531">Asigna-vimų valdytojo progra-mos, finansuo-jamos iš valstybės biudžeto, finansa-vimo šaltinio kodas</text:span></text:p>
          </table:table-cell>
          <table:table-cell table:style-name="TableCell532">
            <text:p text:style-name="P533"><text:span text:style-name="T534">Funkcinė<text:s/></text:span><text:span text:style-name="T535">klasifi-kacija</text:span></text:p>
          </table:table-cell>
          <table:table-cell table:style-name="TableCell536">
            <text:p text:style-name="P537"><text:span text:style-name="T538">Ekonominė klasifikacija</text:span></text:p>
          </table:table-cell>
          <table:table-cell table:style-name="TableCell539">
            <text:p text:style-name="P540"><text:span text:style-name="T541">Prašoma išmokėti lėšų netinkamam finansuoti pridėtinės vertės mokesčiui apmokėti suma, Lt</text:span></text:p>
          </table:table-cell>
          <table:table-cell table:style-name="TableCell542">
            <text:p text:style-name="P543"><text:span text:style-name="T544">Suma nuodyta anksčiau pateiktose paraiškose asignavimų valdytojui dėl netinkamo finansuoti pridėtinės vertės mokesčio pagal pro</text:span><text:span text:style-name="T545">jektą, Lt*</text:span></text:p>
          </table:table-cell>
          <table:table-cell table:style-name="TableCell546">
            <text:p text:style-name="P547"><text:span text:style-name="T548">Iš asignavimų valdytojo programos, finansuojamos iš valstybės biudžeto, priemonės projekto netinkamam finansuoti pridėtinės vertės mokesčiui numatyta finansuoti suma, Lt</text:span></text:p>
          </table:table-cell>
          <table:table-cell table:style-name="TableCell549">
            <text:p text:style-name="P550"><text:span text:style-name="T551">Suma, kuriai liko pateikti paraiškų asignavimų valdytojui dėl netinkamo fin</text:span><text:span text:style-name="T552">ansuoti pridėtinės vertės mokesčio pagal projektą, Lt</text:span></text:p>
          </table:table-cell>
        </table:table-row>
        <text:soft-page-break/>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cell table:style-name="TableCell566">
            <text:p text:style-name="P567">7</text:p>
          </table:table-cell>
          <table:table-cell table:style-name="TableCell568">
            <text:p text:style-name="P569">8=7-5-6</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4">
            <text:p text:style-name="P589">Iš viso:</text:p>
          </table: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PASTABA.</text:p>
      <text:p text:style-name="P600">*Iš šios sumos atimama atmestų paraiškų asignavimų valdytojui dėl netinkamo finansuoti pridėtinės vertės mokesčio suma.</text:p>
      <text:p text:style-name="P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įgyvendinančiosios institucijos vadovo ar jo įgalioto asmens</text:p>
            <text:p text:style-name="P623">pareigų pavadinimas)</text:p>
            <text:p text:style-name="P624"/>
            <text:p text:style-name="P625"/>
            <text:p text:style-name="P626"/>
          </table:table-cell>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vardas ir pavardė)</text:p>
          </table:table-cell>
        </table:table-row>
        <table:table-row table:style-name="TableRow635">
          <table:table-cell table:style-name="TableCell636">
            <text:p text:style-name="P637">(vyriausiojo buhalterio (buhalterio) ar jo</text:p>
            <text:p text:style-name="P638">įgalioto asmens pareigų</text:p>
            <text:p text:style-name="P639">pavadinimas)</text:p>
            <text:p text:style-name="P640"/>
          </table:table-cell>
          <table:table-cell table:style-name="TableCell641">
            <text:p text:style-name="P642"/>
          </table:table-cell>
          <table:table-cell table:style-name="TableCell643">
            <text:p text:style-name="P644">(parašas)</text:p>
          </table:table-cell>
          <table:table-cell table:style-name="TableCell645">
            <text:p text:style-name="P646"/>
          </table:table-cell>
          <table:table-cell table:style-name="TableCell647">
            <text:p text:style-name="P648">(vardas ir pavardė)</text:p>
          </table:table-cell>
        </table:table-row>
      </table:table>
      <text:p text:style-name="P649"/>
      <text:p text:style-name="P650"/>
      <text:p text:style-name="P656"><text:span text:style-name="T657">Iš Europos Sąjungos fondų lėšų bendrai finansuojamų projektų netinkamo finansuoti pridėtinės vertės mokesčio apmokėjimo tvarkos aprašo</text:span></text:p>
      <text:p text:style-name="P658"><text:span text:style-name="T659">4</text:span><text:span text:style-name="T660"><text:s/>priedas</text:span></text:p>
      <text:p text:style-name="P661"/>
      <text:p text:style-name="P662">(Prašymo skirti lėšų netinkamam finansuoti pridėtinės vertės mokesčiui apmokėti forma)</text:p>
      <text:p text:style-name="P663"/>
      <text:p text:style-name="P664"><text:span text:style-name="T665">PRAŠYMAS SKIRTI</text:span><text:span text:style-name="T666"><text:s/>LĖŠŲ NETINKAMAM FINANSUOTI PRIDĖTINĖS VERTĖS MOKESČIUI APMOKĖTI</text:span><text:span text:style-name="T667"></text:span><text:span text:style-name="T668"><text:note text:note-class="footnote" text:id="_ftn0"><text:note-citation>1</text:note-citation><text:note-body><text:p text:style-name="P669"><text:span text:style-name="T670"><text:s/></text:span><text:span text:style-name="T671">Prašymo skirti lėšų netinkamam finansuoti pridėtinės vertės mokesčiui (toliau – PVM) apmokėti forma pildoma raštu arba tiesiogiai prisijungus prie<text:s/></text:span><text:span text:style-name="T672">Iš Europos Sąjungos fondų lėšų bendrai finansuojamų projektų duomenų mainų<text:s/></text:span><text:span text:style-name="T673">svetainės</text:span><text:span text:style-name="T674"><text:s/></text:span><text:span text:style-name="T675">(toliau – DMS), arba iš DMS parsisiuntus iš dalies užpildytą Prašymo skirti lėšų netinkamam finansuoti PVM apmokėti formą, jei DMS sukurtos atitinkamos funkcinės galimybės. Jei Prašymo skirti lėšų netinkamam finansuoti PVM apmokėti forma pildoma<text:s/></text:span><text:span text:style-name="T676">raštu, ji pasirašoma.</text:span></text:p></text:note-body></text:note></text:span></text:p>
      <text:p text:style-name="P677"/>
      <text:p text:style-name="P678">____________ Nr. _____</text:p>
      <text:p text:style-name="P679">(data)</text:p>
      <text:p text:style-name="P680"/>
      <text:p text:style-name="P681"><text:span text:style-name="T682">1</text:span><text:span text:style-name="T683">. DUOMENYS APIE PROJEKTĄ, KURIAM PRAŠOMA SKIRTI LĖŠŲ NETINKAMAM FINANSUOTI PRIDĖTINĖS VERTĖS MOKESČIUI (TOLIAU – PVM) APMOKĖTI</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rojekto kodas</text:p>
          </table:table-cell>
          <table:table-cell table:style-name="TableCell691">
            <text:p text:style-name="P692">Šiame lauke<text:s/>nurodomas projekto, kuriam prašoma skirti lėšų netinkamam finansuoti PVM apmokėti, kodas (laukas užpildomas automatiškai pagal projekto sutarties duomenis, jeigu prašymas skirti lėšų netinkamam finansuoti PVM apmokėti teikiamas per DMS). Nurodyti privaloma.</text:p>
          </table:table-cell>
        </table:table-row>
        <table:table-row table:style-name="TableRow693">
          <table:table-cell table:style-name="TableCell694">
            <text:p text:style-name="P695"><text:span text:style-name="T696">Projekto pavadinimas</text:span></text:p>
          </table:table-cell>
          <table:table-cell table:style-name="TableCell697">
            <text:p text:style-name="P698">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699"><text:span text:style-name="T700">2</text:span><text:span text:style-name="T701">. PROJEKTO VYKDYTOJO IR PARTNERIO (-IŲ) DUOMENY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Projekto vykdytojo pavadinimas</text:span></text:p>
          </table:table-cell>
          <table:table-cell table:style-name="TableCell710">
            <text:p text:style-name="P711">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712">
          <table:table-cell table:style-name="TableCell713">
            <text:p text:style-name="P714"><text:span text:style-name="T715">Juridinio asmens kodas</text:span></text:p>
          </table:table-cell>
          <table:table-cell table:style-name="TableCell716">
            <text:p text:style-name="P717"><text:span text:style-name="T718">Nurodomas juridinio<text:s/></text:span><text:span text:style-name="T719">asmens kodas pagal VĮ Registrų centro duomenis (laukas užpildomas automatiškai pagal projekto sutarties duomenis, jeigu prašymas skirti lėšų netinkamam finansuoti PVM apmokėti teikiamas per DMS). Galima įvesti tik skaitmenis. Galimas simbolių skaičius – nu</text:span><text:span text:style-name="T720">o 7 iki 9. Nurodyti privaloma.</text:span></text:p>
          </table:table-cell>
        </table:table-row>
        <text:soft-page-break/>
        <table:table-row table:style-name="TableRow721">
          <table:table-cell table:style-name="TableCell722">
            <text:p text:style-name="P723">Partneris (-iai)</text:p>
          </table:table-cell>
          <table:table-cell table:style-name="TableCell724">
            <text:p text:style-name="P725">Nurodomas partnerio (-ių) juridinio asmens visas pavadinimas ir juridinio asmens kodas pagal VĮ Registrų centro duomenis. Nurodomi tik tie partneriai, kuriems prašoma skirti lėšų netinkamam finansuoti PVM apmokėti. Galimas simbolių skaičius – 150. Nurodyti privaloma.</text:p>
          </table:table-cell>
        </table:table-row>
      </table:table>
      <text:p text:style-name="Normal"/>
      <text:p text:style-name="P726"><text:span text:style-name="T727">3</text:span><text:span text:style-name="T728">. PRAŠOMA LĖŠŲ SUMA<text:s/></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rašomų skirti lėšų netinkamam finansuoti PVM apmokėti suma, tenkanti projektui skiriamo finansavimo daliai (Lt)</text:p>
          </table:table-cell>
          <table:table-cell table:style-name="TableCell736">
            <text:p text:style-name="P737">Nurodoma prašomų skirti lėšų netinkamam finansuoti PVM apmokėti suma (Lt). Galima įvesti tik skaitmenis. Galimas simbolių skaičius – 50. Nurodyti privaloma.</text:p>
          </table:table-cell>
        </table:table-row>
      </table:table>
      <text:p text:style-name="P738"/>
      <text:p text:style-name="Normal"/>
      <text:p text:style-name="P739"><text:span text:style-name="T740">4</text:span><text:span text:style-name="T741">. PROJEKTO VYKDYTOJO IR PARTNERIO (-IŲ) DEKLARACIJA</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5">
            <text:p text:style-name="P750">Aš, toliau pasirašęs (jei projekte dalyvauja partneriai, projekto vykdytojas deklaraciją<text:s/>pasirašo už juos), patvirtinu, kad:</text:p>
            <text:p text:style-name="P751"><text:span text:style-name="T752"> įgyvendinant projektą įsigytas turtas (sukurta infrastruktūra) bus naudojamas (-a) mišriai veiklai, t. y. Lietuvos Respublikos pridėtinės vertės mokesčio įstatymo (Žin., 2002, Nr.<text:s/></text:span><text:a xlink:href="https://www.e-tar.lt/portal/lt/legalAct/TAR.ED68997709F5" office:target-frame-name="_blank" xlink:show="new"><text:span text:style-name="T753">35-1271</text:span></text:a><text:span text:style-name="T754">; 2010, Nr.<text:s/></text:span><text:a xlink:href="https://www.e-tar.lt/portal/lt/legalAct/TAR.F65AA5CF954C" office:target-frame-name="_blank" xlink:show="new"><text:span text:style-name="T755">148-7562</text:span></text:a><text:span text:style-name="T756">) 58 straipsnio 1 dalyje nurodytai veiklai ir kitai Lietuvos Respublikos pridėtinės vertės mokesčio įstatymo<text:s/></text:span><text:span text:style-name="T757">58 straipsnio 1 dalyje nenurodytai veiklai, ir negaliu apskaičiuoti, kurios projekto PVM dalies nėra galimybės įtraukti į PVM atskaitą Lietuvos Respublikos pridėtinės vertės mokesčio įstatyme nustatyta tvarka;</text:span></text:p>
            <text:p text:style-name="P758"> jeigu šiame prašyme nurodyta netinkamo finansuoti PVM suma bus įtraukta į PVM atskaitą, įsipareigoju tą sumą grąžinti į Lietuvos Respublikos valstybės biudžetą.</text:p>
            <text:p text:style-name="P759"/>
          </table:table-cell>
          <table:covered-table-cell/>
          <table:covered-table-cell/>
          <table:covered-table-cell/>
          <table:covered-table-cell/>
        </table:table-row>
        <table:table-row table:style-name="TableRow760">
          <table:table-cell table:style-name="TableCell761">
            <text:p text:style-name="P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rojekto vykdytojo vadovo arba jo įgalioto asmens pareigų pavadinimas)</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pavardė)</text:p>
          </table:table-cell>
        </table:table-row>
      </table:table>
      <text:p text:style-name="P784"/>
      <text:p text:style-name="P790"><text:span text:style-name="T791">Iš Europos Sąjungos fondų lėšų bendrai finansuojamų projektų netinkamo finansuoti pridėtinės vertės mokesčio apmokėjimo tvarkos aprašo</text:span></text:p>
      <text:p text:style-name="P792"><text:span text:style-name="T793">5</text:span><text:span text:style-name="T794"><text:s/>priedas</text:span></text:p>
      <text:p text:style-name="P795"/>
      <text:p text:style-name="P796">(Netinkamo finansuoti pridėtinės vertės mokesčio mokėjimo prašymo forma)</text:p>
      <text:p text:style-name="P797"/>
      <text:p text:style-name="P798"><text:span text:style-name="T799">NETINKAMO FINANSUOTI PRIDĖTINĖS V</text:span><text:span text:style-name="T800">ERTĖS MOKESČIO MOKĖJIMO PRAŠYMAS</text:span><text:span text:style-name="T801"></text:span><text:span text:style-name="T802"><text:note text:note-class="footnote" text:id="_ftn1"><text:note-citation>2</text:note-citation><text:note-body><text:p text:style-name="P803"><text:span text:style-name="T804"><text:s/></text:span><text:span text:style-name="T805">Netinkamo finansuoti pridėtinės vertės mokesčio (toliau – PVM) mokėjimo prašymo forma pildoma raštu arba tiesiogiai prisijungus prie<text:s/></text:span><text:span text:style-name="T806">Iš Europos Sąjungos fondų lėšų bendrai finansuojamų projektų duomenų mainų svetainės</text:span><text:span text:style-name="T807"><text:s/></text:span><text:span text:style-name="T808">(toliau – DMS)</text:span><text:span text:style-name="T809">, arba iš DMS parsisiuntus iš dalies užpildytą Netinkamo finansuoti PVM mokėjimo prašymo formą, jei DMS sukurtos atitinkamos funkcinės galimybės. Jei Netinkamo finansuoti PVM mokėjimo prašymo forma pildoma raštu, ji pasirašoma.</text:span></text:p><text:p text:style-name="P810"/></text:note-body></text:note></text:span></text:p>
      <text:p text:style-name="P811"/>
      <text:p text:style-name="P812">____________ Nr. _____ <text:s text:c="6"/>Patikslinimo data ___________</text:p>
      <text:p text:style-name="P813">(data)</text:p>
      <text:p text:style-name="P814"/>
      <text:p text:style-name="P815"><text:span text:style-name="T816">1</text:span><text:span text:style-name="T817">. DUOMENYS APIE PROJEKTĄ, KURIAM PRAŠOMA SKIRTI LĖŠŲ NETINKAMAM FINANSUOTI PRIDĖTINĖS VERTĖS MOKESČIUI (TOLIAU – PVM) APMOKĖT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Projekto kodas</text:span></text:p>
          </table:table-cell>
          <table:table-cell table:style-name="TableCell826">
            <text:p text:style-name="P827"><text:span text:style-name="T828">Šiame<text:s/></text:span><text:span text:style-name="T829">lauke nurodomas projekto, kuriam prašoma skirti lėšų netinkamam finansuoti PVM apmokėti, kodas (laukas užpildomas automatiškai pagal projekto sutarties duomenis, jeigu prašymas skirti lėšų netinkamam finansuoti PVM apmokėti teikiamas per DMS). Nurodyti pri</text:span><text:span text:style-name="T830">valoma.</text:span></text:p>
          </table:table-cell>
        </table:table-row>
        <table:table-row table:style-name="TableRow831">
          <table:table-cell table:style-name="TableCell832">
            <text:p text:style-name="P833"><text:span text:style-name="T834">Projekto pavadinimas</text:span></text:p>
          </table:table-cell>
          <table:table-cell table:style-name="TableCell835">
            <text:p text:style-name="P836">Šiame lauke nurodomas projekto, kuriam prašoma skirti lėšų netinkamam finansuoti PVM apmokėti, pavadinimas (laukas užpildomas automatiškai pagal projekto sutarties duomenis, jeigu prašymas skirti lėšų netinkamam finansuoti PVM<text:s/>apmokėti teikiamas per DMS). Galimas simbolių skaičius – 150. Nurodyti privaloma.</text:p>
          </table:table-cell>
        </table:table-row>
      </table:table>
      <text:p text:style-name="Normal"/>
      <text:p text:style-name="P837"><text:span text:style-name="T838">2</text:span><text:span text:style-name="T839">. PROJEKTO VYKDYTOJO DUOMENYS</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Projekto vykdytojo pavadinimas</text:p>
          </table:table-cell>
          <table:table-cell table:style-name="TableCell847">
            <text:p text:style-name="P848">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ext:soft-page-break/>
        <table:table-row table:style-name="TableRow849">
          <table:table-cell table:style-name="TableCell850">
            <text:p text:style-name="P851">Juridinio asmens kodas</text:p>
          </table:table-cell>
          <table:table-cell table:style-name="TableCell852">
            <text:p text:style-name="P853">Nurodomas juridinio asmens kodas<text:s/>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Normal"/>
      <text:p text:style-name="P854"><text:span text:style-name="T855">3</text:span><text:span text:style-name="T856">. PRAŠOMA LĖŠŲ SUMA</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Prašomų skirti lėšų netinkamam finansuoti PVM apmokėti suma (Lt)</text:span></text:p>
          </table:table-cell>
          <table:table-cell table:style-name="TableCell865">
            <text:p text:style-name="P866">Nurodoma prašomų skirti lėšų netinkamam finansuoti PVM apmokėti suma (Lt). Galima įvesti tik skaitmenis. Galimas simbolių skaičius – 50. Nurodyti<text:s/>privaloma.</text:p>
          </table:table-cell>
        </table:table-row>
      </table:table>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projekto vykdytojo vadovo arba jo įgalioto asmens pareigų pavadinimas)</text:p>
          </table:table-cell>
          <table:table-cell table:style-name="TableCell889">
            <text:p text:style-name="P890"/>
          </table:table-cell>
          <table:table-cell table:style-name="TableCell891">
            <text:p text:style-name="P892">(parašas)</text:p>
          </table:table-cell>
          <table:table-cell table:style-name="TableCell893">
            <text:p text:style-name="P894"/>
          </table:table-cell>
          <table:table-cell table:style-name="TableCell895">
            <text:p text:style-name="P896">(vardas, pavardė)</text:p>
          </table:table-cell>
        </table:table-row>
      </table:table>
      <text:p text:style-name="P897"/>
      <text:p text:style-name="P898"/>
      <text:p text:style-name="P904"><text:span text:style-name="T905">Iš Europos Sąjungos fondų lėšų bendrai finansuojamų projektų netinkamo finansuoti pridėtinės vertės<text:s/></text:span><text:span text:style-name="T906">mokesčio apmokėjimo tvarkos aprašo</text:span></text:p>
      <text:p text:style-name="P907"><text:span text:style-name="T908">6</text:span><text:span text:style-name="T909"><text:s/>priedas</text:span></text:p>
      <text:p text:style-name="P910"/>
      <text:p text:style-name="P911">(Netinkamo finansuoti pridėtinės vertės mokesčio mokėjimo prašymų teikimo grafiko forma)</text:p>
      <text:p text:style-name="P912"/>
      <text:p text:style-name="P913"><text:span text:style-name="T914">NETINKAMO FINANSUOTI PRIDĖTINĖS VERTĖS MOKESČIO MOKĖJIMO PRAŠYMŲ TEIKIMO GRAFIKAS</text:span><text:span text:style-name="T915"></text:span><text:span text:style-name="T916"><text:note text:note-class="footnote" text:id="_ftn2"><text:note-citation>3</text:note-citation><text:note-body><text:p text:style-name="P917"><text:span text:style-name="T918"><text:s/></text:span><text:span text:style-name="T919">Netinkamo finansuoti prid</text:span><text:span text:style-name="T920">ėtinės vertės mokesčio (toliau – PVM) mokėjimo prašymų teikimo grafiko formą projekto vykdytojas pildo raštu arba tiesiogiai prisijungęs prie<text:s/></text:span><text:span text:style-name="T921">Iš ES fondų lėšų bendrai finansuojamų projektų duomenų mainų svetainės</text:span><text:span text:style-name="T922"><text:s/></text:span><text:span text:style-name="T923">(toliau – DMS), arba iš DMS parsisiuntęs iš</text:span><text:span text:style-name="T924"><text:s/>dalies užpildytą Netinkamo finansuoti PVM mokėjimo prašymų teikimo grafiko formą, jei DMS sukurtos atitinkamos funkcinės galimybės. Jei Netinkamo finansuoti PVM mokėjimo prašymų teikimo grafiko forma pildoma raštu, ji pasirašoma.</text:span></text:p></text:note-body></text:note></text:span></text:p>
      <text:p text:style-name="P925"/>
      <text:p text:style-name="P926">____________ Nr. _____</text:p>
      <text:p text:style-name="P927">(data)</text:p>
      <text:p text:style-name="P928"/>
      <text:p text:style-name="P929"/>
      <text:p text:style-name="P930"><text:span text:style-name="T931">1</text:span><text:span text:style-name="T932">. DUOMENYS APIE PROJEKTĄ, KURIAM PRAŠOMA SKIRTI LĖŠŲ NETINKAMAM FINANSUOTI PRIDĖTINĖS VERTĖS MOKESČIUI (TOLIAU – PVM) APMOKĖT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Projekto kodas</text:span></text:p>
          </table:table-cell>
          <table:table-cell table:style-name="TableCell941">
            <text:p text:style-name="P942"><text:span text:style-name="T943">Šiame lauke nurodomas projekto, kuriam prašoma skirti lėšų netinkamam finansuoti PVM apmokėti, kodas (laukas<text:s/></text:span><text:span text:style-name="T944">užpildomas automatiškai pagal projekto sutarties duomenis, jeigu prašymas skirti lėšų netinkamam finansuoti PVM apmokėti teikiamas per DMS). Nurodyti privaloma.</text:span></text:p>
          </table:table-cell>
        </table:table-row>
        <table:table-row table:style-name="TableRow945">
          <table:table-cell table:style-name="TableCell946">
            <text:p text:style-name="P947"><text:span text:style-name="T948">Projekto pavadinimas</text:span></text:p>
          </table:table-cell>
          <table:table-cell table:style-name="TableCell949">
            <text:p text:style-name="P950">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51"><text:span text:style-name="T952">2</text:span><text:span text:style-name="T953">. PROJEKTO VY</text:span><text:span text:style-name="T954">KDYTOJO DUOMENYS</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rojekto vykdytojo pavadinimas</text:p>
          </table:table-cell>
          <table:table-cell table:style-name="TableCell962">
            <text:p text:style-name="P963">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ext:soft-page-break/>
        <table:table-row table:style-name="TableRow964">
          <table:table-cell table:style-name="TableCell965">
            <text:p text:style-name="P966">Juridinio asmens kodas</text:p>
          </table:table-cell>
          <table:table-cell table:style-name="TableCell967">
            <text:p text:style-name="P968">Nurodomas juridinio asmens kodas pagal VĮ Registrų centro duomenis (laukas užpildomas automatiškai pagal projekto sutarties duomenis, jeigu<text:s/>prašymas skirti lėšų netinkamam finansuoti PVM apmokėti teikiamas per DMS). Galima įvesti tik skaitmenis. Galimas simbolių skaičius – nuo 7 iki 9. Nurodyti privaloma.</text:p>
          </table:table-cell>
        </table:table-row>
      </table:table>
      <text:p text:style-name="P969"/>
      <text:p text:style-name="P970"><text:span text:style-name="T971">3</text:span><text:span text:style-name="T972">.<text:s/></text:span><text:span text:style-name="T973">PLANUOJAMI PATEIKTI NETINKAMO FINANSUOTI PVM MOKĖJIMO PRAŠYMAI</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Eilės Nr.</text:p>
          </table:table-cell>
          <table:table-cell table:style-name="TableCell982" table:number-rows-spanned="2">
            <text:p text:style-name="P983">Netinkamo finansuoti PVM mokėjimo prašymo teikimo data</text:p>
          </table:table-cell>
          <table:table-cell table:style-name="TableCell984" table:number-rows-spanned="2">
            <text:p text:style-name="P985">Netinkamo finansuoti PVM mokėjimo prašymo suma, Lt</text:p>
          </table:table-cell>
          <table:table-cell table:style-name="TableCell986" table:number-rows-spanned="2">
            <text:p text:style-name="P987">Komentaras</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row>
        <table:table-row table:style-name="TableRow1002">
          <table:table-cell table:style-name="TableCell1003" table:number-columns-spanned="2">
            <text:p text:style-name="P1004">Bendra suma:</text:p>
          </table:table-cell>
          <table:covered-table-cell/>
          <table:table-cell table:style-name="TableCell1005">
            <text:p text:style-name="P1006">Nurodoma bendra 3 stulpelyje nurodytų planuojamų pateikti netinkamo finansuoti PVM mokėjimo prašymų suma.<text:s/>Pildant tiesiogiai prisijungus prie DMS ar iš dalies užpildytą formą, užpildoma automatiškai.</text:p>
          </table:table-cell>
          <table:table-cell table:style-name="TableCell1007">
            <text:p text:style-name="P1008"/>
          </table:table-cell>
        </table:table-row>
        <table:table-row table:style-name="TableRow1009">
          <table:table-cell table:style-name="TableCell1010">
            <text:p text:style-name="P1011">Nurodomas pildomos eilutės numeris numeracijos didėjimo tvarka.<text:s/><text:line-break/>Pildant tiesiogiai prisijungus prie DMS ar iš dalies užpildytą formą užpildoma automatiškai.</text:p>
          </table:table-cell>
          <table:table-cell table:style-name="TableCell1012">
            <text:p text:style-name="P1013">Nurodoma planuojama netinkamo finansuoti PVM mokėjimo prašymo pateikimo įgyvendinančiajai institucijai data (formatu mmmm-mm-dd).<text:s/></text:p>
          </table:table-cell>
          <table:table-cell table:style-name="TableCell1014">
            <text:p text:style-name="P1015">Nurodoma planuojama atitinkamame netinkamo finansuoti PVM mokėjimo prašyme paprašyti finansuoti PVM suma. Simbolių skaičius –<text:s/>9 iki kablelio ir 2 po kablelio.<text:line-break/><text:line-break/></text:p>
          </table:table-cell>
          <table:table-cell table:style-name="TableCell1016">
            <text:p text:style-name="P1017">Nurodoma papildoma informacija ar paaiškinimai dėl planuojamo pateikti netinkamo finansuoti PVM mokėjimo prašymo sumos, planuojamos teikimo datos arba kita įgyvendinančiosios institucijos prašoma pateikti informacija.<text:line-break/>Simbolių skaičius – 600.</text:p>
          </table:table-cell>
        </table:table-row>
        <table:table-row table:style-name="TableRow1018">
          <table:table-cell table:style-name="TableCell1019">
            <text:p text:style-name="P1020">(...)</text:p>
          </table:table-cell>
          <table:table-cell table:style-name="TableCell1021">
            <text:p text:style-name="P1022"><text:span text:style-name="T1023">(...)</text:span></text:p>
          </table:table-cell>
          <table:table-cell table:style-name="TableCell1024">
            <text:p text:style-name="P1025">(...)</text:p>
          </table:table-cell>
          <table:table-cell table:style-name="TableCell1026">
            <text:p text:style-name="P1027">(...)</text:p>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projekto vykdytojo vadovo arba jo įgalioto asmens pareigų pavadinimas)</text:p>
          </table:table-cell>
          <table:table-cell table:style-name="TableCell1049">
            <text:p text:style-name="P1050"/>
          </table:table-cell>
          <table:table-cell table:style-name="TableCell1051">
            <text:p text:style-name="P1052">(parašas)</text:p>
          </table:table-cell>
          <table:table-cell table:style-name="TableCell1053">
            <text:p text:style-name="P1054"/>
          </table:table-cell>
          <table:table-cell table:style-name="TableCell1055">
            <text:p text:style-name="P1056">(vardas, pavardė)</text:p>
          </table:table-cell>
        </table:table-row>
      </table:table>
      <text:p text:style-name="P1057"/>
      <text:p text:style-name="P1058"/>
      <text:p text:style-name="P1064"><text:span text:style-name="T1065">Iš Europos Sąjungos fondų lėšų bendrai finansuojamų projektų<text:s/></text:span><text:span text:style-name="T1066">netinkamo finansuoti pridėtinės vertės mokesčio apmokėjimo tvarkos aprašo</text:span></text:p>
      <text:p text:style-name="P1067"><text:span text:style-name="T1068">7</text:span><text:span text:style-name="T1069"><text:s/>priedas</text:span></text:p>
      <text:p text:style-name="P1070"/>
      <text:p text:style-name="P1071"/>
      <text:p text:style-name="P1072">(Paraiškos asignavimų valdytojui dėl netinkamo finansuoti pridėtinės vertės mokesčio forma)</text:p>
      <text:p text:style-name="P1073"/>
      <text:p text:style-name="P1074">______________________________________________________</text:p>
      <text:p text:style-name="P1075">(įgyvendinančiosios<text:s/>institucijos pavadinimas)</text:p>
      <text:p text:style-name="P1076">______________________________________________________</text:p>
      <text:p text:style-name="P1077">(įgyvendinančiosios institucijos kodas, adresas, tel., faks., el. p.)</text:p>
      <text:p text:style-name="P1078"/>
      <text:p text:style-name="P1079">(adresatas – asignavimų valdytoja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text:span text:style-name="T1090">PARAIŠKA ASIGNAVIMŲ VALDYTOJUI DĖL NETINKAMO FINANSUOTI PRIDĖTINĖS<text:s/></text:span><text:span text:style-name="T1091">VERTĖS MOKESČIO</text:span><text:span text:style-name="T1092"></text:span><text:span text:style-name="T1093"><text:note text:note-class="footnote" text:id="_ftn3"><text:note-citation>4</text:note-citation><text:note-body><text:p text:style-name="P1094"><text:span text:style-name="T1095"><text:s/></text:span><text:span text:style-name="T1096">Paraiškos asignavimų va</text:span><text:span text:style-name="T1097">ldytojui dėl netinkamo finansuoti pridėtinės vertės mokesčio (toliau – PVM) formą įgyvendinančioji institucija pildo raštu arba tiesiogiai prisijungus prie ES struktūrinės paramos kompiuterinės informacinės valdymo ir priežiūros sistemos (toliau – SFMIS),<text:s/></text:span><text:span text:style-name="T1098">arba iš SFMIS parsisiuntus iš dalies užpildytą Paraiškos asignavimų valdytojui dėl netinkamo finansuoti PVM formą, jei SFMIS sukurtos atitinkamos funkcinės galimybės. Jei Paraiškos asignavimų valdytojui dėl netinkamo finansuoti PVM forma pildoma raštu, ji<text:s/></text:span><text:span text:style-name="T1099">pasirašoma.</text:span></text:p><text:p text:style-name="P1100"/></text:note-body></text:note></text:span></text:p>
          </table:table-cell>
          <table:covered-table-cell/>
          <table:covered-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_________________________ <text:s/>Nr. ________________</text:p>
            <text:p text:style-name="P1115">(data)</text:p>
          </table:table-cell>
          <table:covered-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3">
            <text:p text:style-name="P1129">Projekto kodas:</text:p>
            <text:p text:style-name="P1130">Projekto vykdytojo pavadinimas:</text:p>
            <text:p text:style-name="P1131">Projekto vykdytojo kodas:</text:p>
            <text:soft-page-break/>
            <text:p text:style-name="P1132">Projekto vykdytojo kredito įstaigos sąskaitos Nr.:</text:p>
            <text:p text:style-name="P1133">Netinkamo finansuoti pridėtinės vertės<text:s/>mokesčio (toliau – PVM) mokėjimo prašymui suteiktas Nr.:</text:p>
            <text:p text:style-name="P1134">Netinkamo finansuoti PVM mokėjimo prašymo registravimo įgyvendinančiojoje institucijoje data:</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Asignavimų valdytojo programos, finansuojamos iš valstybės biudžeto, priemonės kodas</text:p>
                </table:table-cell>
                <table:table-cell table:style-name="TableCell1145">
                  <text:p text:style-name="P1146">Asignavimų valdytojo programos, finansuojamos iš valstybės biudžeto, finansavimo šaltinio kodas</text:p>
                </table:table-cell>
                <table:table-cell table:style-name="TableCell1147">
                  <text:p text:style-name="P1148">Funkcinė klasifikacija</text:p>
                </table:table-cell>
                <table:table-cell table:style-name="TableCell1149">
                  <text:p text:style-name="P1150">Ekonominė klasifikacija</text:p>
                </table:table-cell>
                <table:table-cell table:style-name="TableCell1151">
                  <text:p text:style-name="P1152">Prašoma išmokėti lėšų netinkamam finansuoti PVM apmokėti suma, Lt</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4">
                  <text:p text:style-name="P1188">Iš viso:</text:p>
                </table:table-cell>
                <table:covered-table-cell/>
                <table:covered-table-cell/>
                <table:covered-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įgyvendinančiosios<text:s/>institucijos vadovo ar jo įgalioto asmens pareigų pavadinimas)</text:p>
                </table:table-cell>
                <table:table-cell table:style-name="TableCell1212">
                  <text:p text:style-name="P1213"/>
                </table:table-cell>
                <table:table-cell table:style-name="TableCell1214">
                  <text:p text:style-name="P1215">(parašas)</text:p>
                </table:table-cell>
                <table:table-cell table:style-name="TableCell1216">
                  <text:p text:style-name="P1217"/>
                </table:table-cell>
                <table:table-cell table:style-name="TableCell1218">
                  <text:p text:style-name="P1219">(vardas, pavardė)</text:p>
                </table:table-cell>
              </table:table-row>
            </table:table>
            <text:p text:style-name="P1220"/>
          </table:table-cell>
          <table:covered-table-cell/>
          <table:covered-table-cell/>
          <table:table-cell table:style-name="TableCell1221">
            <text:p text:style-name="P1222"/>
          </table:table-cell>
          <table:table-cell table:style-name="TableCell1223">
            <text:p text:style-name="P1224"/>
          </table:table-cell>
        </table:table-row>
      </table:table>
      <text:p text:style-name="P1225"/>
      <text:p text:style-name="Normal"/>
      <text:p text:style-name="P1231"><text:span text:style-name="T1232">Iš Europos Sąjungos fondų lėšų bendrai finansuojamų projektų netinkamo finansuoti pridėtinės vertės mokesčio apmokėjimo<text:s/></text:span><text:span text:style-name="T1233">tvarkos aprašo</text:span></text:p>
      <text:p text:style-name="P1234"><text:span text:style-name="T1235">8</text:span><text:span text:style-name="T1236"><text:s/>priedas</text:span></text:p>
      <text:p text:style-name="P1237"/>
      <text:p text:style-name="P1238"/>
      <text:p text:style-name="P1239">(Siūlymo skirti lėšų netinkamam finansuoti pridėtinės vertės mokesčiui apmokėti forma)</text:p>
      <text:p text:style-name="P1240"/>
      <text:p text:style-name="P1241">______________________________________________________</text:p>
      <text:p text:style-name="P1242">įgyvendinančiosios institucijos pavadinimas)</text:p>
      <text:p text:style-name="P1243">______________________________________________________</text:p>
      <text:p text:style-name="P1244">(įgyvendinančiosios institucijos kodas, adresas, tel., faks., el. p.)</text:p>
      <text:p text:style-name="P1245"/>
      <text:p text:style-name="P1246">Adresatas</text:p>
      <text:p text:style-name="P1247"/>
      <text:p text:style-name="P1248"><text:span text:style-name="T1249">SIŪLYMAS SKIRTI LĖŠŲ NETINKAMAM FINANSUOTI PRIDĖTINĖS VERTĖS MOKESČIUI APMOKĖTI</text:span><text:span text:style-name="T1250"></text:span><text:span text:style-name="T1251"><text:note text:note-class="footnote" text:id="_ftn4"><text:note-citation>5</text:note-citation><text:note-body><text:p text:style-name="P1252"><text:span text:style-name="T1253"><text:s/></text:span><text:span text:style-name="T1254">Siūlymo skirti lėšų netinkamam finansuoti pridėtinės vertės mokesčiui (toliau – PVM) apmokėti forma pildoma raštu arba tiesiogiai prisijungus prie ES struktūrinės paramos kompiuterinės informacinės valdymo ir priežiūros sistemos (toliau – SF</text:span><text:span text:style-name="T1255">MIS), arba iš SFMIS parsisiuntus iš dalies užpildytą Siūlymo skirti lėšų netinkamam finansuoti PVM apmokėti formą, jei SFMIS sukurtos atitinkamos funkcinės galimybės. Jei Siūlymo skirti lėšų netinkamam finansuoti PVM apmokėti forma pildoma raštu, ji pasira</text:span><text:span text:style-name="T1256">šoma.</text:span></text:p></text:note-body></text:note></text:span></text:p>
      <text:p text:style-name="P1257"/>
      <text:p text:style-name="P1258">_________________________ Nr.<text:s/>________________</text:p>
      <text:p text:style-name="P1259"><text:span text:style-name="T1260">(data)</text:span></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able:number-columns-spanned="2">
            <text:p text:style-name="P1281">Projekto kodas</text:p>
          </table:table-cell>
          <table:covered-table-cell/>
          <table:table-cell table:style-name="TableCell1282" table:number-columns-spanned="2">
            <text:p text:style-name="P1283">Projekto pavadinimas</text:p>
          </table:table-cell>
          <table:covered-table-cell/>
          <table:table-cell table:style-name="TableCell1284" table:number-columns-spanned="2">
            <text:p text:style-name="P1285">Projekto vykdytojo pavadinimas</text:p>
          </table:table-cell>
          <table:covered-table-cell/>
          <table:table-cell table:style-name="TableCell1286" table:number-columns-spanned="2">
            <text:p text:style-name="P1287">Juridinio asmens kodas</text:p>
          </table:table-cell>
          <table:covered-table-cell/>
          <table:table-cell table:style-name="TableCell1288">
            <text:p text:style-name="P1289">Siūloma skirti lėšų suma netinkamam finansuoti<text:s/><text:soft-page-break/>pridėtinės vertės mokečiui apmokėti (Lt)</text:p>
          </table:table-cell>
          <table:table-cell table:style-name="TableCell1290" table:number-columns-spanned="2">
            <text:p text:style-name="P1291">Lėšų poreikis einamiesiems metams</text:p>
          </table:table-cell>
          <table:covered-table-cell/>
          <table:table-cell table:style-name="TableCell1292">
            <text:p text:style-name="P1293">Pastabos</text:p>
          </table:table-cell>
        </table:table-row>
        <text:soft-page-break/>
        <table:table-row table:style-name="TableRow1294">
          <table:table-cell table:style-name="TableCell1295">
            <text:p text:style-name="P1296">1</text:p>
          </table:table-cell>
          <table:table-cell table:style-name="TableCell1297" table:number-columns-spanned="2">
            <text:p text:style-name="P1298">2</text:p>
          </table:table-cell>
          <table:covered-table-cell/>
          <table:table-cell table:style-name="TableCell1299" table:number-columns-spanned="2">
            <text:p text:style-name="P1300">3</text:p>
          </table:table-cell>
          <table:covered-table-cell/>
          <table:table-cell table:style-name="TableCell1301" table:number-columns-spanned="2">
            <text:p text:style-name="P1302">4</text:p>
          </table:table-cell>
          <table:covered-table-cell/>
          <table:table-cell table:style-name="TableCell1303" table:number-columns-spanned="2">
            <text:p text:style-name="P1304">5</text:p>
          </table:table-cell>
          <table:covered-table-cell/>
          <table:table-cell table:style-name="TableCell1305">
            <text:p text:style-name="P1306">6</text:p>
          </table:table-cell>
          <table:table-cell table:style-name="TableCell1307" table:number-columns-spanned="2">
            <text:p text:style-name="P1308">7</text:p>
          </table:table-cell>
          <table:covered-table-cell/>
          <table:table-cell table:style-name="TableCell1309">
            <text:p text:style-name="P1310">8</text:p>
          </table:table-cell>
        </table:table-row>
        <table:table-row table:style-name="TableRow1311">
          <table:table-cell table:style-name="TableCell1312">
            <text:p text:style-name="Normal"><text:span text:style-name="T1313">Nurodomas pildomos eilutės numeris numeracijos didėjimo tvarka. Pildant tiesiogiai prisijungus prie SFMIS ar iš dalies užpildytą formą, užpildoma automatiškai.</text:span></text:p>
          </table:table-cell>
          <table:table-cell table:style-name="TableCell1314" table:number-columns-spanned="2">
            <text:p text:style-name="Normal"><text:span text:style-name="T1315">Šiame lauke nurodomas projekto, kuriam prašoma skirti lėšų netinkamam finansuoti pridėtinės vertės mokesčiui (toliau – PVM) apmokėti, kodas.<text:s/></text:span></text:p>
          </table:table-cell>
          <table:covered-table-cell/>
          <table:table-cell table:style-name="TableCell1316" table:number-columns-spanned="2">
            <text:p text:style-name="P1317">Šiame lauke nurodomas projekto, kuriam prašoma skirti lėšų netinkamam finansuoti PVM apmokėti, pavadinimas. Galimas simbolių skaičius – 150.</text:p>
            <text:p text:style-name="P1318"/>
          </table:table-cell>
          <table:covered-table-cell/>
          <table:table-cell table:style-name="TableCell1319" table:number-columns-spanned="2">
            <text:p text:style-name="Normal"><text:span text:style-name="T1320">Nurodomas projekto vykdytojo juridinio asmens visas pavadinimas. Galimas simbolių skaičius – 150.</text:span></text:p>
          </table:table-cell>
          <table:covered-table-cell/>
          <table:table-cell table:style-name="TableCell1321" table:number-columns-spanned="2">
            <text:p text:style-name="Normal"><text:span text:style-name="T1322">Nurodomas juridinio asmens kodas pagal VĮ Registrų centro duomenis.</text:span></text:p>
          </table:table-cell>
          <table:covered-table-cell/>
          <table:table-cell table:style-name="TableCell1323">
            <text:p text:style-name="P1324">Nurodoma siūloma skirti lėšų netinkamam finansuoti PVM suma.<text:s/></text:p>
          </table:table-cell>
          <table:table-cell table:style-name="TableCell1325" table:number-columns-spanned="2">
            <text:p text:style-name="P1326">Nurodomas lėšų poreikis einamiesiems metams</text:p>
          </table:table-cell>
          <table:covered-table-cell/>
          <table:table-cell table:style-name="TableCell1327">
            <text:p text:style-name="Normal"><text:span text:style-name="T1328">Nurodoma, kodėl siūloma apmokėti netinkamą finansuoti PVM.</text:span></text:p>
          </table:table-cell>
        </table:table-row>
        <table:table-row table:style-name="TableRow1329">
          <table:table-cell table:style-name="TableCell1330">
            <text:p text:style-name="P1331">(...)</text:p>
          </table:table-cell>
          <table:table-cell table:style-name="TableCell1332" table:number-columns-spanned="2">
            <text:p text:style-name="P1333"><text:span text:style-name="T1334">(...)</text:span></text:p>
          </table:table-cell>
          <table:covered-table-cell/>
          <table:table-cell table:style-name="TableCell1335" table:number-columns-spanned="2">
            <text:p text:style-name="P1336">(...)</text:p>
          </table:table-cell>
          <table:covered-table-cell/>
          <table:table-cell table:style-name="TableCell1337" table:number-columns-spanned="2">
            <text:p text:style-name="P1338">(...)</text:p>
          </table:table-cell>
          <table:covered-table-cell/>
          <table:table-cell table:style-name="TableCell1339" table:number-columns-spanned="2">
            <text:p text:style-name="P1340"><text:span text:style-name="T1341">(...)</text:span></text:p>
          </table:table-cell>
          <table:covered-table-cell/>
          <table:table-cell table:style-name="TableCell1342">
            <text:p text:style-name="P1343"><text:span text:style-name="T1344">(...)</text:span></text:p>
          </table:table-cell>
          <table:table-cell table:style-name="TableCell1345" table:number-columns-spanned="2">
            <text:p text:style-name="P1346">(...)</text:p>
          </table:table-cell>
          <table:covered-table-cell/>
          <table:table-cell table:style-name="TableCell1347">
            <text:p text:style-name="P1348"><text:span text:style-name="T1349">(...)</text:span></text:p>
          </table:table-cell>
        </table:table-row>
        <table:table-row table:style-name="TableRow1350">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ext:p text:style-name="P1360"/>
          </table:table-cell>
          <table:table-cell>
            <text:p text:style-name="P1360"/>
          </table:table-cell>
        </table:table-row>
        <table:table-row table:style-name="TableRow1361">
          <table:table-cell table:style-name="TableCell1362" table:number-columns-spanned="2">
            <text:p text:style-name="P1363">(įgyvendinančiosios institucijos vadovo ar jo įgalioto asmens pareigų pavadinimas)</text:p>
          </table:table-cell>
          <table:covered-table-cell/>
          <table:table-cell table:style-name="TableCell1364" table:number-columns-spanned="2">
            <text:p text:style-name="P1365"/>
          </table:table-cell>
          <table:covered-table-cell/>
          <table:table-cell table:style-name="TableCell1366" table:number-columns-spanned="2">
            <text:p text:style-name="P1367">(parašas)</text:p>
          </table:table-cell>
          <table:covered-table-cell/>
          <table:table-cell table:style-name="TableCell1368" table:number-columns-spanned="2">
            <text:p text:style-name="P1369"/>
          </table:table-cell>
          <table:covered-table-cell/>
          <table:table-cell table:style-name="TableCell1370" table:number-columns-spanned="3">
            <text:p text:style-name="P1371">(vardas, pavardė)</text:p>
          </table:table-cell>
          <table:covered-table-cell/>
          <table:covered-table-cell/>
          <table:table-cell>
            <text:p text:style-name="P1371"/>
          </table:table-cell>
          <table:table-cell>
            <text:p text:style-name="P1371"/>
          </table:table-cell>
        </table:table-row>
      </table:table>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Calibri" style:font-name-asian="Calibri"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5" style:parent-style-name="DefaultParagraphFont" style:family="text">
      <style:text-properties style:font-name="Calibri" style:font-name-asian="Calibri" fo:font-size="11pt" style:font-size-asian="11pt" style:font-size-complex="11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2" style:parent-style-name="DefaultParagraphFont" style:family="text">
      <style:text-properties style:font-name="Calibri" style:font-name-asian="Calibri" fo:font-size="11pt" style:font-size-asian="11pt" style:font-size-complex="11pt" style:language-asian="lt" style:country-asian="LT"/>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3" style:parent-style-name="DefaultParagraphFont" style:family="text">
      <style:text-properties style:font-name="Calibri" style:font-name-asian="Calibri"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2" style:parent-style-name="DefaultParagraphFont" style:family="text">
      <style:text-properties style:font-name="Calibri" style:font-name-asian="Calibri" fo:font-size="11pt" style:font-size-asian="11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6" style:parent-style-name="DefaultParagraphFont" style:family="text">
      <style:text-properties style:font-name="Calibri" style:font-name-asian="Calibri" fo:font-size="11pt" style:font-size-asian="11pt" style:font-size-complex="11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00" style:parent-style-name="DefaultParagraphFont" style:family="text">
      <style:text-properties style:font-name="Calibri" style:font-name-asian="Calibri" fo:font-size="11pt" style:font-size-asian="11pt" style:font-size-complex="11pt"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60" style:parent-style-name="DefaultParagraphFont" style:family="text">
      <style:text-properties style:font-name="Calibri" style:font-name-asian="Calibri" fo:font-size="11pt" style:font-size-asian="11pt" style:font-size-complex="11pt" style:language-asian="lt" style:country-asian="LT"/>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7" style:parent-style-name="DefaultParagraphFont" style:family="text">
      <style:text-properties style:font-name="Calibri" style:font-name-asian="Calibri" fo:font-size="11pt" style:font-size-asian="11pt" style:font-size-complex="11pt" style:language-asian="lt" style:country-asian="LT"/>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34"><text:span text:style-name="T235"><text:page-number text:fixed="false">2</text:page-number></text:span></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61"><text:span text:style-name="T362"><text:page-number text:fixed="false">2</text:page-number></text:span></text:p>
      </style:header>
      <style:footer>
        <text:p text:style-name="P363"/>
      </style:footer>
    </style:master-page>
    <style:master-page style:next-style-name="MP3" style:name="MPF3" style:page-layout-name="PL3">
      <style:header>
        <text:p text:style-name="P364"/>
      </style:header>
      <style:footer>
        <text:p text:style-name="P365"/>
      </style:footer>
    </style:master-page>
    <style:master-page style:name="MP4" style:page-layout-name="PL4">
      <style:header>
        <text:p text:style-name="P472"><text:span text:style-name="T473"><text:page-number text:fixed="false">2</text:page-number></text:span></text:p>
      </style:header>
      <style:footer>
        <text:p text:style-name="P474"/>
      </style:footer>
    </style:master-page>
    <style:master-page style:next-style-name="MP4" style:name="MPF4" style:page-layout-name="PL4">
      <style:header>
        <text:p text:style-name="P475"/>
      </style:header>
      <style:footer>
        <text:p text:style-name="P476"/>
      </style:footer>
    </style:master-page>
    <style:master-page style:name="MP5" style:page-layout-name="PL5">
      <style:header>
        <text:p text:style-name="P651"><text:span text:style-name="T652"><text:page-number text:fixed="false">2</text:page-number></text:span></text:p>
      </style:header>
      <style:footer>
        <text:p text:style-name="P653"/>
      </style:footer>
    </style:master-page>
    <style:master-page style:next-style-name="MP5" style:name="MPF5" style:page-layout-name="PL5">
      <style:header>
        <text:p text:style-name="P654"/>
      </style:header>
      <style:footer>
        <text:p text:style-name="P655"/>
      </style:footer>
    </style:master-page>
    <style:master-page style:name="MP6" style:page-layout-name="PL6">
      <style:header>
        <text:p text:style-name="P785"><text:span text:style-name="T786"><text:page-number text:fixed="false">2</text:page-number></text:span></text:p>
      </style:header>
      <style:footer>
        <text:p text:style-name="P787"/>
      </style:footer>
    </style:master-page>
    <style:master-page style:next-style-name="MP6" style:name="MPF6" style:page-layout-name="PL6">
      <style:header>
        <text:p text:style-name="P788"/>
      </style:header>
      <style:footer>
        <text:p text:style-name="P789"/>
      </style:footer>
    </style:master-page>
    <style:master-page style:name="MP7" style:page-layout-name="PL7">
      <style:header>
        <text:p text:style-name="P899"><text:span text:style-name="T900"><text:page-number text:fixed="false">2</text:page-number></text:span></text:p>
      </style:header>
      <style:footer>
        <text:p text:style-name="P901"/>
      </style:footer>
    </style:master-page>
    <style:master-page style:next-style-name="MP7" style:name="MPF7" style:page-layout-name="PL7">
      <style:header>
        <text:p text:style-name="P902"/>
      </style:header>
      <style:footer>
        <text:p text:style-name="P903"/>
      </style:footer>
    </style:master-page>
    <style:master-page style:name="MP8" style:page-layout-name="PL8">
      <style:header>
        <text:p text:style-name="P1059"><text:span text:style-name="T1060"><text:page-number text:fixed="false">2</text:page-number></text:span></text:p>
      </style:header>
      <style:footer>
        <text:p text:style-name="P1061"/>
      </style:footer>
    </style:master-page>
    <style:master-page style:next-style-name="MP8" style:name="MPF8" style:page-layout-name="PL8">
      <style:header>
        <text:p text:style-name="P1062"/>
      </style:header>
      <style:footer>
        <text:p text:style-name="P1063"/>
      </style:footer>
    </style:master-page>
    <style:master-page style:name="MP9" style:page-layout-name="PL9">
      <style:header>
        <text:p text:style-name="P1226"><text:span text:style-name="T1227"><text:page-number text:fixed="false">2</text:page-number></text:span></text:p>
      </style:header>
      <style:footer>
        <text:p text:style-name="P1228"/>
      </style:footer>
    </style:master-page>
    <style:master-page style:next-style-name="MP9" style:name="MPF9" style:page-layout-name="PL9">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Daukilaitė</meta:initial-creator>
    <dc:creator>CLUSadmin</dc:creator>
    <meta:creation-date>2015-10-04T04:18:00Z</meta:creation-date>
    <dc:date>2015-10-04T04:18:00Z</dc:date>
    <meta:print-date>2013-12-30T15:28:00Z</meta:print-date>
    <meta:template xlink:href="Normal.dotm" xlink:type="simple"/>
    <meta:editing-cycles>2</meta:editing-cycles>
    <meta:editing-duration>PT0S</meta:editing-duration>
    <meta:document-statistic meta:page-count="19" meta:paragraph-count="334" meta:word-count="4170" meta:character-count="30775" meta:row-count="1171" meta:non-whitespace-character-count="26939"/>
  </office:meta>
</office:document-meta>
</file>