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847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letter-kerning="true" style:font-size-complex="12pt"/>
    </style:style>
    <style:style style:name="P47" style:parent-style-name="Normal" style:family="paragraph">
      <style:paragraph-properties fo:text-align="center" fo:line-height="150%" fo:text-indent="0.6888in"/>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689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4923in">
        <style:tab-stops>
          <style:tab-stop style:type="left" style:position="0.6895in"/>
        </style:tab-stops>
      </style:paragraph-properties>
    </style:style>
    <style:style style:name="P335" style:parent-style-name="Normal" style:family="paragraph">
      <style:paragraph-properties fo:text-align="justify" fo:line-height="150%" fo:margin-left="1.477in" fo:text-indent="-0.977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P408" style:parent-style-name="Normal" style:family="paragraph">
      <style:paragraph-properties fo:text-align="justify" fo:line-height="150%" fo:margin-left="1.575in" fo:text-indent="-1.07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50%" fo:text-indent="0.6888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letter-kerning="true" style:font-size-complex="12pt"/>
    </style:style>
    <style:style style:name="T473" style:parent-style-name="DefaultParagraphFont" style:family="text">
      <style:text-properties fo:font-weight="bold" style:font-weight-asian="bold" style:letter-kerning="true"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line-height="150%"/>
      <style:text-properties style:letter-kerning="true" style:font-size-complex="12pt"/>
    </style:style>
    <style:style style:name="P477" style:parent-style-name="Normal" style:family="paragraph">
      <style:paragraph-properties fo:text-align="justify" fo:line-height="150%" fo:margin-left="1.477in" fo:text-indent="-0.9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fo:color="#FF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P503" style:parent-style-name="Normal" style:family="paragraph">
      <style:paragraph-properties fo:text-align="justify" fo:line-height="150%" fo:margin-left="1.3784in" fo:text-indent="-0.8784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margin-left="1.3784in" fo:text-indent="-0.8784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7875in"/>
        </style:tab-stops>
      </style:paragraph-properties>
    </style:style>
    <style:style style:name="P562" style:parent-style-name="Normal" style:family="paragraph">
      <style:paragraph-properties fo:text-align="justify" fo:line-height="150%" fo:margin-left="1.3784in" fo:text-indent="-0.8784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fo:line-height="150%"/>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letter-kerning="true" style:font-size-complex="12pt"/>
    </style:style>
    <style:style style:name="T624" style:parent-style-name="DefaultParagraphFont" style:family="text">
      <style:text-properties fo:font-weight="bold" style:font-weight-asian="bold" style:letter-kerning="true"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letter-kerning="true" style:font-size-complex="12pt"/>
    </style:style>
    <style:style style:name="P627" style:parent-style-name="Normal" style:family="paragraph">
      <style:paragraph-properties fo:text-align="center" fo:line-height="150%"/>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ext-properties fo:font-weight="bold" style:font-weight-asian="bold" style:letter-kerning="true" style:font-size-complex="12pt"/>
    </style:style>
    <style:style style:name="P737" style:parent-style-name="Normal" style:family="paragraph">
      <style:paragraph-properties fo:text-align="justify" fo:line-height="150%" fo:text-indent="0.5in"/>
      <style:text-properties fo:font-weight="bold" style:font-weight-asian="bold" style:letter-kerning="true" style:font-size-complex="12pt"/>
    </style:style>
    <style:style style:name="P738" style:parent-style-name="Normal" style:family="paragraph">
      <style:paragraph-properties fo:text-align="justify" fo:line-height="150%" fo:text-indent="0.5in"/>
      <style:text-properties fo:font-weight="bold" style:font-weight-asian="bold" style:letter-kerning="true" style:font-size-complex="12pt"/>
    </style:style>
    <style:style style:name="P739" style:parent-style-name="Normal" style:family="paragraph">
      <style:paragraph-properties fo:text-align="justify" fo:line-height="150%" fo:text-indent="0.5in"/>
      <style:text-properties fo:font-weight="bold" style:font-weight-asian="bold" style:letter-kerning="true" style:font-size-complex="12pt"/>
    </style:style>
    <style:style style:name="P740" style:parent-style-name="Normal" style:family="paragraph">
      <style:paragraph-properties fo:text-align="justify" fo:line-height="150%" fo:text-indent="0.5in"/>
      <style:text-properties fo:font-weight="bold" style:font-weight-asian="bold" style:letter-kerning="true"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letter-kerning="true" style:font-size-complex="12pt"/>
    </style:style>
    <style:style style:name="T744" style:parent-style-name="DefaultParagraphFont" style:family="text">
      <style:text-properties fo:font-weight="bold" style:font-weight-asian="bold" style:letter-kerning="true" style:font-size-complex="12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748" style:parent-style-name="Normal" style:family="paragraph">
      <style:paragraph-properties fo:text-align="justify" fo:line-height="150%" fo:text-indent="0.4923in">
        <style:tab-stops>
          <style:tab-stop style:type="left" style:position="0.78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689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4923in">
        <style:tab-stops>
          <style:tab-stop style:type="left" style:position="0.689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7875in"/>
        </style:tab-stops>
      </style:paragraph-properties>
    </style:style>
    <style:style style:name="P775" style:parent-style-name="Normal" style:family="paragraph">
      <style:paragraph-properties fo:text-align="justify" fo:line-height="150%" fo:text-indent="0.4923in">
        <style:tab-stops>
          <style:tab-stop style:type="left" style:position="0.7875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tab-stops>
          <style:tab-stop style:type="left" style:position="0.7875in"/>
        </style:tab-stops>
      </style:paragraph-properties>
    </style:style>
    <style:style style:name="P798" style:parent-style-name="Normal" style:family="paragraph">
      <style:paragraph-properties fo:text-align="justify" fo:line-height="150%" fo:text-indent="0.4923in">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833" style:parent-style-name="Normal" style:family="paragraph">
      <style:paragraph-properties fo:text-align="justify" fo:line-height="150%" fo:text-indent="0.4923in">
        <style:tab-stops>
          <style:tab-stop style:type="left" style:position="0.7875in"/>
        </style:tab-stops>
      </style:paragraph-properties>
    </style:style>
    <style:style style:name="P834" style:parent-style-name="Normal" style:family="paragraph">
      <style:paragraph-properties fo:text-align="justify" fo:line-height="150%" fo:text-indent="0.4923in">
        <style:tab-stops>
          <style:tab-stop style:type="left" style:position="0.78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23in">
        <style:tab-stops>
          <style:tab-stop style:type="left" style:position="0.7875in"/>
        </style:tab-stops>
      </style:paragraph-properties>
    </style:style>
    <style:style style:name="P900" style:parent-style-name="Normal" style:family="paragraph">
      <style:paragraph-properties fo:text-align="justify" fo:line-height="150%" fo:text-indent="0.4923in">
        <style:tab-stops>
          <style:tab-stop style:type="left" style:position="0.7875in"/>
        </style:tab-stops>
      </style:paragraph-properties>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7875in"/>
        </style:tab-stops>
      </style:paragraph-properties>
    </style:style>
    <style:style style:name="P926" style:parent-style-name="Normal" style:family="paragraph">
      <style:paragraph-properties fo:text-align="justify" fo:line-height="150%" fo:text-indent="0.4923in">
        <style:tab-stops>
          <style:tab-stop style:type="left" style:position="0.787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7875in"/>
        </style:tab-stops>
      </style:paragraph-properties>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letter-kerning="true" style:font-size-complex="12pt"/>
    </style:style>
    <style:style style:name="T935" style:parent-style-name="DefaultParagraphFont" style:family="text">
      <style:text-properties fo:font-weight="bold" style:font-weight-asian="bold" style:letter-kerning="true" style:font-size-complex="12pt"/>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939" style:parent-style-name="Normal" style:family="paragraph">
      <style:paragraph-properties fo:text-align="justify" fo:line-height="150%" fo:margin-left="1.477in" fo:text-indent="-0.9847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965"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966"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967" style:parent-style-name="Normal" style:family="paragraph">
      <style:paragraph-properties fo:text-align="justify" style:line-height-at-least="0.1666in" fo:text-indent="0.4923in">
        <style:tab-stops>
          <style:tab-stop style:type="left" style:position="0.7875in"/>
        </style:tab-stops>
      </style:paragraph-properties>
    </style:style>
    <style:style style:name="P968" style:parent-style-name="Normal" style:family="paragraph">
      <style:paragraph-properties fo:margin-left="3.6in">
        <style:tab-stops/>
      </style:paragraph-properties>
    </style:style>
    <style:style style:name="T969" style:parent-style-name="DefaultParagraphFont" style:family="text">
      <style:text-properties style:font-size-complex="12pt"/>
    </style:style>
    <style:style style:name="P970" style:parent-style-name="Normal" style:family="paragraph">
      <style:paragraph-properties fo:margin-left="3.6in">
        <style:tab-stops/>
      </style:paragraph-properties>
      <style:text-properties style:font-size-complex="12pt"/>
    </style:style>
    <style:style style:name="P971" style:parent-style-name="Normal" style:family="paragraph">
      <style:paragraph-properties fo:text-align="center" fo:line-height="150%"/>
      <style:text-properties fo:font-weight="bold" style:font-weight-asian="bold"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line-height="150%"/>
      <style:text-properties fo:font-weight="bold" style:font-weight-asian="bold" style:font-size-complex="12pt"/>
    </style:style>
    <style:style style:name="TableColumn976" style:family="table-column">
      <style:table-column-properties style:column-width="0.4701in"/>
    </style:style>
    <style:style style:name="TableColumn977" style:family="table-column">
      <style:table-column-properties style:column-width="1.5937in"/>
    </style:style>
    <style:style style:name="TableColumn978" style:family="table-column">
      <style:table-column-properties style:column-width="1.3784in"/>
    </style:style>
    <style:style style:name="TableColumn979" style:family="table-column">
      <style:table-column-properties style:column-width="1.3777in"/>
    </style:style>
    <style:style style:name="TableColumn980" style:family="table-column">
      <style:table-column-properties style:column-width="1.4763in"/>
    </style:style>
    <style:style style:name="Table975" style:family="table">
      <style:table-properties style:width="6.2965in" fo:margin-left="0in" table:align="lef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line-height-at-least="0.1666in"/>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line-height-at-least="0.1666in"/>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line-height-at-least="0.1666in"/>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line-height-at-least="0.1666in"/>
      <style:text-properties style:font-size-complex="12pt"/>
    </style:style>
    <style:style style:name="TableRow990" style:family="table-row">
      <style:table-row-properties/>
    </style:style>
    <style:style style:name="P991" style:parent-style-name="Normal" style:family="paragraph">
      <style:paragraph-properties fo:text-align="center" style:line-height-at-least="0.1666in"/>
      <style:text-properties style:font-size-complex="12pt"/>
    </style:style>
    <style:style style:name="P992" style:parent-style-name="Normal" style:family="paragraph">
      <style:paragraph-properties fo:text-align="center" style:line-height-at-least="0.1666in"/>
      <style:text-properties style:font-size-complex="12pt"/>
    </style:style>
    <style:style style:name="P993" style:parent-style-name="Normal" style:family="paragraph">
      <style:paragraph-properties fo:text-align="center" style:line-height-at-least="0.1666in"/>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line-height-at-least="0.1666in"/>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line-height-at-least="0.1666in"/>
      <style:text-properties style:font-size-complex="12pt"/>
    </style:style>
    <style:style style:name="TableRow998" style:family="table-row">
      <style:table-row-properties/>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style:line-height-at-least="0.1666in"/>
      <style:text-properties style:font-size-complex="12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style:line-height-at-least="0.1666in"/>
      <style:text-properties style:font-size-complex="12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line-height-at-least="0.1666in"/>
      <style:text-properties style:font-size-complex="12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line-height-at-least="0.1666in"/>
      <style:text-properties style:font-size-complex="12p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line-height-at-least="0.1666in"/>
      <style:text-properties style:font-size-complex="12pt"/>
    </style:style>
    <style:style style:name="TableRow1009" style:family="table-row">
      <style:table-row-properties/>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style:line-height-at-least="0.1666in"/>
      <style:text-properties style:font-size-complex="12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style:line-height-at-least="0.1666in"/>
      <style:text-properties style:font-size-complex="12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line-height-at-least="0.1666in"/>
      <style:text-properties style:font-size-complex="12p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line-height-at-least="0.1666in"/>
      <style:text-properties style:font-size-complex="12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line-height-at-least="0.1666in"/>
      <style:text-properties style:font-size-complex="12pt"/>
    </style:style>
    <style:style style:name="TableRow1020" style:family="table-row">
      <style:table-row-properties/>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style:line-height-at-least="0.1666in"/>
      <style:text-properties style:font-size-complex="12p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style:line-height-at-least="0.1666in"/>
      <style:text-properties style:font-size-complex="12p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line-height-at-least="0.1666in"/>
      <style:text-properties style:font-size-complex="12p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line-height-at-least="0.1666in"/>
      <style:text-properties style:font-size-complex="12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line-height-at-least="0.1666in"/>
      <style:text-properties style:font-size-complex="12pt"/>
    </style:style>
    <style:style style:name="TableRow1031" style:family="table-row">
      <style:table-row-properties/>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style:line-height-at-least="0.1666in"/>
      <style:text-properties style:font-size-complex="12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style:line-height-at-least="0.1666in"/>
      <style:text-properties style:font-size-complex="12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line-height-at-least="0.1666in"/>
      <style:text-properties style:font-size-complex="12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line-height-at-least="0.1666in"/>
      <style:text-properties style:font-size-complex="12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line-height-at-least="0.1666in"/>
      <style:text-properties style:font-size-complex="12pt"/>
    </style:style>
    <style:style style:name="TableRow1042" style:family="table-row">
      <style:table-row-properties/>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style:line-height-at-least="0.1666in"/>
      <style:text-properties style:font-size-complex="12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style:line-height-at-least="0.1666in"/>
      <style:text-properties style:font-size-complex="12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line-height-at-least="0.1666in"/>
      <style:text-properties style:font-size-complex="12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line-height-at-least="0.1666in"/>
    </style:style>
    <style:style style:name="T1051" style:parent-style-name="DefaultParagraphFont" style:family="text">
      <style:text-properties style:font-size-complex="12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line-height-at-least="0.1666in"/>
      <style:text-properties style:font-size-complex="12pt"/>
    </style:style>
    <style:style style:name="TableRow1054" style:family="table-row">
      <style:table-row-properties/>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style:line-height-at-least="0.1666in"/>
      <style:text-properties style:font-size-complex="12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style:line-height-at-least="0.1666in"/>
      <style:text-properties style:font-size-complex="12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line-height-at-least="0.1666in"/>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line-height-at-least="0.1666in"/>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line-height-at-least="0.1666in"/>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line-height-at-least="0.1666in"/>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line-height-at-least="0.1666in"/>
      <style:text-properties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line-height-at-least="0.1666in"/>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line-height-at-least="0.1666in"/>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line-height-at-least="0.1666in"/>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line-height-at-least="0.1666in"/>
      <style:text-properties style:font-size-complex="12pt"/>
    </style:style>
    <style:style style:name="P1079" style:parent-style-name="Normal" style:family="paragraph">
      <style:paragraph-properties fo:text-align="center" style:line-height-at-least="0.1666in"/>
      <style:text-properties style:font-size-complex="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line-height-at-least="0.1666in"/>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line-height-at-least="0.1666in"/>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line-height-at-least="0.1666in"/>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line-height-at-least="0.1666in"/>
      <style:text-properties style:font-size-complex="12pt"/>
    </style:style>
    <style:style style:name="P1089" style:parent-style-name="Normal" style:family="paragraph">
      <style:paragraph-properties fo:text-align="center" style:line-height-at-least="0.1666in"/>
      <style:text-properties style:font-size-complex="12pt"/>
    </style:style>
    <style:style style:name="TableRow1090" style:family="table-row">
      <style:table-row-properties/>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style:line-height-at-least="0.1666in"/>
      <style:text-properties style:font-size-complex="12p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style:line-height-at-least="0.1666in"/>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line-height-at-least="0.1666in"/>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line-height-at-least="0.1666in"/>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line-height-at-least="0.1666in"/>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line-height-at-least="0.1666in"/>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line-height-at-least="0.1666in"/>
      <style:text-properties style:font-size-complex="12pt"/>
    </style:style>
    <style:style style:name="TableRow1106" style:family="table-row">
      <style:table-row-properties style:min-row-height="0.4041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line-height-at-least="0.1666in"/>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line-height-at-least="0.1666in"/>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line-height-at-least="0.1666in"/>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115" style:parent-style-name="Normal" style:family="paragraph">
      <style:paragraph-properties fo:text-align="center" style:line-height-at-least="0.1666in"/>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line-height-at-least="0.1666in"/>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line-height-at-least="0.1666in"/>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line-height-at-least="0.1666in" fo:margin-left="0.0375in">
        <style:tab-stops>
          <style:tab-stop style:type="left" style:position="0.1958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center" style:line-height-at-least="0.1666in"/>
      <style:text-properties style:font-size-complex="12pt"/>
    </style:style>
    <style:style style:name="TableRow1127" style:family="table-row">
      <style:table-row-properties/>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style:line-height-at-least="0.1666in"/>
      <style:text-properties style:font-size-complex="12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style:line-height-at-least="0.1666in"/>
      <style:text-properties style:font-size-complex="12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line-height-at-least="0.1666in"/>
      <style:text-properties style:font-size-complex="12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line-height-at-least="0.1666in"/>
      <style:text-properties style:font-size-complex="12p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line-height-at-least="0.1666in"/>
      <style:text-properties style:font-size-complex="12pt"/>
    </style:style>
    <style:style style:name="P1138" style:parent-style-name="Normal" style:family="paragraph">
      <style:paragraph-properties fo:text-align="center" style:line-height-at-least="0.1666in"/>
      <style:text-properties fo:font-weight="bold" style:font-weight-asian="bold"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style>
    <style:style style:name="P1140" style:parent-style-name="Normal" style:family="paragraph">
      <style:paragraph-properties fo:text-align="justify" fo:line-height="150%" fo:text-indent="0.4923in">
        <style:tab-stops>
          <style:tab-stop style:type="left" style:position="0.7875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4923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4923in">
        <style:tab-stops>
          <style:tab-stop style:type="left" style:position="0.6895in"/>
        </style:tab-stops>
      </style:paragraph-properties>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4923in">
        <style:tab-stops>
          <style:tab-stop style:type="left" style:position="0.4923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4923in">
        <style:tab-stops>
          <style:tab-stop style:type="left" style:position="0.4923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4923in">
        <style:tab-stops>
          <style:tab-stop style:type="left" style:position="0.4923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tab-stops>
          <style:tab-stop style:type="left" style:position="0.689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line-height="150%" fo:text-indent="0.4923in">
        <style:tab-stops>
          <style:tab-stop style:type="left" style:position="0.4923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4923in">
        <style:tab-stops>
          <style:tab-stop style:type="left" style:position="0.4923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4923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6895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ableColumn1236" style:family="table-column">
      <style:table-column-properties style:column-width="0.4708in"/>
    </style:style>
    <style:style style:name="TableColumn1237" style:family="table-column">
      <style:table-column-properties style:column-width="1.593in"/>
    </style:style>
    <style:style style:name="TableColumn1238" style:family="table-column">
      <style:table-column-properties style:column-width="1.3784in"/>
    </style:style>
    <style:style style:name="TableColumn1239" style:family="table-column">
      <style:table-column-properties style:column-width="1.4763in"/>
    </style:style>
    <style:style style:name="TableColumn1240" style:family="table-column">
      <style:table-column-properties style:column-width="1.4763in"/>
    </style:style>
    <style:style style:name="Table1235" style:family="table">
      <style:table-properties style:width="6.3951in" fo:margin-left="0in" table:align="left"/>
    </style:style>
    <style:style style:name="TableRow1241" style:family="table-row">
      <style:table-row-properties/>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style:line-height-at-least="0.1666in"/>
      <style:text-properties style:font-size-complex="12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style:line-height-at-least="0.1666in"/>
      <style:text-properties style:font-size-complex="12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line-height-at-least="0.1666in"/>
      <style:text-properties style:font-size-complex="12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line-height-at-least="0.1666in"/>
      <style:text-properties style:font-size-complex="12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line-height-at-least="0.1666in"/>
      <style:text-properties style:font-size-complex="12pt"/>
    </style:style>
    <style:style style:name="P1252" style:parent-style-name="Normal" style:family="paragraph">
      <style:paragraph-properties fo:text-align="justify" fo:line-height="150%" fo:text-indent="0.7875in">
        <style:tab-stops>
          <style:tab-stop style:type="left" style:position="0.7875in"/>
        </style:tab-stops>
      </style:paragraph-properties>
    </style:style>
    <style:style style:name="P1253" style:parent-style-name="Normal" style:family="paragraph">
      <style:paragraph-properties fo:text-align="justify" fo:line-height="150%"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4923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7875in"/>
        </style:tab-stops>
      </style:paragraph-properties>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style="italic" style:font-style-asian="italic" style:font-size-complex="12pt"/>
    </style:style>
    <style:style style:name="P1272" style:parent-style-name="Normal" style:family="paragraph">
      <style:paragraph-properties fo:line-height="150%"/>
      <style:text-properties fo:font-style="italic" style:font-style-asian="italic" style:font-size-complex="12pt"/>
    </style:style>
    <style:style style:name="P1273" style:parent-style-name="Normal" style:family="paragraph">
      <style:paragraph-properties fo:line-height="150%"/>
      <style:text-properties fo:font-style="italic" style:font-style-asian="italic" style:font-size-complex="12pt"/>
    </style:style>
    <style:style style:name="P1274" style:parent-style-name="Normal" style:family="paragraph">
      <style:paragraph-properties fo:line-height="150%"/>
    </style:style>
    <style:style style:name="P1275" style:parent-style-name="Normal" style:family="paragraph">
      <style:paragraph-properties>
        <style:tab-stops>
          <style:tab-stop style:type="right" style:position="6.4972in"/>
        </style:tab-stops>
      </style:paragraph-properties>
    </style:style>
    <style:style style:name="T1276" style:parent-style-name="DefaultParagraphFont" style:family="text">
      <style:text-properties fo:language="en" fo:country="US"/>
    </style:style>
    <style:style style:name="T1277" style:parent-style-name="DefaultParagraphFont" style:family="text">
      <style:text-properties fo:text-transform="uppercase"/>
    </style:style>
    <style:style style:name="T12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EKTORIAUS ATSKAITOMYBĖS ĮSTATYMO NR. X-1212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08</text:span></text:p>
      <text:p text:style-name="P25">Vilnius</text:p>
      <text:p text:style-name="P26"/>
      <text:p text:style-name="P27"/>
      <text:p text:style-name="P28"><text:span text:style-name="T29">1</text:span><text:span text:style-name="T30"><text:s/>straipsnis.<text:s/></text:span><text:span text:style-name="T31">Lietuvos Respublikos viešojo sektoriaus atskaitomybės įstatymo Nr. X</text:span><text:span text:style-name="T32">‑1212 nauja redakcija</text:span></text:p>
      <text:p text:style-name="P33"><text:span text:style-name="T34">Pakeisti Lietuvos Respublikos viešojo sektoriaus atskaitomybės įstatymą Nr. X-1212 ir jį išdėstyti taip:</text:span></text:p>
      <text:p text:style-name="P35"/>
      <text:p text:style-name="P36"><text:span text:style-name="T37">„</text:span><text:span text:style-name="T38">LIETUVOS RESPUBLIKOS</text:span></text:p>
      <text:p text:style-name="P39">VIEŠOJO SEKTORIAUS ATSKAITOMYBĖ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o įstatymo tikslas ‒ reglamentuoti viešojo sektoriaus subjektų, jų grupių, tarp jų valstybės ir savivaldybių, atskaitomybės procesą, kuris užtikrintų tinkamą sprendimų priėmimą ir visuomenės informavimą apie viešojo sektoriaus subjektų, jų grupių, tarp jų valstybės ir savivaldybių, veiklą ir veiklos rezultatus, finansinę būklę, išteklių naudojimą ir paskirstymą.</text:span></text:p>
      <text:p text:style-name="P55"><text:span text:style-name="T56">2</text:span><text:span text:style-name="T57">. Šis įstatymas nustato visuomenei 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58"><text:span text:style-name="T59">3</text:span><text:span text:style-name="T60">. Šis įstatymas taikomas viešojo sektoriaus subjektams, jų grupėms, tarp jų valstybei ir savivaldybėms.<text:s/></text:span></text:p>
      <text:p text:style-name="P61"><text:span text:style-name="T62">4</text:span><text:span text:style-name="T63">. Šio įstatymo 4 straipsnio 5 dalis ir 17 straipsnio 2 dalis taikomos valstybės valdomoms įmonėms, savivaldybių valdomoms įmonėms ir kitiems juridiniams asmenims, kurių dalyviai yra viešojo sektoriaus subjektai.</text:span></text:p>
      <text:p text:style-name="P64"><text:span text:style-name="T65">5</text:span><text:span text:style-name="T66">. Išteklių fondų tvarkytojai, Lietuvos Respublikos investicijų įstatyme nurodytų fondų fondų arba finansinių priemonių, kai fondų fondas nesteigiamas, (toliau – fondų fondai) valdytojai, kurie nėra viešojo sektoriaus subjektai, tvarkydami išteklių fondo, fondų fondo apskaitą, turi tokias pačias pareigas pagal šį įstatymą kaip išteklių fondų tvarkytojai, fondų fondų valdytojai, kurie yra viešojo sektoriaus subjektai. Jeigu fondų fondų valdytojos yra tarptautinės finansų institucijos, fondų fondų valdytojų pareigas pagal šį įstatymą turi viešojo sektoriaus subjektai, i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2</text:span><text:span text:style-name="T85">.<text:s/></text:span><text:span text:style-name="T86">Atskaitomybė<text:s/></text:span><text:span text:style-name="T87">– periodinis finansinių ir nefinansinių duomenų rengimas, teikimas ir skelbimas nustatyta forma.</text:span></text:p>
      <text:p text:style-name="P88"><text:span text:style-name="T89">3</text:span><text:span text:style-name="T90">.<text:s/></text:span><text:span text:style-name="T91">Centralizuotos apskaitos įstaiga<text:s/></text:span><text:span text:style-name="T92">– viešojo sektoriaus subjektas, kuriam pavesta centralizuotai tvarkyti viešojo sektoriaus subjektų apskaitą ir rengti šiame įstatyme nustatytus ataskaitų rinkinius.<text:s/></text:span></text:p>
      <text:p text:style-name="P93"><text:span text:style-name="T94">4</text:span><text:span text:style-name="T95">.<text:s/></text:span><text:span text:style-name="T96">Finansiniai metai<text:s/></text:span><text:span text:style-name="T97">–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 metus.</text:span></text:p>
      <text:p text:style-name="P98"><text:span text:style-name="T99">5</text:span><text:span text:style-name="T100">.<text:s/></text:span><text:span text:style-name="T101">Išlaidų sąmata<text:s/></text:span><text:span text:style-name="T102">–<text:s/></text:span><text:span text:style-name="T103">dokumentas, kuriame pagal ekonominę ir funkcinę klasifikacijas nurodomos tam tikrai viešojo sektoriaus subjekto funkcijai atlikti planuojamos išlaidos.</text:span></text:p>
      <text:p text:style-name="P104"><text:span text:style-name="T105">6</text:span><text:span text:style-name="T106">.<text:s/></text:span><text:span text:style-name="T107">Išteklių fondas<text:s/></text:span><text:span text:style-name="T108">– valstybės iždas, savivaldybės iždas, valstybės socialiniai fondai, Privalomojo sveikatos draudimo fondas, Rezervinis (stabilizavimo) fondas, Pensijų anuitetų fondas, taip pat pagal atskirą įstatymą arba savivaldybės tarybos sprendimu įsteigtas fondas ar atidaryta mokėjimo sąskaita, jeigu jis (ji) atitinka visus šiuos kriterijus:</text:span></text:p>
      <text:p text:style-name="P109"><text:span text:style-name="T110">1</text:span><text:span text:style-name="T111">) įsteigtas (atidaryta) tam tikroms valstybės arba savivaldybės funkcijoms atlikti ir įsipareigojimams vykdyti;</text:span></text:p>
      <text:p text:style-name="P112"><text:span text:style-name="T113">2</text:span><text:span text:style-name="T114">) jo (jos) sąnaudų pagrindinis finansavimo šaltinis yra pajamos, kurios būdingos tik šiam fondui (mokėjimo sąskaitai) ir kurios nėra gautos iš valstybės biudžeto, savivaldybės biudžeto, Valstybinio socialinio draudimo fondo biudžeto ir Privalomojo sveikatos draudimo fondo biudžeto;</text:span></text:p>
      <text:p text:style-name="P115"><text:span text:style-name="T116">3</text:span><text:span text:style-name="T117">) jo (jos) lėšos naudojamos tik jo steigimą (jos atidarymą) arba valdymą reglamentuojančiuose teisės aktuose nurodytiems tikslams finansuoti.</text:span></text:p>
      <text:p text:style-name="P118"><text:span text:style-name="T119">7</text:span><text:span text:style-name="T120">.<text:s/></text:span><text:span text:style-name="T121">Kontroliuojantysis viešojo sektoriaus subjektas<text:s/></text:span><text:span text:style-name="T122">– viešojo sektoriaus subjektas, kuriam pavaldūs ar atskaitingi kiti viešojo sektoriaus subjektai arba kuris daro kitiems viešojo arba privataus sektoriaus subjektams lemiamą poveikį. Savivaldybėse savivaldybės įstaigų kontroliuojančiuoju viešojo sektoriaus subjektu šio įstatymo taikymo tikslu laikoma savivaldybės administracija.</text:span></text:p>
      <text:p text:style-name="P123"><text:span text:style-name="T124">8</text:span><text:span text:style-name="T125">.<text:s/></text:span><text:span text:style-name="T126">Lemiamas poveikis</text:span><text:span text:style-name="T127"><text:s/>– poveikis kitam subjektui, atsirandantis, kai viešojo sektoriaus subjektas:</text:span></text:p>
      <text:p text:style-name="P128"><text:span text:style-name="T129">1</text:span><text:span text:style-name="T130">) įgyvendina valstybės valdomose įmonėse ir savivaldybių valdomose įmonėse savininko (akcijų valdytojo) ir pelno nesiekiančiuose juridiniuose asmenyse savininko teises ir pareigas arba</text:span></text:p>
      <text:p text:style-name="P131"><text:span text:style-name="T132">2</text:span><text:span text:style-name="T133">) turi daugiau kaip pusę kito subjekto dalyvių balsavimo teisių, arba</text:span></text:p>
      <text:p text:style-name="P134"><text:span text:style-name="T135">3</text:span><text:span text:style-name="T136">) pagal susitarimus su kitais subjekto dalyviais gali spręsti, kaip panaudoti daugiau kaip pusę to subjekto dalyvių balsų, arba</text:span></text:p>
      <text:p text:style-name="P137"><text:span text:style-name="T138">4</text:span><text:span text:style-name="T139">) turi teisę rinkti (skirti) arba atšaukti (atleisti) subjekto vadovą, daugumą subjekto valdymo ar priežiūros organo narių, arba</text:span></text:p>
      <text:p text:style-name="P140"><text:span text:style-name="T141">5</text:span><text:span text:style-name="T142">) turi teisę priimti sprendimą likviduoti subjektą ir gauti didžiąją paskirstomo grynojo turto ar nuosavo kapitalo dalį.<text:s/></text:span></text:p>
      <text:p text:style-name="P143"><text:span text:style-name="T144">9</text:span><text:span text:style-name="T145">.<text:s/></text:span><text:span text:style-name="T146">Mokesčių fondas</text:span><text:span text:style-name="T147"><text:s/>– fondas, kuriame kaupiamos turto ir įsipareigojimų, susijusių su Valstybinės mokesčių inspekcijos prie Lietuvos Respublikos finansų ministerijos arba Muitinės departamento prie Lietuvos Respublikos finansų ministerijos administruojamais Lietuvos Respublikos mokesčių administravimo įstatyme nurodytais mokesčiais, rinkliavomis ir kitomis įmokomis, sumos ir kitos sumos, susijusios su šioje dalyje nurodytų įstaigų atliekamomis jų veiklą reglamentuojančiais teisės aktais joms pavestomis funkcijomis.</text:span></text:p>
      <text:p text:style-name="P148"><text:span text:style-name="T149">10</text:span><text:span text:style-name="T150">.<text:s/></text:span><text:span text:style-name="T151">Reikšminga informacija<text:s/></text:span><text:span text:style-name="T152">– informacija, kurios nepateikimas arba klaidingas pateikimas gali iškreipti ataskaitą ir paveikti informacijos vartotojų priimamus sprendimus.</text:span></text:p>
      <text:p text:style-name="P153"><text:span text:style-name="T154">11</text:span><text:span text:style-name="T155">.<text:s/></text:span><text:span text:style-name="T156">Reikšmingas sandoris</text:span><text:span text:style-name="T157"><text:s/>– sandoris, kurio vertė viršija 1/20 viešojo sektoriaus subjekto turto vertės.</text:span></text:p>
      <text:p text:style-name="P158"><text:span text:style-name="T159">12</text:span><text:span text:style-name="T160">.<text:s/></text:span><text:span text:style-name="T161">Savivaldybės kontroliuojami pelno siekiantys subjektai<text:s/></text:span><text:span text:style-name="T162">– savivaldybės valdomos įmonės, pagal 2013 m. gegužės 21 d. Europos Parlamento ir Tarybos reglamento (ES) Nr. 549/2013 dėl Europos nacionalinių ir regioninių sąskaitų sistemos Europos Sąjungoje nuostatas priskiriamos prie vietos valdžios sektoriaus ir Lietuvos Respublikos oficialiosios statistikos įstatyme nustatytame oficialiosios statistikos portale nurodytos kaip priklausančios valdžios instituciniam sektoriui.</text:span></text:p>
      <text:p text:style-name="P163"><text:span text:style-name="T164">13</text:span><text:span text:style-name="T165">.<text:s/></text:span><text:span text:style-name="T166">Savivaldybės viešojo sektoriaus subjektai<text:s/></text:span><text:span text:style-name="T167">–</text:span><text:span text:style-name="T168"><text:s/></text:span><text:span text:style-name="T169">savivaldybės biudžetinės įstaigos, šių įstaigų kontroliuojami pelno nesiekiantys juridiniai asmenys ir šių juridinių asmenų kontroliuojami pelno nesiekiantys juridiniai asmenys,<text:s/></text:span><text:span text:style-name="T170">savivaldybės iždas, savivaldybės tarybos sprendimu įsteigtas išteklių fondas.</text:span></text:p>
      <text:p text:style-name="P171"><text:span text:style-name="T172">14</text:span><text:span text:style-name="T173">.<text:s/></text:span><text:span text:style-name="T174">Susijusi šalis</text:span><text:span text:style-name="T175"><text:s/>– su viešojo sektoriaus subjektu susijęs asmuo:</text:span></text:p>
      <text:p text:style-name="P176"><text:span text:style-name="T177">1</text:span><text:span text:style-name="T178">)</text:span><text:span text:style-name="T179"><text:s/></text:span><text:span text:style-name="T180">juridinis asmuo, kuris yra šio viešojo sektoriaus subjekto savininkas arba dalyvis, turintis šio subjekto<text:s/></text:span><text:span text:style-name="T181">visuotiniame dalyvių susirinkime ne mažiau kaip 20 procentų balsų priimant sprendimus;</text:span></text:p>
      <text:p text:style-name="P182"><text:span text:style-name="T183">2</text:span><text:span text:style-name="T184">) fizinis asmuo, kuris yra šio viešojo sektoriaus subjekto dalyvis;<text:s/></text:span></text:p>
      <text:p text:style-name="P185"><text:span text:style-name="T186">3</text:span><text:span text:style-name="T187">) juridinis asmuo, kurio savininkas arba dalyvis, turintis visuotiniame dalyvių susirinkime ne mažiau kaip 20 procentų balsų priimant sprendimus, yra šis viešojo sektoriaus subjektas;</text:span></text:p>
      <text:p text:style-name="P188"><text:span text:style-name="T189">4</text:span><text:span text:style-name="T190">) šio viešojo sektoriaus subjekto vadovas arba vadovaujamas pareigas einantis asmuo;</text:span></text:p>
      <text:p text:style-name="P191"><text:span text:style-name="T192">5</text:span><text:span text:style-name="T193">) vieno iš šios dalies 4 punkte nurodytų asmenų artimas šeimos narys (sutuoktinis, sugyventinis, partneris (asmuo, su kuriuo registruota partnerystė), tėvai (įtėviai), broliai (įbroliai), seserys (įseserės), seneliai, vaikaičiai, vaikai (įvaikiai) ir vaikų (įvaikių) sutuoktiniai, sugyventiniai, partneriai);</text:span></text:p>
      <text:p text:style-name="P194"><text:span text:style-name="T195">6</text:span><text:span text:style-name="T196">) juridinis asmuo, kurio savininkai arba dalyviai yra šios dalies 1–5 punktuose nurodyti asmenys.</text:span></text:p>
      <text:p text:style-name="P197"><text:span text:style-name="T198">15</text:span><text:span text:style-name="T199">.<text:s/></text:span><text:span text:style-name="T200">Už ataskaitų parengimą atsakingas asmuo<text:s/></text:span><text:span text:style-name="T201">– viešojo sektoriaus subjekto darbuotojas, kuriam pavesta parengti ataskaitas, arba centralizuotos apskaitos įstaigos vadovas ar<text:s/></text:span><text:span text:style-name="T202">jo pavedimu kitas vadovaujamas pareigas einantis asmuo</text:span><text:span text:style-name="T203">, jeigu už ataskaitų parengimą atsakingu viešojo sektoriaus subjektu yra paskirta centralizuotos apskaitos įstaiga.</text:span></text:p>
      <text:p text:style-name="P204"><text:span text:style-name="T205">16</text:span><text:span text:style-name="T206">.<text:s/></text:span><text:span text:style-name="T207">Valstybės kontroliuojami pelno siekiantys subjektai<text:s/></text:span><text:span text:style-name="T208">– valstybės valdomos įmonės, pagal Reglamento (ES) Nr. 549/2013 nuostatas priskiriamos prie centrinės valdžios sektoriaus ir Oficialiosios statistikos įstatyme nustatytame oficialiosios statistikos portale nurodytos kaip priklausančios valdžios instituciniam sektoriui.</text:span></text:p>
      <text:p text:style-name="P209"><text:span text:style-name="T210">17</text:span><text:span text:style-name="T211">.<text:s/></text:span><text:span text:style-name="T212">Valstybės socialinis fondas<text:s/></text:span><text:span text:style-name="T213">– Valstybinio socialinio draudimo fondas, Garantinis fondas, Ilgalaikio darbo išmokų fondas, kitas išteklių fondas, kuriame kaupiamos turto ir įsipareigojimų, susijusių su socialinėmis įmokomis ir išmokomis, sumos ir kitos sumos, susijusios su šio fondo administravimo įstaigos vykdomomis funkcijomis, kurios jai pavestos teisės aktais, reglamentuojančiais šio fondo veiklą.</text:span></text:p>
      <text:p text:style-name="P214"><text:span text:style-name="T215">18</text:span><text:span text:style-name="T216">.<text:s/></text:span><text:span text:style-name="T217">Valstybės viešojo sektoriaus subjektai<text:s/></text:span><text:span text:style-name="T218">– valstybės biudžetinės įstaigos, šių įstaigų kontroliuojami pelno nesiekiantys juridiniai asmenys ir šių juridinių asmenų kontroliuojami pelno nesiekiantys juridiniai asmenys, išteklių fondai (išskyrus savivaldybių iždus, savivaldybių tarybų sprendimais įsteigtus išteklių fondus, valstybės socialinius fondus, Privalomojo sveikatos draudimo fondą ir Pensijų anuitetų fondą), mokesčių fondai, fondų fondai.</text:span></text:p>
      <text:p text:style-name="P219"><text:span text:style-name="T220">19</text:span><text:span text:style-name="T221">.<text:s/></text:span><text:span text:style-name="T222">Viešojo sektoriaus apskaitos ir ataskaitų konsolidavimo informacinė sistema<text:s/></text:span><text:span text:style-name="T223">(toliau – VSAKI sistema)</text:span><text:span text:style-name="T224"><text:s/></text:span><text:span text:style-name="T225">– visuma Lietuvos Respublikos finansų ministerijos valdomų organizacinių, telekomunikacinių ir programinių priemonių ir duomenų bazių, naudojamų viešojo sektoriaus subjektų grupių finansinėms ataskaitoms parengti.</text:span></text:p>
      <text:p text:style-name="P226"><text:span text:style-name="T227">20</text:span><text:span text:style-name="T228">.<text:s/></text:span><text:span text:style-name="T229">Viešojo sektoriaus subjektai</text:span><text:span text:style-name="T230">:<text:s/></text:span></text:p>
      <text:p text:style-name="P231"><text:span text:style-name="T232">1</text:span><text:span text:style-name="T233">) biudžetinės įstaigos;</text:span></text:p>
      <text:p text:style-name="P234"><text:span text:style-name="T235">2</text:span><text:span text:style-name="T236">) pelno nesiekiantys juridiniai asmenys, kuriems vienas ar keli (kartu) šios dalies 1 punkte nurodyti subjektai daro lemiamą poveikį;</text:span></text:p>
      <text:p text:style-name="P237"><text:span text:style-name="T238">3</text:span><text:span text:style-name="T239">) pelno nesiekiantys juridiniai asmenys, kuriems vienas ar keli (kartu) šios dalies 2 punkte nurodyti pelno nesiekiantys juridiniai asmenys daro lemiamą poveikį;</text:span></text:p>
      <text:p text:style-name="P240"><text:span text:style-name="T241">4</text:span><text:span text:style-name="T242">) išteklių fondai;</text:span></text:p>
      <text:p text:style-name="P243"><text:span text:style-name="T244">5</text:span><text:span text:style-name="T245">) mokesčių fondai;</text:span></text:p>
      <text:p text:style-name="P246"><text:span text:style-name="T247">6</text:span><text:span text:style-name="T248">) fondų</text:span><text:span text:style-name="T249"><text:s/>fondai.</text:span></text:p>
      <text:p text:style-name="P250"><text:span text:style-name="T251">21</text:span><text:span text:style-name="T252">.<text:s/></text:span><text:span text:style-name="T253">Viešojo sektoriaus subjekto finansavimo sumos</text:span><text:span text:style-name="T254"><text:s/>(toliau – finansavimo sumos) – viešojo sektoriaus subjekto iš valstybės ir savivaldybių biudžetų, išteklių fondų, Europos Sąjungos, Lietuvos ir užsienio paramos fondų ir kitų šaltinių gauti arba gautini pinigai arba kitas turtas, skirti viešojo sektoriaus subjekto įstatuose (nuostatuose) nustatytiems tikslams pasiekti ir funkcijoms atlikti, vykdomoms programoms įgyvendinti, išlaidoms dengti, tarp jų ir kaip parama gautas turtas.</text:span></text:p>
      <text:p text:style-name="P255"><text:span text:style-name="T256">22</text:span><text:span text:style-name="T257">.<text:s/></text:span><text:span text:style-name="T258">Viešojo sektoriaus subjekto grynasis turtas</text:span><text:span text:style-name="T259"><text:s/>(toliau – grynasis turtas)</text:span><text:span text:style-name="T260"><text:s/></text:span><text:span text:style-name="T261">– turto dalis, likusi iš viešojo sektoriaus subjekto turto atėmus visų jo įsipareigojimų vertę ir finansavimo sumas.<text:s/></text:span></text:p>
      <text:p text:style-name="P262"><text:span text:style-name="T263">23</text:span><text:span text:style-name="T264">.<text:s/></text:span><text:span text:style-name="T265">Viešojo sektoriaus subjekto išlaidos</text:span><text:span text:style-name="T266"><text:s/>(toliau – išlaidos) – pinigai, išmokėti</text:span><text:span text:style-name="T267"><text:s/></text:span><text:span text:style-name="T268">atliekant viešojo sektoriaus subjekto funkcijas, numatytas viešojo sektoriaus subjekto veiklą reglamentuojančiuose teisės aktuose.</text:span></text:p>
      <text:p text:style-name="P269"><text:span text:style-name="T270">24</text:span><text:span text:style-name="T271">.<text:s/></text:span><text:span text:style-name="T272">Viešojo sektoriaus subjekto pajamos</text:span><text:span text:style-name="T273"><text:s/>(toliau – pajamos) – viešojo sektoriaus subjekto</text:span><text:span text:style-name="T274"><text:s/></text:span><text:span text:style-name="T275">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276"><text:span text:style-name="T277">25</text:span><text:span text:style-name="T278">.<text:s/></text:span><text:span text:style-name="T279">Viešojo sektoriaus subjekto pinigų srautai<text:s/></text:span><text:span text:style-name="T280">(toliau – pinigų srautai) – viešojo sektoriaus subjekto pinigų ir pinigų ekvivalentų įplaukos ir išlaidos, taip pat pinigų ir pinigų ekvivalentų išlaidos iš valstybės, savivaldybės iždo sąskaitų viešojo sektoriaus subjekto vardu ir su jomis susijusios įplaukos.</text:span></text:p>
      <text:p text:style-name="P281"><text:span text:style-name="T282">26</text:span><text:span text:style-name="T283">.<text:s/></text:span><text:span text:style-name="T284">Viešojo sektoriaus subjekto sąnaudos<text:s/></text:span><text:span text:style-name="T285">(toliau – sąnaudos) – viešojo sektoriaus subjekto ekonominės naudos sumažėjimas dėl turto sunaudojimo, pardavimo, perdavimo, netekimo arba nuvertėjimo ir įsipareigojimų prisiėmimo per ataskaitinį laikotarpį, dėl ko sumažėja grynasis turtas, išskyrus tiesioginį jo mažinimą.</text:span></text:p>
      <text:p text:style-name="P286"><text:span text:style-name="T287">27</text:span><text:span text:style-name="T288">.<text:s/></text:span><text:span text:style-name="T289">Viešojo sektoriaus subjekto tarpinių</text:span><text:span text:style-name="T290"><text:s/></text:span><text:span text:style-name="T291">ataskaitų rinkinys</text:span><text:span text:style-name="T292"><text:s/>(toliau – tarpinių ataskaitų rinkinys) – viešojo sektoriaus subjekto ataskaitų rinkinys, kurio ataskaitos sudaromos apibendrinus laikotarpio, trumpesnio</text:span><text:span text:style-name="T293"><text:s/>negu finansiniai metai, duomenis.</text:span></text:p>
      <text:p text:style-name="P294"><text:span text:style-name="T295">28</text:span><text:span text:style-name="T296">.<text:s/></text:span><text:span text:style-name="T297">Viešojo sektoriaus subjektų finansinių ataskaitų konsolidavimo schema</text:span><text:span text:style-name="T298"><text:s/>– viešojo sektoriaus subjektų hierarchinis sąrašas, kuriame nurodoma:</text:span></text:p>
      <text:p text:style-name="P299"><text:span text:style-name="T300">1</text:span><text:span text:style-name="T301">) už viešojo sektoriaus subjekto finansinių ataskaitų rinkinių parengimą ir pasirašymą atsakingas subjektas (subjektai);</text:span></text:p>
      <text:p text:style-name="P302"><text:span text:style-name="T303">2</text:span><text:span text:style-name="T304">) viešojo sektoriaus subjektų grupę finansinių ataskaitų rinkiniams parengti sudarantys viešojo sektoriaus subjektai, kontroliuojantysis viešojo sektoriaus subjektas;</text:span></text:p>
      <text:p text:style-name="P305"><text:span text:style-name="T306">3</text:span><text:span text:style-name="T307">) už viešojo sektoriaus subjektų grupės finansinių ataskaitų rinkinių parengimą ir pasirašymą atsakingas subjektas (subjektai).</text:span></text:p>
      <text:p text:style-name="P308"><text:span text:style-name="T309">29</text:span><text:span text:style-name="T310">.<text:s/></text:span><text:span text:style-name="T311">Viešojo sektoriaus subjektų grupės ataskaitų rinkinys</text:span><text:span text:style-name="T312"><text:s/>– viešojo sektoriaus subjektų grupę sudarančių subjektų ataskaitų rinkiniai, kurių duomenys konsoliduojami į vieną ataskaitų rinkinį ir teikiami kaip vieno viešojo sektoriaus subjekto ataskaitų rinkinys.</text:span></text:p>
      <text:p text:style-name="P313"><text:span text:style-name="T314">30</text:span><text:span text:style-name="T315">. Kitos šiame įstatyme vartojamos sąvokos suprantamos taip, kaip jos apibrėžtos Lietuvos Respublikos buhalterinės apskaitos įstatyme, Lietuvos Respublikos valstybinio socialinio draudimo įstatyme, Lietuvos Respublikos pensijų kaupimo įstatyme, Lietuvos Respublikos valstybės kontrolės įstatyme, Investicijų įstatyme, Lietuvos Respublikos valstybės ir savivaldybių turto valdymo, naudojimo ir disponavimo juo įstatyme, Lietuvos Respublikos vietos savivaldos įstatyme, Mokesčių administravimo įstatyme, Lietuvos Respublikos įmonių finansinės atskaitomybės įstatyme, Lietuvos Respublikos biudžeto sandaros įstatyme ir Lietuvos Respublikos finansinių ataskaitų audito įstatyme.</text:span></text:p>
      <text:p text:style-name="P316"><text:span text:style-name="T317">31</text:span><text:span text:style-name="T318">.<text:s/></text:span><text:span text:style-name="T319">Kai šio įstatymo normos taikomos viešojo sektoriaus subjekto finansinių ataskaitų rinkiniui, biudžeto vykdymo ataskaitų rinkiniui, veiklos ataskaitai, metinių ataskaitų rinkiniui, tarpinių ataskaitų rinkiniui, viešojo sektoriaus subjektų grupės ataskaitų rinkiniui, vartojama sąvoka<text:s/></text:span><text:span text:style-name="T320">„ataskaitos“.</text:span></text:p>
      <text:p text:style-name="P321"><text:span text:style-name="T322">32</text:span><text:span text:style-name="T323">.<text:s/></text:span><text:span text:style-name="T324">Kai šio įstatymo normos taikomos išteklių fondui, mokesčių fondui, fondų fondui, vartojama sąvoka „fondai“.</text:span></text:p>
      <text:p text:style-name="P325"><text:span text:style-name="T326">33</text:span><text:span text:style-name="T327">.<text:s/></text:span><text:span text:style-name="T328">Kai šio įstatymo normos taikomos valstybės biudžetui, savivaldybės biudžetui, valstybės socialinių fondų biudžetams, Privalomojo sveikatos draudimo fondo biudžetui, vartojama sąvoka „biudžetas“.</text:span></text:p>
      <text:p text:style-name="P329"><text:span text:style-name="T330">34</text:span><text:span text:style-name="T331">.<text:s/></text:span><text:span text:style-name="T332">Sąvoka</text:span><text:span text:style-name="T333"><text:s/>„viešojo sektoriaus subjekto grynasis turtas“ atitinka pelno nesiekiančių juridinių asmenų, nurodytų šio straipsnio 20 dalies 2 ir 3 punktuose, nuosavo kapitalo sąvoką.</text:span></text:p>
      <text:p text:style-name="P334"/>
      <text:p text:style-name="P335"><text:span text:style-name="T336">3</text:span><text:span text:style-name="T337"><text:s/>straipsnis.<text:s/></text:span><text:span text:style-name="T338">Pagrindiniai<text:s/></text:span><text:span text:style-name="T339">ataskaitoms ir jose teikiamai finansinei informacijai keliami<text:s/></text:span><text:span text:style-name="T340">reikalavimai</text:span></text:p>
      <text:p text:style-name="P341"><text:span text:style-name="T342">1</text:span><text:span text:style-name="T343">. Metinės ataskaitos sudaromos pasibaigus finansiniams metams pagal finansinių metų paskutinės dienos apskaitos registrų duomenis.</text:span></text:p>
      <text:p text:style-name="P344"><text:span text:style-name="T345">2</text:span><text:span text:style-name="T346">. Iki ataskaitų sudarymo, vadovaujantis Lietuvos Respublikos finansų ministro tvirtinamais viešojo sektoriaus apskaitos ir finansinės atskaitomybės standartais (toliau – VSAFAS), apskaitos registruose turi būti registruotos visos viešojo sektoriaus subjekto ataskaitinio laikotarpio ūkinės operacijos.</text:span></text:p>
      <text:p text:style-name="P347"><text:span text:style-name="T348">3</text:span><text:span text:style-name="T349">. Ataskaitos rengiamos remiantis apskaitos registrų duomenimis:</text:span></text:p>
      <text:p text:style-name="P350"><text:span text:style-name="T351">1</text:span><text:span text:style-name="T352">) finansinės ataskaitos – atsižvelgiant į ūkinių operacijų ir ūkinių įvykių (toliau – ūkinės operacijos) įvykimo laiką;</text:span></text:p>
      <text:p text:style-name="P353"><text:span text:style-name="T354">2</text:span><text:span text:style-name="T355">) biudžeto vykdymo ataskaitos – atsižvelgiant į piniginių įplaukų ir piniginių išlaidų laiką, jeigu kituose teisės aktuose, reglamentuojančiuose apskaitos tvarkymą, nenurodyta kitaip.</text:span></text:p>
      <text:p text:style-name="P356"><text:span text:style-name="T357">4</text:span><text:span text:style-name="T358">. Ataskaitos turi būti sudarytos laikantis tokio principo, kad būtų tikrai ir teisingai parodytas viešojo sektoriaus subjekto turtas, finansavimo sumos, įsipareigojimai, pajamos ir sąnaudos, grynasis turtas, pinigų srautai, išlaidų sąmatos vykdymas, biudžeto vykdymas. Ataskaitose teikiama informacija turi būti:</text:span></text:p>
      <text:p text:style-name="P359"><text:span text:style-name="T360">1</text:span><text:span text:style-name="T361">) tinkama ataskaitų informacijos vartotojų sprendimams priimti;</text:span></text:p>
      <text:p text:style-name="P362"><text:span text:style-name="T363">2</text:span><text:span text:style-name="T364">) patikima, nes:</text:span></text:p>
      <text:p text:style-name="P365"><text:span text:style-name="T366">a</text:span><text:span text:style-name="T367">) teisingai rodo viešojo sektoriaus subjekto finansinius rezultatus ir finansinę būklę;</text:span></text:p>
      <text:p text:style-name="P368"><text:span text:style-name="T369">b</text:span><text:span text:style-name="T370">) atskleidžia ūkinių operacijų ekonominę prasmę, ne vien teisinę formą;</text:span></text:p>
      <text:p text:style-name="P371"><text:span text:style-name="T372">c</text:span><text:span text:style-name="T373">) yra nešališka;</text:span></text:p>
      <text:p text:style-name="P374"><text:span text:style-name="T375">3</text:span><text:span text:style-name="T376">) visais reikšmingais atžvilgiais išsami;</text:span></text:p>
      <text:p text:style-name="P377"><text:span text:style-name="T378">4</text:span><text:span text:style-name="T379">) suprantama;</text:span></text:p>
      <text:p text:style-name="P380"><text:span text:style-name="T381">5</text:span><text:span text:style-name="T382">) palyginama;</text:span></text:p>
      <text:p text:style-name="P383"><text:span text:style-name="T384">6</text:span><text:span text:style-name="T385">) atsekama (yra aiški jos rengimo, teikimo seka).</text:span></text:p>
      <text:p text:style-name="P386"><text:span text:style-name="T387">5</text:span><text:span text:style-name="T388">. Viešojo sektoriaus subjektų grupės finansinių ataskaitų rinkinį sudarančios finansinės ataskaitos rengiamos konsoliduojant viešojo sektoriaus subjektų grupei priklausančių viešojo sektoriaus subjektų finansinių ataskaitų duomenis. Konsoliduoti duomenys gaunami juos susumuojant ir eliminuojant viešojo sektoriaus subjektų grupei priklausančių viešojo sektoriaus subjektų tarpusavio ūkinių operacijų įtaką. Konsoliduojami to paties ataskaitinio laikotarpio viešojo sektoriaus subjektų grupės ataskaitų duomenys.</text:span></text:p>
      <text:p text:style-name="P389"><text:span text:style-name="T390">6</text:span><text:span text:style-name="T391">. Ataskaitos rengiamos lietuvių kalba.</text:span></text:p>
      <text:p text:style-name="P392"><text:span text:style-name="T393">7</text:span><text:span text:style-name="T394">. Ataskaitos pradžioje turi būti nurodyta:<text:s/></text:span></text:p>
      <text:p text:style-name="P395"><text:span text:style-name="T396">1</text:span><text:span text:style-name="T397">) viešojo sektoriaus subjekto ar viešojo sektoriaus subjektų grupės pavadinimas, kodas, registras, kuriame kaupiami ir saugomi duomenys apie šį subjektą, buveinė (adresas);</text:span></text:p>
      <text:p text:style-name="P398"><text:span text:style-name="T399">2</text:span><text:span text:style-name="T400">) viešojo sektoriaus subjekto, parengusio ataskaitą, pavadinimas, kodas, registras, kuriame kaupiami ir saugomi duomenys apie šį subjektą, buveinė (adresas);<text:s/></text:span></text:p>
      <text:p text:style-name="P401"><text:span text:style-name="T402">3</text:span><text:span text:style-name="T403">) paskutinė ataskaitinio laikotarpio diena, ataskaitinis laikotarpis;</text:span></text:p>
      <text:p text:style-name="P404"><text:span text:style-name="T405">4</text:span><text:span text:style-name="T406">) ataskaitoje pateikiami duomenys išreiškiami eurais, o kai rengiamos viešojo sektoriaus subjektų grupės ataskaitos, – tūkstančiais eurų.</text:span></text:p>
      <text:p text:style-name="P407"/>
      <text:p text:style-name="P408"><text:span text:style-name="T409">4</text:span><text:span text:style-name="T410"><text:s/>straipsnis.<text:s/></text:span><text:span text:style-name="T411">Bendrieji reikalavimai ataskaitas rengiančiam viešojo sektoriaus subjektui</text:span></text:p>
      <text:p text:style-name="P412"><text:span text:style-name="T413">1</text:span><text:span text:style-name="T414">. Kiekvienas viešojo sektoriaus subjektas atsiskaito už savo veiklą teikdamas ataskaitas.</text:span></text:p>
      <text:p text:style-name="P415"><text:span text:style-name="T416">2</text:span><text:span text:style-name="T417">. Į viešojo sektoriaus subjekto ataskaitas turi būti įtraukiamas tik to viešojo sektoriaus subjekto nuosavas ir patikėjimo teise valdomas, naudojamas ir disponuojamas valstybės ar savivaldybės turtas, finansavimo sumos ir įsipareigojimai, pajamos ir sąnaudos, įplaukos ir išlaidos ir kiti veiklos rezultatai, išskyrus šio straipsnio 3 dalyje nurodytas išimtis.<text:s/></text:span></text:p>
      <text:p text:style-name="P418"><text:span text:style-name="T419">3</text:span><text:span text:style-name="T420">. Valstybės ar savivaldybės turto, kurį patikėjimo teise valdo ne viešojo sektoriaus subjektai ir iš kurio ne viešojo sektoriaus subjektai</text:span><text:span text:style-name="T421"><text:s/></text:span><text:span text:style-name="T422">negauna pajamų, vertę į savo ataskaitas įtraukia viešojo sektoriaus subjektai, įgyvendinantys to turto valdytojų savininko (akcijų valdytojo) teises ir pareigas.</text:span></text:p>
      <text:p text:style-name="P423"><text:span text:style-name="T424">4</text:span><text:span text:style-name="T425">. Pajamos, gaunamos iš viešojo sektoriaus subjekto vykdomos veiklos, neatsižvelgiant į įplaukų surinkimo būdą, rodomos tą veiklą vykdančio viešojo sektoriaus subjekto ataskaitose.</text:span></text:p>
      <text:p text:style-name="P426"><text:span text:style-name="T427">5</text:span><text:span text:style-name="T428">. Valstybės valdomos įmonės, savivaldybių valdomos įmonės ir kiti juridiniai asmenys, kurių dalyviai yra viešojo sektoriaus subjektai, kontroliuojantiesiems viešojo sektoriaus subjektams teikia informaciją, reikalingą kontroliuojančiojo viešojo sektoriaus subjekto ataskaitoms parengti</text:span><text:span text:style-name="T429">.</text:span></text:p>
      <text:p text:style-name="P430"/>
      <text:p text:style-name="P431"><text:span text:style-name="T432">5</text:span><text:span text:style-name="T433"><text:s/>straipsnis.<text:s/></text:span><text:span text:style-name="T434">Viešojo sektoriaus subjektų grupės</text:span></text:p>
      <text:p text:style-name="P435"><text:span text:style-name="T436">1</text:span><text:span text:style-name="T437">. Kiekviena viešojo sektoriaus subjektų grupė atsiskaito už savo veiklą teikdama ataskaitas.</text:span></text:p>
      <text:p text:style-name="P438"><text:span text:style-name="T439">2</text:span><text:span text:style-name="T440">.<text:s/></text:span><text:span text:style-name="T441">V</text:span><text:span text:style-name="T442">iešojo sektoriaus subjektų grupę, kai rengiamas valstybės metinių ataskaitų rinkinys, sudaro visi valstybės viešojo sektoriaus subjektai.</text:span></text:p>
      <text:p text:style-name="P443"><text:span text:style-name="T444">3</text:span><text:span text:style-name="T445">. V</text:span><text:span text:style-name="T446">iešojo sektoriaus subjektų grupę, kurios ataskaitų rinkinio duomenys įtraukiami į valstybės metinių ataskaitų rinkinį, sudaro:<text:s/></text:span></text:p>
      <text:p text:style-name="P447"><text:span text:style-name="T448">1</text:span><text:span text:style-name="T449">) tos pačios valstybės veiklos srities valstybės viešojo sektoriaus subjektai,<text:s/></text:span><text:span text:style-name="T450">kai rengiamas v</text:span><text:span text:style-name="T451">iešojo sektoriaus subjektų grupės finansinių ataskaitų rinkinys ir viešojo sektoriaus subjektų grupės veiklos ataskaita (toliau – grupės veiklos ataskaita);<text:s/></text:span></text:p>
      <text:p text:style-name="P452"><text:span text:style-name="T453">2</text:span><text:span text:style-name="T454">) valstybės viešojo sektoriaus subjektas, kurio vadovas yra asignavimų valdytojas, ir viešojo sektoriaus subjektai, kuriems tas asignavimų valdytojas paskirsto asignavimus,</text:span><text:span text:style-name="T455"><text:s/>kai rengiamas v</text:span><text:span text:style-name="T456">iešojo sektoriaus subjektų grupės biudžeto vykdymo ataskaitų rinkinys.</text:span></text:p>
      <text:p text:style-name="P457"><text:span text:style-name="T458">4</text:span><text:span text:style-name="T459">. V</text:span><text:span text:style-name="T460">iešojo sektoriaus subjektų grupę, kai rengiamas savivaldybės metinių ataskaitų rinkinys, sudaro visi savivaldybės viešojo sektoriaus subjektai.<text:s/></text:span></text:p>
      <text:p text:style-name="P461"><text:span text:style-name="T462">5</text:span><text:span text:style-name="T463">.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span></text:p>
      <text:p text:style-name="P464"><text:span text:style-name="T465">6</text:span><text:span text:style-name="T466">.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span></text:p>
      <text:p text:style-name="P467"><text:span text:style-name="T468">7</text:span><text:span text:style-name="T469">. Lietuvos Respublikos Vyriausybė arba jos įgaliota institucija, atsižvelgdama į šio straipsnio 2–6 dalių nuostatas, iki kiekvienų metų sausio 15 dienos patvirtina praėjusių finansinių metų viešojo sektoriaus subjektų finansinių ataskaitų konsolidavimo schemą.</text:span></text:p>
      <text:p text:style-name="P470"/>
      <text:p text:style-name="P471"><text:span text:style-name="T472">II</text:span><text:span text:style-name="T473"><text:s/>SKYRIUS</text:span></text:p>
      <text:p text:style-name="P474"><text:span text:style-name="T475">ATASKAITŲ RINKINIO SUDĖTIS</text:span></text:p>
      <text:p text:style-name="P476"/>
      <text:p text:style-name="P477"><text:span text:style-name="T478">6</text:span><text:span text:style-name="T479"><text:s/>straipsnis.<text:s/></text:span><text:span text:style-name="T480">Viešojo sektoriaus subjekto ir viešojo sektoriaus subjektų grupės ataskaitų rinkinys</text:span><text:span text:style-name="T481"><text:s/></text:span></text:p>
      <text:p text:style-name="P482"><text:span text:style-name="T483">1</text:span><text:span text:style-name="T484">. Viešojo sektoriaus subjekto, išskyrus fondus, ir viešojo sektoriaus subjektų grupės metinių ataskaitų rinkinį sudaro:</text:span></text:p>
      <text:p text:style-name="P485"><text:span text:style-name="T486">1</text:span><text:span text:style-name="T487">) metinė veiklos ataskaita, kurioje pateikiama informacija apie veiklos tikslų pasiekimą, arba, kai rengiamas valstybės metinių ataskaitų rinkinys, ‒ valstybės pažangos ataskaita;<text:s/></text:span></text:p>
      <text:p text:style-name="P488"><text:span text:style-name="T489">2</text:span><text:span text:style-name="T490">) metinių finansinių ataskaitų rinkinys, kuriame pateikiami finansiniai duomenys apie viešojo sektoriaus subjekto ar viešojo sektoriaus subjektų grupės finansinę būklę, veiklos rezultatus, pinigų srautus;</text:span></text:p>
      <text:p text:style-name="P491"><text:span text:style-name="T492">3</text:span><text:span text:style-name="T493">) jeigu viešojo sektoriaus subjektas gauna biudžeto asignavimų, – metinių biudžeto vykdymo ataskaitų rinkinys, kuriame pateikiami išlaidų sąmatos vykdymo duomenys.</text:span></text:p>
      <text:p text:style-name="P494"><text:span text:style-name="T495">2</text:span><text:span text:style-name="T496">. Fondo metinių ataskaitų rinkinyje pateikiami fondų finansiniai ir (arba) biudžeto vykdymo duomenys ir kita šių fondų veiklą reglamentuojančiuose teisės aktuose nurodyta finansinė ir nefinansinė informacija.<text:s/></text:span></text:p>
      <text:p text:style-name="P497"><text:span text:style-name="T498">3</text:span><text:span text:style-name="T499">. Tarpinių ataskaitų rinkinių rengimo periodiškumą, tarpinių ataskaitų rinkinio sudėtį, rengimo, pasirašymo,</text:span><text:span text:style-name="T500"><text:s/></text:span><text:span text:style-name="T501">skelbimo ir teikimo reikalavimus nustato finansų ministras.</text:span></text:p>
      <text:p text:style-name="P502"/>
      <text:p text:style-name="P503"><text:span text:style-name="T504">7</text:span><text:span text:style-name="T505"><text:s/>straipsnis.<text:s/></text:span><text:span text:style-name="T506">Viešojo sektoriaus subjekto ir viešojo sektoriaus subjektų grupės metinių finansinių ataskaitų rinkinio sudėtis</text:span></text:p>
      <text:p text:style-name="P507"><text:span text:style-name="T508">1</text:span><text:span text:style-name="T509">. Viešojo sektoriaus subjekto, išskyrus fondus, kai jiems taikomos šio įstatymo 9 straipsnyje nurodytos išimtys,</text:span><text:span text:style-name="T510"><text:s/></text:span><text:span text:style-name="T511">ir viešojo sektoriaus subjektų grupės metinių finansinių ataskaitų rinkinį sudaro:</text:span></text:p>
      <text:p text:style-name="P512"><text:span text:style-name="T513">1</text:span><text:span text:style-name="T514">) finansinės būklės ataskaita;</text:span></text:p>
      <text:p text:style-name="P515"><text:span text:style-name="T516">2</text:span><text:span text:style-name="T517">) veiklos rezultatų ataskaita;</text:span></text:p>
      <text:p text:style-name="P518"><text:span text:style-name="T519">3</text:span><text:span text:style-name="T520">) pinigų srautų ataskaita;</text:span></text:p>
      <text:p text:style-name="P521"><text:span text:style-name="T522">4</text:span><text:span text:style-name="T523">) grynojo turto pokyčių ataskaita;</text:span></text:p>
      <text:p text:style-name="P524"><text:span text:style-name="T525">5</text:span><text:span text:style-name="T526">) finansinių ataskaitų aiškinamasis raštas.</text:span></text:p>
      <text:p text:style-name="P527"><text:span text:style-name="T528">2</text:span><text:span text:style-name="T529">. Grynojo turto pokyčių ataskaitos gali būti nerengiamos tų viešojo sektoriaus subjektų, kurių ataskaitinių finansinių metų ir praėjusių finansinių metų pabaigoje grynasis turtas buvo lygus nuliui.</text:span></text:p>
      <text:p text:style-name="P530"/>
      <text:p text:style-name="P531"><text:span text:style-name="T532">8</text:span><text:span text:style-name="T533"><text:s/>straipsnis.<text:s/></text:span><text:span text:style-name="T534">Viešojo sektoriaus subjekto ir viešojo sektoriaus subjektų grupės metinių biudžeto vykdymo ataskaitų rinkinio sudėtis</text:span></text:p>
      <text:p text:style-name="P535"><text:span text:style-name="T536">1</text:span><text:span text:style-name="T537">. Viešojo sektoriaus subjekto, išskyrus fondus, kai jiems taikomos šio įstatymo 9 straipsnyje nurodytos išimtys, ir viešojo sektoriaus subjektų grupės metinių biudžeto vykdymo ataskaitų rinkinį sudaro:</text:span></text:p>
      <text:p text:style-name="P538"><text:span text:style-name="T539">1</text:span><text:span text:style-name="T540">) išlaidų sąmatos vykdymo ataskaita;</text:span></text:p>
      <text:p text:style-name="P541"><text:span text:style-name="T542">2</text:span><text:span text:style-name="T543">) biudžeto vykdymo ataskaitų aiškinamasis raštas.</text:span></text:p>
      <text:p text:style-name="P544"><text:span text:style-name="T545">2</text:span><text:span text:style-name="T546">. Valstybės arba savivaldybės metinių biudžeto vykdymo ataskaitų rinkinį sudaro:</text:span></text:p>
      <text:p text:style-name="P547"><text:span text:style-name="T548">1</text:span><text:span text:style-name="T549">) valstybės arba savivaldybės biudžeto pajamų vykdymo ataskaita;</text:span></text:p>
      <text:p text:style-name="P550"><text:span text:style-name="T551">2</text:span><text:span text:style-name="T552">) valstybės arba savivaldybės biudžeto išlaidų vykdymo ataskaita;</text:span></text:p>
      <text:p text:style-name="P553"><text:span text:style-name="T554">3</text:span><text:span text:style-name="T555">) valstybės arba savivaldybės biudžeto vykdymo ataskaitų aiškinamasis raštas.</text:span></text:p>
      <text:p text:style-name="P556"><text:span text:style-name="T557">3</text:span><text:span text:style-name="T558">. Valstybės ir savivaldybių metinių biudžetų vykdymo ataskaitų rinkiniai rengiami atsižvelgiant į<text:s/></text:span><text:span text:style-name="T559">Lietuvos Respublikos atitinkamų metų valstybės<text:s/></text:span><text:span text:style-name="T560">biudžeto ir savivaldybių biudžetų finansinių rodiklių patvirtinimo įstatymu patvirtintus rodiklius.<text:s/></text:span></text:p>
      <text:p text:style-name="P561"/>
      <text:p text:style-name="P562"><text:span text:style-name="T563">9</text:span><text:span text:style-name="T564"><text:s/>straipsnis.<text:s/></text:span><text:span text:style-name="T565">Fondų metinių ataskaitų rinkinio sudėčiai ir fondų ataskaitoms keliamų reikalavimų išimtys<text:s/></text:span></text:p>
      <text:p text:style-name="P566"><text:span text:style-name="T567">1</text:span><text:span text:style-name="T568">. Fondo veiklos rezultatų ataskaita sujungiama su fondo biudžeto pajamų vykdymo ataskaita, biudžeto išlaidų vykdymo arba išlaidų sąmatos vykdymo ataskaita, jeigu finansinė informacija jose pateikiama atsižvelgiant į ūkinių operacijų įvykimo laiką.</text:span></text:p>
      <text:p text:style-name="P569"><text:span text:style-name="T570">2</text:span><text:span text:style-name="T571">. Pajamų ir išlaidų vykdymo ataskaitos nerengiamos, jeigu fondo veiklą reglamentuojantys teisės aktai to nereikalauja.</text:span></text:p>
      <text:p text:style-name="P572"><text:span text:style-name="T573">3</text:span><text:span text:style-name="T574">. Grynojo turto pokyčių ir pinigų srautų ataskaitos nerengiamos arba sujungiamos su kitomis fondo ataskaitų rinkinio ataskaitomis, jeigu jų nerengimas ar sujungimas neturės poveikio reikalavimui pateikti informaciją ataskaitoms konsoliduoti ir teisingai parodyti fondo finansinę būklę, veiklos rezultatus ir pinigų srautus.</text:span></text:p>
      <text:p text:style-name="P575"><text:span text:style-name="T576">4</text:span><text:span text:style-name="T577">. Kai taikomos šio straipsnio 1, 2 ir 3 dalyse nurodytos išimtys, fondo veiklos ataskaita sujungiama su fondo finansinių ataskaitų aiškinamuoju raštu ir biudžeto vykdymo ataskaitų aiškinamuoju raštu.<text:s/></text:span></text:p>
      <text:p text:style-name="P578"><text:span text:style-name="T579">5</text:span><text:span text:style-name="T580">. Kai taikomos šio straipsnio 1–4 dalyse nurodytos išimtys, fondo ataskaitų rinkinį sudaro ataskaitos, kuriose pateikiama fondo veiklos ataskaitos, šio įstatymo 7 straipsnio 1 dalyje ir 8 straipsnio 1 ir 2 dalyse nurodytų ataskaitų informacija ir kurių sudėtį kiekvienam fondui ir jose teikiamai informacijai keliamus reikalavimus nustato finansų ministras.</text:span></text:p>
      <text:p text:style-name="P581"/>
      <text:p text:style-name="P582"><text:span text:style-name="T583">10</text:span><text:span text:style-name="T584"><text:s/>straipsnis.<text:s/></text:span><text:span text:style-name="T585">Lietuvos Respublikos Seimo tvirtinamų metinių ataskaitų rinkinių sudėtis<text:s/></text:span></text:p>
      <text:p text:style-name="P586"><text:span text:style-name="T587">Lietuvos Respublikos Seimas tvirtina šiuos metinių ataskaitų rinkinius:</text:span></text:p>
      <text:p text:style-name="P588"><text:span text:style-name="T589">1</text:span><text:span text:style-name="T590">) valstybės metinių ataskaitų rinkinį, kurį sudaro:</text:span></text:p>
      <text:p text:style-name="P591"><text:span text:style-name="T592">a</text:span><text:span text:style-name="T593">) valstybės pažangos ataskaita;<text:s/></text:span></text:p>
      <text:p text:style-name="P594"><text:span text:style-name="T595">b</text:span><text:span text:style-name="T596">) valstybės metinių finansinių ataskaitų rinkinys;</text:span></text:p>
      <text:p text:style-name="P597"><text:span text:style-name="T598">c</text:span><text:span text:style-name="T599">) valstybės metinių biudžeto vykdymo ataskaitų rinkinys;<text:s/></text:span></text:p>
      <text:p text:style-name="P600"><text:span text:style-name="T601">2</text:span><text:span text:style-name="T602">) valstybės socialinių fondų metinių ataskaitų rinkinį, kurį sudaro:</text:span></text:p>
      <text:p text:style-name="P603"><text:span text:style-name="T604">a</text:span><text:span text:style-name="T605">) Valstybinio socialinio draudimo fondo metinių ataskaitų rinkinys;<text:s/></text:span></text:p>
      <text:p text:style-name="P606"><text:span text:style-name="T607">b</text:span><text:span text:style-name="T608">) Garantinio fondo metinių ataskaitų rinkinys;<text:s/></text:span></text:p>
      <text:p text:style-name="P609"><text:span text:style-name="T610">c</text:span><text:span text:style-name="T611">) Ilgalaikio darbo išmokų fondo metinių ataskaitų rinkinys;<text:s/></text:span></text:p>
      <text:p text:style-name="P612"><text:span text:style-name="T613">3</text:span><text:span text:style-name="T614">) Privalomojo sveikatos draudimo fondo metinių ataskaitų rinkinį;</text:span></text:p>
      <text:p text:style-name="P615"><text:span text:style-name="T616">4</text:span><text:span text:style-name="T617">) Pensijų anuitetų fondo metinių ataskaitų rinkinį;</text:span></text:p>
      <text:p text:style-name="P618"><text:span text:style-name="T619">5</text:span><text:span text:style-name="T620">) nacionalinį metinių ataskaitų rinkinį, kurį sudaro valstybės viešojo sektoriaus subjektų, visų savivaldybių viešojo sektoriaus subjektų, valstybės socialinių fondų, Privalomojo sveikatos draudimo fondo ir Pensijų anuitetų fondo į vieną viešojo sektoriaus 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621"/>
      <text:p text:style-name="P622"><text:span text:style-name="T623">III</text:span><text:span text:style-name="T624"><text:s/>SKYRIUS</text:span></text:p>
      <text:p text:style-name="P625"><text:span text:style-name="T626">PAPILDOMI ATASKAITOMS KELIAMI REIKALAVIMAI</text:span></text:p>
      <text:p text:style-name="P627"/>
      <text:p text:style-name="P628"><text:span text:style-name="T629">11</text:span><text:span text:style-name="T630"><text:s/>straipsnis.<text:s/></text:span><text:span text:style-name="T631">Papildomi veiklos ataskaitai keliami reikalavimai</text:span></text:p>
      <text:p text:style-name="P632"><text:span text:style-name="T633">1</text:span><text:span text:style-name="T634">. Veiklos ataskaitoje pateikiama:</text:span></text:p>
      <text:p text:style-name="P635"><text:span text:style-name="T636">1</text:span><text:span text:style-name="T637">) informacija apie viešojo sektoriaus subjekto metinius veiklos rezultatus, atsižvelgiant į veiklos tikslų pasiekimą vykdant viešojo sektoriaus subjekto metinį veiklos planą. Viešojo sektoriaus subjektas, įgyvendinantis asignavimų valdytojo strateginį veiklos planą, teikia informaciją apie metinius veiklos rezultatus, pasiektus vykdant asignavimų valdytojo strateginį veiklos planą;</text:span></text:p>
      <text:p text:style-name="P638"><text:span text:style-name="T639">2</text:span><text:span text:style-name="T640">) informacija apie atliktus darbus ir kita su viešojo sektoriaus subjekto metiniais veiklos rezultatais susijusi informacija;</text:span></text:p>
      <text:p text:style-name="P641"><text:span text:style-name="T642">3</text:span><text:span text:style-name="T643">) finansinių ir nefinansinių veiklos rezultatų analizė, leidžianti veiklos rezultatus susieti su atliktais darbais ar įgyvendintomis priemonėmis ir jiems sunaudotais ištekliais, kai reikia, – nuorodos į kitose ataskaitose pateiktus duomenis ir papildomi šių duomenų paaiškinimai;</text:span></text:p>
      <text:p text:style-name="P644"><text:span text:style-name="T645">4</text:span><text:span text:style-name="T646">) kita informacija, reikalinga valstybės pažangos ataskaitai parengti. Šią informaciją veiklos ataskaitoje teikia viešojo sektoriaus subjektai, kuriems taikomas Lietuvos Respublikos strateginio valdymo įstatymas.</text:span></text:p>
      <text:p text:style-name="P647"><text:span text:style-name="T648">2</text:span><text:span text:style-name="T649">. Siekiant skaidrumo, viešojo sektoriaus subjekto, kurio teisinė forma yra viešoji įstaiga arba regiono plėtros taryba ir kurio finansinės ataskaitos turi būti audituotos pagal Lietuvos Respublikos viešųjų įstaigų įstatymą arba pagal Lietuvos Respublikos regioninės plėtros įstatymą, veiklos ataskaitoje turi būti pateikta informacija apie:</text:span></text:p>
      <text:p text:style-name="P650"><text:span text:style-name="T651">1</text:span><text:span text:style-name="T652">) kiekvieno vadovaujamas pareigas einančio asmens atlyginimą per ataskaitinius metus (atskirai nurodant premijas, priemokas ir kitokias išmokas);<text:s/></text:span></text:p>
      <text:p text:style-name="P653"><text:span text:style-name="T654">2</text:span><text:span text:style-name="T655">) kiekvieną reikšmingą sandorį, sudarytą per ataskaitinius metus, nurodant sandorio šalis (juridinio asmens teisinė forma, pavadinimas, kodas, buveinė (adresas); fizinio asmens vardas, pavardė, adresas korespondencijai), objektą ir vertę;</text:span></text:p>
      <text:p text:style-name="P656"><text:span text:style-name="T657">3</text:span><text:span text:style-name="T658">) per ataskaitinius metus sudarytus sandorius su susijusiomis šalimis, nurodant sandorio šalis (juridinio asmens teisinė forma, pavadinimas, kodas, buveinė (adresas); fizinio asmens vardas, pavardė, adresas korespondencijai), objektą ir vertę.</text:span></text:p>
      <text:p text:style-name="P659"><text:span text:style-name="T660">3</text:span><text:span text:style-name="T661">. Valstybės pažangos ataskaita apima Lietuvos Respublikos Ministro Pirmininko pranešimą, informaciją apie artimiausio laikotarpio Vyriausybės veiklos prioritetus, Lietuvos Respublikos atitinkamų metų valstybės biudžeto ir savivaldybių biudžetų finansinių rodiklių patvirtinimo įstatyme patvirtintų valstybės veiklos srityse siekiamų pagrindinių Valstybės pažangos strategijoje, Nacionaliniame pažangos plane, Vyriausybės veiklos programoje nustatytų uždavinių ir jų vertinimo rodiklių reikšmių pasiekimą atitinkamais finansiniais metais ir kitą su pasiekta pažanga susijusią informaciją.</text:span></text:p>
      <text:p text:style-name="P662"><text:span text:style-name="T663">4</text:span><text:span text:style-name="T664">. Veiklos ataskaitos, grupės veiklos ataskaitos ir valstybės pažangos ataskaitos parengimo tvarką, formą, viešojo sektoriaus subjektų grupes, kurių grupės veiklos ataskaitų informacija naudojama valstybės pažangos ataskaitai parengti, nustato ir šio straipsnio 1, 2 ir 3 dalyse nurodytą informaciją detalizuoja Vyriausybė ar jos įgaliota institucija.</text:span></text:p>
      <text:p text:style-name="P665"><text:span text:style-name="T666">5</text:span><text:span text:style-name="T667">. Savivaldybės veiklos ataskaita apima:</text:span></text:p>
      <text:p text:style-name="P668"><text:span text:style-name="T669">1</text:span><text:span text:style-name="T670">) mero pranešimą, informaciją apie mero veiklos rezultatus;</text:span></text:p>
      <text:p text:style-name="P671"><text:span text:style-name="T672">2</text:span><text:span text:style-name="T673">) informaciją apie regionų plėtros programoje, regiono plėtros plane nustatytų uždavinių ir jų vertinimo rodiklių reikšmių pasiekimą atitinkamais finansiniais metais;</text:span></text:p>
      <text:p text:style-name="P674"><text:span text:style-name="T675">3</text:span><text:span text:style-name="T676">) šio straipsnio 1 dalies 1, 2 ir 3 punktuose nurodytą informaciją;</text:span></text:p>
      <text:p text:style-name="P677"><text:span text:style-name="T678">4</text:span><text:span text:style-name="T679">) papildomą informaciją, jeigu savivaldybės taryba nurodo tokią informaciją pateikti.</text:span></text:p>
      <text:p text:style-name="P680"/>
      <text:p text:style-name="P681"><text:span text:style-name="T682">12</text:span><text:span text:style-name="T683"><text:s/>straipsnis.<text:s/></text:span><text:span text:style-name="T684">Papildomi finansinėms ir biudžeto vykdymo ataskaitoms keliami reikalavimai</text:span></text:p>
      <text:p text:style-name="P685"><text:span text:style-name="T686">1</text:span><text:span text:style-name="T687">.<text:s/></text:span><text:span text:style-name="T688">Finansinės ataskaitos rengiamos vadovaujantis šiuo įstatymu ir VSAFAS.</text:span></text:p>
      <text:p text:style-name="P689"><text:span text:style-name="T690">2</text:span><text:span text:style-name="T691">. Biudžeto vykdymo ataskaitos rengiamos vadovaujantis Biudžeto sandaros įstatymu, šiuo įstatymu ir kitais teisės aktais, reglamentuojančiais biudžeto vykdymo ataskaitų rengimą. Biudžeto vykdymo ataskaitų formas nustato finansų ministras.<text:s/></text:span></text:p>
      <text:p text:style-name="P692"><text:span text:style-name="T693">3</text:span><text:span text:style-name="T694">. Fondų ataskaitos, kai joms taikomos šio įstatymo 9 straipsnio 1–4 dalyse nurodytos išimtys, sudaromos vadovaujantis šiuo įstatymu ir VSAFAS.</text:span></text:p>
      <text:p text:style-name="P695"><text:span text:style-name="T696">4</text:span><text:span text:style-name="T697">. Ataskaitinių finansinių metų pradžios finansinių ataskaitų straipsnių sumos turi sutapti su praėjusių finansinių metų pabaigos finansinių ataskaitų atitinkamų straipsnių sumomis.</text:span></text:p>
      <text:p text:style-name="P698"><text:span text:style-name="T699">5</text:span><text:span text:style-name="T700">. Įregistruoti nauji viešojo sektoriaus subjektai parengia veiklos pradžios finansinės būklės ataskaitą.</text:span></text:p>
      <text:p text:style-name="P701"><text:span text:style-name="T702">6</text:span><text:span text:style-name="T703">. Kai šiame įstatyme ir VSAFAS nustatytų reikalavimų nepakanka, kad finansinės ataskaitos teisingai parodytų viešojo sektoriaus subjekto finansinių metų turtą, finansavimo sumas, įsipareigojimus, pajamas ir sąnaudas, finansinių ataskaitų aiškinamajame rašte turi būti pateikta papildoma informacija apie ūkinę operaciją ir nurodyta, kaip ji buvo pateikta finansinėse ataskaitose.</text:span></text:p>
      <text:p text:style-name="P704"><text:span text:style-name="T705">7</text:span><text:span text:style-name="T706">. Nukrypti nuo VSAFAS galima tik esant aplinkybėms, nepriklausančioms nuo viešojo sektoriaus subjekto valios, suderinus su Finansų ministerija. Informacija apie kiekvieną nukrypimą nuo VSAFAS, apie nukrypimo priežastis ir poveikį viešojo sektoriaus subjekto turtui, finansavimo sumoms, įsipareigojimams, pajamoms ir sąnaudoms pateikiama finansinių ataskaitų aiškinamajame rašte.</text:span></text:p>
      <text:p text:style-name="P707"/>
      <text:p text:style-name="P708"><text:span text:style-name="T709">13</text:span><text:span text:style-name="T710"><text:s/>straipsnis.<text:s/></text:span><text:span text:style-name="T711">Reorganizavimo ataskaita ir likvidavimo ataskaita</text:span></text:p>
      <text:p text:style-name="P712"><text:span text:style-name="T713">1</text:span><text:span text:style-name="T714">. Jeigu yra priimtas sprendimas reorganizuoti viešojo sektoriaus subjektą, išskyrus fondus, tas viešojo sektoriaus subjektas turi parengti:</text:span></text:p>
      <text:p text:style-name="P715"><text:span text:style-name="T716">1</text:span><text:span text:style-name="T717">) finansinės būklės ataskaitą ir išlaidų sąmatos vykdymo ataskaitą pagal paskutinio mėnesio, buvusio iki sprendimo reorganizuoti viešojo sektoriaus subjektą priėmimo dienos, paskutinės dienos duomenis;</text:span></text:p>
      <text:p text:style-name="P718"><text:span text:style-name="T719">2</text:span><text:span text:style-name="T720">) reorganizavimo ataskaitą pagal paskutinės viešojo sektoriaus subjekto veiklos dienos iki reorganizavimo dienos duomenis. Pagal paskutinės viešojo sektoriaus subjekto veiklos dienos duomenis viešojo sektoriaus subjektas turi pateikti finansinius duomenis į VSAKI sistemą.</text:span></text:p>
      <text:p text:style-name="P721"><text:span text:style-name="T722">2</text:span><text:span text:style-name="T723">. Jeigu yra priimtas sprendimas likviduoti viešojo sektoriaus subjektą, išskyrus fondus, tas viešojo sektoriaus subjektas turi parengti:</text:span></text:p>
      <text:p text:style-name="P724"><text:span text:style-name="T725">1</text:span><text:span text:style-name="T726">) finansinės būklės ataskaitą ir išlaidų sąmatos vykdymo ataskaitą pagal paskutinio mėnesio, buvusio iki sprendimo likviduoti viešojo sektoriaus subjektą priėmimo dienos, paskutinės dienos duomenis;</text:span></text:p>
      <text:p text:style-name="P727"><text:span text:style-name="T728">2</text:span><text:span text:style-name="T729">) likvidavimo ataskaitą pagal paskutinės viešojo sektoriaus subjekto veiklos dienos iki likvidavimo dienos duomenis. Pagal paskutinės viešojo sektoriaus subjekto veiklos dienos duomenis viešojo sektoriaus subjektas turi pateikti finansinius duomenis į VSAKI sistemą.</text:span></text:p>
      <text:p text:style-name="P730"><text:span text:style-name="T731">3</text:span><text:span text:style-name="T732">. Reorganizavimo ataskaitai ir likvidavimo ataskaitai taikomi šio įstatymo 3 straipsnyje nustatyti bendrieji reikalavimai. Detalesnius reorganizavimo ataskaitai ir likvidavimo ataskaitai keliamus reikalavimus nustato finansų ministras.<text:s/></text:span></text:p>
      <text:p text:style-name="P733"><text:span text:style-name="T734">4</text:span><text:span text:style-name="T735">. Fondų reorganizavimo ar likvidavimo atveju fondai parengia finansinės būklės ataskaitas ir kitas su reorganizavimu ir likvidavimu susijusias ataskaitas. Šioms ataskaitoms keliamus reikalavimus detalizuoja finansų ministras.</text:span></text:p>
      <text:p text:style-name="P736"/>
      <text:p text:style-name="P737"/>
      <text:p text:style-name="P738"/>
      <text:p text:style-name="P739"/>
      <text:p text:style-name="P740"/>
      <text:p text:style-name="P741"/>
      <text:p text:style-name="P742"><text:span text:style-name="T743">IV</text:span><text:span text:style-name="T744"><text:s/>SKYRIUS</text:span></text:p>
      <text:p text:style-name="P745"><text:span text:style-name="T746">ATASKAITŲ RINKINIŲ RENGIMAS, PASIRAŠYMAS, AUDITAS, TEIKIMAS, SKELBIMAS</text:span></text:p>
      <text:p text:style-name="P747"/>
      <text:p text:style-name="P748"><text:span text:style-name="T749">14</text:span><text:span text:style-name="T750"><text:s/>straipsnis.<text:s/></text:span><text:span text:style-name="T751">Ataskaitų rinkinių rengimas<text:s/></text:span></text:p>
      <text:p text:style-name="P752"><text:span text:style-name="T753">1</text:span><text:span text:style-name="T754">. Valstybės metinių ataskaitų rinkinį, išskyrus valstybės pažangos ataskaitą, ir nacionalinį metinių ataskaitų rinkinį rengia Finansų ministerija. Valstybės pažangos ataskaitą rengia Vyriausybės kanceliarija kartu su Finansų ministerija.</text:span></text:p>
      <text:p text:style-name="P755"><text:span text:style-name="T756">2</text:span><text:span text:style-name="T757">. Savivaldybės metinių ataskaitų rinkinį rengia savivaldybės administracija ir (arba) kitas savivaldybės tarybos įgaliotas viešojo sektoriaus subjektas.</text:span></text:p>
      <text:p text:style-name="P758"><text:span text:style-name="T759">3</text:span><text:span text:style-name="T760">. Valstybinio socialinio draudimo fondo valdyba prie Socialinės apsaugos ir darbo ministerijos rengia valstybės socialinių fondų metinių ataskaitų rinkinį ir Pensijų anuitetų fondo metinių ataskaitų rinkinį.</text:span></text:p>
      <text:p text:style-name="P761"><text:span text:style-name="T762">4</text:span><text:span text:style-name="T763">. Valstybinė ligonių kasa prie Sveikatos apsaugos ministerijos rengia Privalomojo sveikatos draudimo fondo metinių ataskaitų rinkinį.</text:span></text:p>
      <text:p text:style-name="P764"><text:span text:style-name="T765">5</text:span><text:span text:style-name="T766">. Kito, negu nurodytas šio straipsnio 3 ir 4 dalyse, išteklių fondo metinių ataskaitų rinkinį rengia išteklių fondą administruojantis viešojo sektoriaus subjektas, mokesčių fondo – mokesčių administratorius, o fondų fondo – fondų fondo valdytojas arba, jeigu fondų fondo valdytoja yra tarptautinė finansų institucija, ‒ viešojo sektoriaus subjektas, iš kurių asignavimų pervedami piniginiai įnašai į fondų fondą.</text:span></text:p>
      <text:p text:style-name="P767"><text:span text:style-name="T768">6</text:span><text:span text:style-name="T769">. Viešojo sektoriaus subjekto ataskaitas rengia už ataskaitų parengimą atsakingas asmuo. Kai viešojo sektoriaus subjekto apskaita tvarkoma centralizuotai, ataskaitų rengimo organizavimo tvarką nustato Vyriausybė.</text:span></text:p>
      <text:p text:style-name="P770"><text:span text:style-name="T771">7</text:span><text:span text:style-name="T772">.<text:s/></text:span><text:span text:style-name="T773">Šio straipsnio 1–5 dalyse nurodytų ataskaitų rinkiniai teikiami šio įstatymo priede nustatytais terminais.</text:span></text:p>
      <text:p text:style-name="P774"/>
      <text:p text:style-name="P775"><text:span text:style-name="T776">15</text:span><text:span text:style-name="T777"><text:s/>straipsnis.<text:s/></text:span><text:span text:style-name="T778">Ataskaitų rinkinį sudarančių ataskaitų pasirašymas</text:span></text:p>
      <text:p text:style-name="P779"><text:span text:style-name="T780">1</text:span><text:span text:style-name="T781">. Ataskaitų rinkinį sudarančių ataskaitų pasirašymas reiškia jose esančios finansinės ir nefinansinės informacijos patvirtinimą.</text:span></text:p>
      <text:p text:style-name="P782"><text:span text:style-name="T783">2</text:span><text:span text:style-name="T784">. Viešojo sektoriaus subjektų ataskaitų rinkinio ataskaitas pasirašo viešojo sektoriaus subjekto vadovas arba jo įgaliotas asmuo, fondų ataskaitas – viešojo sektoriaus subjekto, rengiančio fondo metinių ataskaitų rinkinį, vadovas arba jo įgaliotas asmuo. Šioje dalyje nurodytas ataskaitas taip pat pasirašo už ataskaitų parengimą atsakingas asmuo.</text:span></text:p>
      <text:p text:style-name="P785"><text:span text:style-name="T786">3</text:span><text:span text:style-name="T787">. Viešojo sektoriaus subjektų grupės ataskaitų rinkinių ataskaitas pasirašo kontroliuojančiojo viešojo sektoriaus subjekto vadovas arba jo įgaliotas asmuo. Šioje dalyje nurodytas ataskaitas, išskyrus grupės veiklos ataskaitą, taip pat pasirašo už ataskaitų parengimą atsakingas asmuo.</text:span></text:p>
      <text:p text:style-name="P788"><text:span text:style-name="T789">4</text:span><text:span text:style-name="T790">. Savivaldybės metinių ataskaitų rinkinio ataskaitas pasirašo savivaldybės meras ir administracijos direktorius. Šioje dalyje nurodytas ataskaitas, išskyrus savivaldybės veiklos ataskaitą, taip pat pasirašo už ataskaitų parengimą atsakingas asmuo.<text:s/></text:span></text:p>
      <text:p text:style-name="P791"><text:span text:style-name="T792">5</text:span><text:span text:style-name="T793">. Valstybės metinių ataskaitų rinkinio ataskaitas pasirašo Ministras Pirmininkas ir finansų ministras.</text:span></text:p>
      <text:p text:style-name="P794"><text:span text:style-name="T795">6</text:span><text:span text:style-name="T796">. Nacionalinį metinių ataskaitų rinkinį sudarančias ataskaitas pasirašo Ministras <text:s/>Pirmininkas ir finansų ministras.</text:span></text:p>
      <text:p text:style-name="P797"/>
      <text:p text:style-name="P798"><text:span text:style-name="T799">16</text:span><text:span text:style-name="T800"><text:s/>straipsnis.<text:s/></text:span><text:span text:style-name="T801">Ataskaitų rinkinių auditas</text:span></text:p>
      <text:p text:style-name="P802"><text:span text:style-name="T803">1</text:span><text:span text:style-name="T804">. Metinių ataskaitų rinkinių auditą atlieka Lietuvos Respublikos valstybės kontrolė, savivaldybių kontrolės ir audito tarnybos, audito įmonės, auditoriai pagal Valstybės kontrolės įstatymą, Biudžeto sandaros įstatymą, Vietos savivaldos įstatymą, Finansinių ataskaitų audito įstatymą ir jų įgyvendinamuosius teisės aktus.<text:s/></text:span></text:p>
      <text:p text:style-name="P805"><text:span text:style-name="T806">2</text:span><text:span text:style-name="T807">. Valstybės kontrolė atlieka šių metinių ataskaitų rinkinių auditą:</text:span></text:p>
      <text:p text:style-name="P808"><text:span text:style-name="T809">1</text:span><text:span text:style-name="T810">) valstybės metinių ataskaitų rinkinio;</text:span></text:p>
      <text:p text:style-name="P811"><text:span text:style-name="T812">2</text:span><text:span text:style-name="T813">) valstybės socialinių fondų metinių ataskaitų rinkinio;</text:span></text:p>
      <text:p text:style-name="P814"><text:span text:style-name="T815">3</text:span><text:span text:style-name="T816">) Privalomojo sveikatos draudimo fondo metinių ataskaitų rinkinio;<text:s/></text:span></text:p>
      <text:p text:style-name="P817"><text:span text:style-name="T818">4</text:span><text:span text:style-name="T819">) Pensijų anuitetų fondo metinių ataskaitų rinkinio;<text:s/></text:span></text:p>
      <text:p text:style-name="P820"><text:span text:style-name="T821">5</text:span><text:span text:style-name="T822">) nacionalinio metinių ataskaitų rinkinio.</text:span></text:p>
      <text:p text:style-name="P823"><text:span text:style-name="T824">3</text:span><text:span text:style-name="T825">. Savivaldybės kontrolės ir audito tarnyba atlieka savivaldybės metinių ataskaitų rinkinio ir savivaldybės viešojo sektoriaus subjektų ir jų grupių ataskaitų rinkinių auditą.</text:span></text:p>
      <text:p text:style-name="P826"><text:span text:style-name="T827">4</text:span><text:span text:style-name="T828">. Valstybės kontrolė, savivaldybės kontrolės ir audito tarnyba, auditorius arba audito įmonė nustato ir valstybinio audito išvadoje ar auditoriaus išvadoje nurodo, ar veiklos ataskaitoje, jeigu pagal teisės aktų reikalavimus ji rengiama, valstybės pažangos ataskaitoje, pateikti finansiniai duomenys atitinka metinių finansinių ataskaitų rinkinių ir biudžeto vykdymo ataskaitų rinkinių duomenis.<text:s/></text:span></text:p>
      <text:p text:style-name="P829"><text:span text:style-name="T830">5</text:span><text:span text:style-name="T831">. Viešųjų įstaigų ir jų grupių, regionų plėtros tarybų metinių ataskaitų rinkinių auditą, jeigu pagal Viešųjų įstaigų įstatymą arba Regioninės plėtros įstatymą jį atlikti privaloma arba visuotinis dalininkų arba dalyvių susirinkimas priima tokį sprendimą, atlieka audito įmonės arba auditoriai pagal Finansinių ataskaitų audito įstatymą. Viešųjų įstaigų grupe laikoma viešojo sektoriaus subjektų grupė, jeigu šios grupės kontroliuojantysis subjektas yra viešoji įstaiga.</text:span></text:p>
      <text:p text:style-name="P832"/>
      <text:p text:style-name="P833"/>
      <text:p text:style-name="P834"><text:span text:style-name="T835">17</text:span><text:span text:style-name="T836"><text:s/>straipsnis.<text:s/></text:span><text:span text:style-name="T837">Ataskaitų, ataskaitų rinkinių ar jų duomenų teikimas</text:span></text:p>
      <text:p text:style-name="P838"><text:span text:style-name="T839">1</text:span><text:span text:style-name="T840">. Viešojo sektoriaus subjektai savo metinių ataskaitų rinkinį teikia kontroliuojančiajam viešojo sektoriaus subjektui šio subjekto vadovo nustatyta tvarka ir terminais.<text:s/></text:span></text:p>
      <text:p text:style-name="P841"><text:span text:style-name="T842">2</text:span><text:span text:style-name="T843">. Valstybės valdomos įmonės, savivaldybių valdomos įmonės, kiti juridiniai asmenys, kurių dalyviai yra viešojo sektoriaus subjektai, savo finansinių ataskaitų rinkinius, jų duomenis, metinį pranešimą ar veiklos ataskaitą kartu su auditoriaus išvada, jeigu auditas buvo privalomas arba atliktas šio juridinio asmens ar viešojo sektoriaus subjekto iniciatyva, teikia tiems viešojo sektoriaus subjektams, kurie yra šių juridinių asmenų dalyviai ar įgyvendina savininko teises ar pareigas, jų nustatyta tvarka ir terminais.</text:span></text:p>
      <text:p text:style-name="P844"><text:span text:style-name="T845">3</text:span><text:span text:style-name="T846">. Valstybinio socialinio draudimo fondo valdyba prie Socialinės apsaugos ir darbo ministerijos teikia valstybės socialinių fondų metinių ataskaitų rinkinį Lietuvos Respublikos socialinės apsaugos ir darbo ministerijai Lietuvos Respublikos valstybinio socialinio draudimo fondo biudžeto sandaros įstatyme nustatyta tvarka ir Pensijų anuitetų fondo metinių ataskaitų rinkinį Pensijų kaupimo įstatyme nustatyta tvarka.</text:span></text:p>
      <text:p text:style-name="P847"><text:span text:style-name="T848">4</text:span><text:span text:style-name="T849">. Valstybinė ligonių kasa prie Sveikatos apsaugos ministerijos teikia Privalomojo sveikatos draudimo fondo metinių ataskaitų rinkinį Lietuvos Respublikos sveikatos apsaugos ministerijai Lietuvos Respublikos sveikatos draudimo įstatyme nustatyta tvarka.</text:span></text:p>
      <text:p text:style-name="P850"><text:span text:style-name="T851">5</text:span><text:span text:style-name="T852">. Pasibaigus finansiniams metams valstybės metinių ataskaitų rinkinio ir nacionalinio metinių ataskaitų rinkinio parengimo tikslu Finansų ministerijai teikia:</text:span></text:p>
      <text:p text:style-name="P853"><text:span text:style-name="T854">1</text:span><text:span text:style-name="T855">) už grupės veiklos ataskaitos parengimą atsakingas viešojo sektoriaus subjektas – veiklos ataskaitas tų viešojo sektoriaus subjektų grupių, kurių veiklos ataskaitų informacija naudojama valstybės pažangos ataskaitai parengti;</text:span></text:p>
      <text:p text:style-name="P856"><text:span text:style-name="T857">2</text:span><text:span text:style-name="T858">) valstybės viešojo sektoriaus subjektai – biudžeto vykdymo ataskaitas, savivaldybių administracijos – savivaldybių konsoliduotąsias biudžeto vykdymo ataskaitas;</text:span></text:p>
      <text:p text:style-name="P859"><text:span text:style-name="T860">3</text:span><text:span text:style-name="T861">) už ataskaitų parengimą atsakingas asmuo – viešojo sektoriaus subjektų, jų grupių metinių finansinių ataskaitų, fondų metinių ataskaitų rinkinių duomenis. Šie duomenys teikiami į VSAKI sistemą ir atliekami grupės ataskaitų rinkiniui parengti reikalingi veiksmai;</text:span></text:p>
      <text:p text:style-name="P862"><text:span text:style-name="T863">4</text:span><text:span text:style-name="T864">) viešojo sektoriaus subjektai, rengiantys valstybės socialinių fondų, Privalomojo sveikatos draudimo fondo ir Pensijų anuitetų fondo metinių ataskaitų rinkinius, – šių fondų ataskaitų rinkinių duomenis</text:span><text:span text:style-name="T865">.</text:span></text:p>
      <text:p text:style-name="P866"><text:span text:style-name="T867">6</text:span><text:span text:style-name="T868">. Šio straipsnio 5 dalyje nurodyti duomenys ir ataskaitos teikiami finansų ministro nustatyta tvarka ir terminais, bet ne vėliau kaip iki kitų finansinių metų kovo 1 dienos, išskyrus šio straipsnio 5 dalies 4 punkte nurodytus duomenis, kurie teikiami ne vėliau kaip iki kitų finansinių metų kovo 15 dienos.</text:span></text:p>
      <text:p text:style-name="P869"><text:span text:style-name="T870">7</text:span><text:span text:style-name="T871">. Finansų ministerija teikia Vyriausybei neaudituotus valstybės metinių biudžeto vykdymo ataskaitų rinkinį ir susumuotus visų savivaldybių biudžetų vykdymo ataskaitų duomenis.</text:span></text:p>
      <text:p text:style-name="P872"><text:span text:style-name="T873">8</text:span><text:span text:style-name="T874">. Neaudituotus metinių ataskaitų rinkinius Vyriausybei teikia:</text:span></text:p>
      <text:p text:style-name="P875"><text:span text:style-name="T876">1</text:span><text:span text:style-name="T877">) Finansų ministerija:<text:s/></text:span></text:p>
      <text:p text:style-name="P878"><text:span text:style-name="T879">a</text:span><text:span text:style-name="T880">) valstybės metinių ataskaitų rinkinį;</text:span></text:p>
      <text:p text:style-name="P881"><text:span text:style-name="T882">b</text:span><text:span text:style-name="T883">) nacionalinį metinių ataskaitų rinkinį;</text:span></text:p>
      <text:p text:style-name="P884"><text:span text:style-name="T885">2</text:span><text:span text:style-name="T886">) Socialinės apsaugos ir darbo ministerija – valstybės socialinių fondų metinių ataskaitų rinkinį ir Pensijų anuitetų fondo metinių ataskaitų rinkinį;</text:span></text:p>
      <text:p text:style-name="P887"><text:span text:style-name="T888">3</text:span><text:span text:style-name="T889">) Sveikatos apsaugos ministerija – Privalomojo sveikatos draudimo fondo metinių ataskaitų rinkinį.</text:span></text:p>
      <text:p text:style-name="P890"><text:span text:style-name="T891">9</text:span><text:span text:style-name="T892">. Vyriausybė, pritarusi šio straipsnio 8 dalyje nurodytų ataskaitų rinkiniams, teikia juos Seimui.</text:span></text:p>
      <text:p text:style-name="P893"><text:span text:style-name="T894">10</text:span><text:span text:style-name="T895">. Savivaldybės viešojo sektoriaus subjektai savo metinių ataskaitų rinkinius ir savivaldybės administracija savivaldybės metinių ataskaitų rinkinį kartu su auditoriaus išvadomis, jeigu auditas turėjo būti atliktas, teikia savivaldybės tarybai savivaldybės tarybos nustatyta tvarka.</text:span></text:p>
      <text:p text:style-name="P896"><text:span text:style-name="T897">11</text:span><text:span text:style-name="T898">. Šio straipsnio 7–10 dalyse nurodytų ataskaitų rinkiniai teikiami šio įstatymo priede nustatytais terminais.</text:span></text:p>
      <text:p text:style-name="P899"/>
      <text:p text:style-name="P900"><text:span text:style-name="T901">18</text:span><text:span text:style-name="T902"><text:s/>straipsnis.<text:s/></text:span><text:span text:style-name="T903">Metinių ataskaitų rinkinių skelbimas</text:span></text:p>
      <text:p text:style-name="P904"><text:span text:style-name="T905">1</text:span><text:span text:style-name="T906">. Viešojo sektoriaus subjektas savo metinių ataskaitų rinkinius skelbia savo interneto svetainėje, o jeigu jos neturi, – kontroliuojančiojo viešojo sektoriaus subjekto interneto svetainėje. Tais atvejais, kai atliktas metinių ataskaitų auditas, kartu su audituotomis metinėmis ataskaitomis turi būti skelbiama ir valstybinio audito arba auditoriaus išvada.</text:span></text:p>
      <text:p text:style-name="P907"><text:span text:style-name="T908">2</text:span><text:span text:style-name="T909">. Fondų metinių ataskaitų rinkinius skelbia juos administruojantys viešojo sektoriaus subjektai savo interneto svetainėse.</text:span></text:p>
      <text:p text:style-name="P910"><text:span text:style-name="T911">3</text:span><text:span text:style-name="T912">. Metinių ataskaitų rinkiniai skelbiami ne vėliau kaip per 10 dienų nuo jų pasirašymo, išskyrus šio straipsnio 4 ir 5 dalyse nurodytus atvejus.</text:span></text:p>
      <text:p text:style-name="P913"><text:span text:style-name="T914">4</text:span><text:span text:style-name="T915">. Savivaldybės metinių ataskaitų rinkinį kartu su savivaldybės kontrolės ir audito tarnybos išvada savo interneto svetainėje skelbia savivaldybės administracija per 10 dienų nuo jo patvirtinimo savivaldybės taryboje.</text:span></text:p>
      <text:p text:style-name="P916"><text:span text:style-name="T917">5</text:span><text:span text:style-name="T918">. Valstybės metinių ataskaitų rinkinį ir nacionalinį metinių ataskaitų rinkinį kartu su valstybinio audito išvada savo interneto svetainėje skelbia Finansų ministerija per 5 dienas nuo jų pateikimo Seimui.</text:span></text:p>
      <text:p text:style-name="P919"><text:span text:style-name="T920">6</text:span><text:span text:style-name="T921">. Skelbiamų ataskaitų rinkinių formos ir tekstai turi būti tokie, pagal kuriuos buvo parengta valstybinio audito arba auditoriaus išvada, jeigu auditas buvo atliktas.<text:s/></text:span></text:p>
      <text:p text:style-name="P922"><text:span text:style-name="T923">7</text:span><text:span text:style-name="T924">. Skelbiami ne mažiau kaip paskutinių penkerių metų metinių ataskaitų rinkiniai.</text:span></text:p>
      <text:p text:style-name="P925"/>
      <text:p text:style-name="P926"><text:span text:style-name="T927">19</text:span><text:span text:style-name="T928"><text:s/>straipsnis.<text:s/></text:span><text:span text:style-name="T929">Ataskaitų rinkinių saugojimo tvarka</text:span></text:p>
      <text:p text:style-name="P930"><text:span text:style-name="T931">Ataskaitų rinkiniai saugomi Lietuvos Respublikos dokumentų ir archyvų įstatymo nustatyta tvarka.</text:span></text:p>
      <text:p text:style-name="P932"/>
      <text:p text:style-name="P933"><text:span text:style-name="T934">V</text:span><text:span text:style-name="T935"><text:s/>SKYRIUS</text:span></text:p>
      <text:p text:style-name="P936"><text:span text:style-name="T937">ATSAKOMYBĖ UŽ ATASKAITŲ RINKINIŲ PARENGIMĄ, PATEIKIMĄ IR PASKELBIMĄ</text:span></text:p>
      <text:p text:style-name="P938"/>
      <text:p text:style-name="P939"><text:span text:style-name="T940">20</text:span><text:span text:style-name="T941"><text:s/>straipsnis.<text:s/></text:span><text:span text:style-name="T942">Atsakomybė už ataskaitų rinkinių parengimą, pateikimą ir paskelbimą laiku</text:span></text:p>
      <text:p text:style-name="P943"><text:span text:style-name="T944">1</text:span><text:span text:style-name="T945">. Asmenys, pažeidę šio įstatymo reikalavimus, atsako Lietuvos Respublikos administracinių nusižengimų kodekso nustatyta tvarka. Valstybės tarnautojai, pažeidę šio įstatymo reikalavimus, atsako ir Lietuvos Respublikos valstybės tarnybos įstatymo, o statutiniai valstybės tarnautojai – ir jų veiklą reglamentuojančių įstatymų nustatyta tvarka.</text:span></text:p>
      <text:p text:style-name="P946"><text:span text:style-name="T947">2</text:span><text:span text:style-name="T948">. Viešojo sektoriaus subjekto vadovas arba atitinkamai kontroliuojančiojo viešojo sektoriaus subjekto vadovas ar jo įgaliotas asmuo užtikrina:</text:span></text:p>
      <text:p text:style-name="P949"><text:span text:style-name="T950">1</text:span><text:span text:style-name="T951">) už ataskaitų parengimą atsakingų asmenų paskyrimą, išskyrus atvejus, kai ataskaitos rengiamos centralizuotai;</text:span></text:p>
      <text:p text:style-name="P952"><text:span text:style-name="T953">2</text:span><text:span text:style-name="T954">) teisingos, tikslios, išsamios informacijos apie ūkines operacijas ir kitos informacijos, reikalingos ataskaitų rinkiniams parengti, teikimą laiku už ataskaitų parengimą atsakingam asmeniui, laikantis šiame įstatyme ir kituose atskaitomybę reglamentuojančiuose teisės aktuose nustatytų reikalavimų;</text:span></text:p>
      <text:p text:style-name="P955"><text:span text:style-name="T956">3</text:span><text:span text:style-name="T957">) šiame įstatyme nurodytų ataskaitų rinkinių pateikimą šio įstatymo 17 straipsnyje nurodytoms įstaigoms ir institucijoms šio įstatymo priede nurodytais terminais;</text:span></text:p>
      <text:p text:style-name="P958"><text:span text:style-name="T959">4</text:span><text:span text:style-name="T960">) šiame įstatyme nurodytų ataskaitų rinkinių paskelbimą, kaip nurodyta šio įstatymo 18 straipsnyje.</text:span></text:p>
      <text:p text:style-name="P961"><text:span text:style-name="T962">3</text:span><text:span text:style-name="T963">. Už ataskaitų parengimą atsakingas asmuo užtikrina finansinių duomenų ir jų paaiškinimų pateikimą į VSAKI sistemą laiku, ataskaitų parengimą ir pateikimą laiku viešojo sektoriaus subjekto arba kontroliuojančiojo viešojo sektoriaus subjekto vadovui.</text:span></text:p>
      <text:p text:style-name="P964"/>
      <text:p text:style-name="P965"/>
      <text:p text:style-name="P966"/>
      <text:p text:style-name="P967"/>
      <text:p text:style-name="P968"><text:span text:style-name="T969">Lietuvos Respublikos viešojo sektoriaus atskaitomybės įstatymo</text:span></text:p>
      <text:p text:style-name="P970">priedas</text:p>
      <text:p text:style-name="P971"/>
      <text:p text:style-name="P972"><text:span text:style-name="T973">METINIŲ ATASKAITŲ RINKINIŲ PARENGIMO, TEIKIMO IR VALSTYBINIO AUDITO ATLIKIMO TERMINAI</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Eil. Nr.</text:p>
            </table:table-cell>
            <table:table-cell table:style-name="TableCell984" table:number-rows-spanned="2">
              <text:p text:style-name="P985">Metinių ataskaitų rinkiniai</text:p>
            </table:table-cell>
            <table:table-cell table:style-name="TableCell986" table:number-rows-spanned="2">
              <text:p text:style-name="P987">Ataskaitų parengimo ir pateikimo Valstybės kontrolei arba savivaldybės kontrolės ir audito tarnybai data</text:p>
            </table:table-cell>
            <table:table-cell table:style-name="TableCell988" table:number-columns-spanned="2">
              <text:p text:style-name="P989">Įstaiga ar institucija, kuriai teikiami metinių ataskaitų rinkiniai</text:p>
            </table: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Ataskaitų pateikimo Vyriausybei data</text:p>
            </table:table-cell>
            <table:table-cell table:style-name="TableCell996">
              <text:p text:style-name="P997">Audito ataskaitų ir metinių ataskaitų rinkinių pateikimo Seimui arba savivaldybės tarybai data</text:p>
            </table:table-cell>
          </table:table-row>
        </table:table-header-rows>
        <table:table-row table:style-name="TableRow998">
          <table:table-cell table:style-name="TableCell999">
            <text:p text:style-name="P1000">1.</text:p>
          </table:table-cell>
          <table:table-cell table:style-name="TableCell1001">
            <text:p text:style-name="P1002">Viešojo sektoriaus subjekto metinių ataskaitų rinkinys</text:p>
          </table:table-cell>
          <table:table-cell table:style-name="TableCell1003">
            <text:p text:style-name="P1004">Iki kovo 1 d.</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2.</text:p>
          </table:table-cell>
          <table:table-cell table:style-name="TableCell1012">
            <text:p text:style-name="P1013">Viešojo sektoriaus subjektų grupės metinių ataskaitų rinkinys</text:p>
          </table:table-cell>
          <table:table-cell table:style-name="TableCell1014">
            <text:p text:style-name="P1015">Iki kovo 20 d.</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3.</text:p>
          </table:table-cell>
          <table:table-cell table:style-name="TableCell1023">
            <text:p text:style-name="P1024">Valstybės socialinių fondų metinių ataskaitų rinkinys</text:p>
          </table:table-cell>
          <table:table-cell table:style-name="TableCell1025">
            <text:p text:style-name="P1026">Iki balandžio 1 d.</text:p>
          </table:table-cell>
          <table:table-cell table:style-name="TableCell1027">
            <text:p text:style-name="P1028">Iki gegužės 5 d.</text:p>
          </table:table-cell>
          <table:table-cell table:style-name="TableCell1029">
            <text:p text:style-name="P1030">Iki gegužės 15 d.</text:p>
          </table:table-cell>
        </table:table-row>
        <table:table-row table:style-name="TableRow1031">
          <table:table-cell table:style-name="TableCell1032">
            <text:p text:style-name="P1033">4.</text:p>
          </table:table-cell>
          <table:table-cell table:style-name="TableCell1034">
            <text:p text:style-name="P1035">Privalomojo sveikatos draudimo fondo metinių ataskaitų rinkinys</text:p>
          </table:table-cell>
          <table:table-cell table:style-name="TableCell1036">
            <text:p text:style-name="P1037">Iki balandžio 1 d.</text:p>
          </table:table-cell>
          <table:table-cell table:style-name="TableCell1038">
            <text:p text:style-name="P1039">Iki gegužės 5 d.</text:p>
          </table:table-cell>
          <table:table-cell table:style-name="TableCell1040">
            <text:p text:style-name="P1041">Iki gegužės 15 d.</text:p>
          </table:table-cell>
        </table:table-row>
        <table:table-row table:style-name="TableRow1042">
          <table:table-cell table:style-name="TableCell1043">
            <text:p text:style-name="P1044">5.</text:p>
          </table:table-cell>
          <table:table-cell table:style-name="TableCell1045">
            <text:p text:style-name="P1046">Pensijų anuitetų fondo metinių ataskaitų rinkinys</text:p>
          </table:table-cell>
          <table:table-cell table:style-name="TableCell1047">
            <text:p text:style-name="P1048">Iki balandžio 1 d.</text:p>
          </table:table-cell>
          <table:table-cell table:style-name="TableCell1049">
            <text:p text:style-name="P1050"><text:span text:style-name="T1051">Iki gegužės 5 d.</text:span></text:p>
          </table:table-cell>
          <table:table-cell table:style-name="TableCell1052">
            <text:p text:style-name="P1053">Iki gegužės 15 d.</text:p>
          </table:table-cell>
        </table:table-row>
        <table:table-row table:style-name="TableRow1054">
          <table:table-cell table:style-name="TableCell1055">
            <text:p text:style-name="P1056">6.</text:p>
          </table:table-cell>
          <table:table-cell table:style-name="TableCell1057" table:number-columns-spanned="4">
            <text:p text:style-name="P1058">Savivaldybių:</text:p>
          </table:table-cell>
          <table:covered-table-cell/>
          <table:covered-table-cell/>
          <table:covered-table-cell/>
        </table:table-row>
        <table:table-row table:style-name="TableRow1059">
          <table:table-cell table:style-name="TableCell1060">
            <text:p text:style-name="P1061">6.1.</text:p>
          </table:table-cell>
          <table:table-cell table:style-name="TableCell1062">
            <text:p text:style-name="P1063">Savivaldybės veiklos ataskaita<text:s/></text:p>
          </table:table-cell>
          <table:table-cell table:style-name="TableCell1064">
            <text:p text:style-name="P1065">Iki balandžio 20 d.</text:p>
          </table:table-cell>
          <table:table-cell table:style-name="TableCell1066">
            <text:p text:style-name="P1067">–</text:p>
          </table:table-cell>
          <table:table-cell table:style-name="TableCell1068" table:number-rows-spanned="3">
            <text:p text:style-name="P1069">Iki gegužės 15 d.</text:p>
          </table:table-cell>
        </table:table-row>
        <table:table-row table:style-name="TableRow1070">
          <table:table-cell table:style-name="TableCell1071">
            <text:p text:style-name="P1072">6.2.</text:p>
          </table:table-cell>
          <table:table-cell table:style-name="TableCell1073">
            <text:p text:style-name="P1074">Finansinių ataskaitų rinkinys<text:s/></text:p>
          </table:table-cell>
          <table:table-cell table:style-name="TableCell1075">
            <text:p text:style-name="P1076">Iki balandžio 20 d.</text:p>
          </table:table-cell>
          <table:table-cell table:style-name="TableCell1077">
            <text:p text:style-name="P1078">–</text:p>
          </table:table-cell>
          <table:covered-table-cell>
            <text:p text:style-name="P1079"/>
          </table:covered-table-cell>
        </table:table-row>
        <table:table-row table:style-name="TableRow1080">
          <table:table-cell table:style-name="TableCell1081">
            <text:p text:style-name="P1082">6.3.</text:p>
          </table:table-cell>
          <table:table-cell table:style-name="TableCell1083">
            <text:p text:style-name="P1084">Biudžeto vykdymo ataskaitų rinkinys</text:p>
          </table:table-cell>
          <table:table-cell table:style-name="TableCell1085">
            <text:p text:style-name="P1086">Iki kovo 15 d.</text:p>
          </table:table-cell>
          <table:table-cell table:style-name="TableCell1087">
            <text:p text:style-name="P1088">Iki kovo 15 d.<text:s/></text:p>
          </table:table-cell>
          <table:covered-table-cell>
            <text:p text:style-name="P1089"/>
          </table:covered-table-cell>
        </table:table-row>
        <table:table-row table:style-name="TableRow1090">
          <table:table-cell table:style-name="TableCell1091">
            <text:p text:style-name="P1092">7.</text:p>
          </table:table-cell>
          <table:table-cell table:style-name="TableCell1093" table:number-columns-spanned="4">
            <text:p text:style-name="P1094">Valstybės:</text:p>
          </table:table-cell>
          <table:covered-table-cell/>
          <table:covered-table-cell/>
          <table:covered-table-cell/>
        </table:table-row>
        <table:table-row table:style-name="TableRow1095">
          <table:table-cell table:style-name="TableCell1096">
            <text:p text:style-name="P1097">7.1.</text:p>
          </table:table-cell>
          <table:table-cell table:style-name="TableCell1098">
            <text:p text:style-name="P1099">Valstybės pažangos ataskaita<text:s/></text:p>
          </table:table-cell>
          <table:table-cell table:style-name="TableCell1100">
            <text:p text:style-name="P1101">Iki balandžio 20 d.</text:p>
          </table:table-cell>
          <table:table-cell table:style-name="TableCell1102">
            <text:p text:style-name="P1103">Iki gegužės 5 d.</text:p>
          </table:table-cell>
          <table:table-cell table:style-name="TableCell1104" table:number-rows-spanned="3">
            <text:p text:style-name="P1105">Iki gegužės 15 d.</text:p>
          </table:table-cell>
        </table:table-row>
        <table:table-row table:style-name="TableRow1106">
          <table:table-cell table:style-name="TableCell1107">
            <text:p text:style-name="P1108">7.2.</text:p>
          </table:table-cell>
          <table:table-cell table:style-name="TableCell1109">
            <text:p text:style-name="P1110">Finansinių ataskaitų rinkinys<text:s/></text:p>
          </table:table-cell>
          <table:table-cell table:style-name="TableCell1111">
            <text:p text:style-name="P1112">Iki balandžio 20 d.</text:p>
          </table:table-cell>
          <table:table-cell table:style-name="TableCell1113">
            <text:p text:style-name="P1114">Iki gegužės 5 d.</text:p>
          </table:table-cell>
          <table:covered-table-cell>
            <text:p text:style-name="P1115"/>
          </table:covered-table-cell>
        </table:table-row>
        <table:table-row table:style-name="TableRow1116">
          <table:table-cell table:style-name="TableCell1117">
            <text:p text:style-name="P1118">7.3.</text:p>
          </table:table-cell>
          <table:table-cell table:style-name="TableCell1119">
            <text:p text:style-name="P1120">Biudžeto vykdymo ataskaitų rinkinys</text:p>
          </table:table-cell>
          <table:table-cell table:style-name="TableCell1121">
            <text:p text:style-name="P1122">Iki kovo 15 d.</text:p>
          </table:table-cell>
          <table:table-cell table:style-name="TableCell1123">
            <text:p text:style-name="P1124"><text:span text:style-name="T1125">Iki kovo 15 d.</text:span></text:p>
          </table:table-cell>
          <table:covered-table-cell>
            <text:p text:style-name="P1126"/>
          </table:covered-table-cell>
        </table:table-row>
        <table:table-row table:style-name="TableRow1127">
          <table:table-cell table:style-name="TableCell1128">
            <text:p text:style-name="P1129">8.</text:p>
          </table:table-cell>
          <table:table-cell table:style-name="TableCell1130">
            <text:p text:style-name="P1131">Nacionalinis metinių ataskaitų rinkinys</text:p>
          </table:table-cell>
          <table:table-cell table:style-name="TableCell1132">
            <text:p text:style-name="P1133">Iki liepos 31 d.</text:p>
          </table:table-cell>
          <table:table-cell table:style-name="TableCell1134">
            <text:p text:style-name="P1135">Iki spalio 1 d.</text:p>
          </table:table-cell>
          <table:table-cell table:style-name="TableCell1136">
            <text:p text:style-name="P1137">Iki spalio 10 d.“</text:p>
          </table:table-cell>
        </table:table-row>
      </table:table>
      <text:p text:style-name="P1138"/>
      <text:p text:style-name="P1139"/>
      <text:p text:style-name="P1140"><text:span text:style-name="T1141">2</text:span><text:span text:style-name="T1142"><text:s/>straipsnis.<text:s/></text:span><text:span text:style-name="T1143">Įstatymo įsigaliojimas, taikymas ir įgyvendinimas</text:span></text:p>
      <text:p text:style-name="P1144"><text:span text:style-name="T1145">1</text:span><text:span text:style-name="T1146">. Šis įstatymas, išskyrus šio straipsnio 12 dalį, įsigalioja 2022 m. sausio 1 d.</text:span></text:p>
      <text:p text:style-name="P1147"><text:span text:style-name="T1148">2</text:span><text:span text:style-name="T1149">. Šis įstatymas taikomas 2022 metų ir vėlesnių ataskaitinių laikotarpių ataskaitų rinkiniams, išskyrus išteklių fondų teikiamus ataskaitų rinkinius. Rengiamiems ataskaitinių laikotarpių iki 2022 metų ataskaitų rinkiniams taikomas iki šio įstatymo įsigaliojimo galiojęs Lietuvos Respublikos viešojo sektoriaus atskaitomybės įstatymas.</text:span></text:p>
      <text:p text:style-name="P1150"><text:span text:style-name="T1151">3</text:span><text:span text:style-name="T1152">. 2022 metų išteklių fondų ataskaitų rinkiniai rengiami pagal iki šio įstatymo įsigaliojimo galiojusį Viešojo sektoriaus atskaitomybės įstatymą, o teikiami šio įstatymo 1 straipsnyje išdėstyto<text:s/></text:span><text:span text:style-name="T1153">Lietuvos Respublikos</text:span><text:span text:style-name="T1154"><text:s/>viešojo sektoriaus atskaitomybės įstatymo priede nustatytais ataskaitų teikimo terminais. Kitos šio įstatymo nuostatos taikomos 2023 metų ir vėlesnių ataskaitinių laikotarpių išteklių fondų ataskaitų rinkiniams.</text:span></text:p>
      <text:p text:style-name="P1155"><text:span text:style-name="T1156">4</text:span><text:span text:style-name="T1157">.<text:s/></text:span><text:span text:style-name="T1158">2023 m. sausio 1 d. įsigalioja tokia šio įstatymo 1 straipsnyje išdėstyto Viešojo sektoriaus atskaitomybės įstatymo 1 straipsnio 4 dalies redakcija:</text:span></text:p>
      <text:p text:style-name="P1159"><text:span text:style-name="T1160">„4. Šio įstatymo 4 straipsnio 5 dalis ir 17 straipsnio 2 dalis taikomos valstybės valdomoms įmonėms, savivaldybių valdomoms įmonėms ir kitiems juridiniams asmenims, kurių dalyviai yra viešojo sektoriaus subjektai. Šio įstatymo 17 straipsnio 5 dalies 3 punktas taikomas valstybės kontroliuojamiems pelno siekiantiems subjektams ir savivaldybės kontroliuojamiems pelno siekiantiems subjektams.“</text:span></text:p>
      <text:p text:style-name="P1161"><text:span text:style-name="T1162">5</text:span><text:span text:style-name="T1163">.<text:s/></text:span><text:span text:style-name="T1164">2023 m. sausio 1 d. įsigalioja tokia šio įstatymo 1 straipsnyje išdėstyto Viešojo sektoriaus atskaitomybės įstatymo 2 straipsnio 29 dalies redakcija:</text:span></text:p>
      <text:p text:style-name="P1165"><text:span text:style-name="T1166">„</text:span><text:span text:style-name="T1167">29</text:span><text:span text:style-name="T1168">.</text:span><text:span text:style-name="T1169"><text:s/>Viešojo sektoriaus subjektų grupės ataskaitų rinkinys</text:span><text:span text:style-name="T1170"><text:s/>– viešojo sektoriaus subjektų grupę sudarančių viešojo sektoriaus subjektų ir valstybės kontroliuojamų pelno siekiančių subjektų arba savivaldybės kontroliuojamų pelno siekiančių subjektų ataskaitų rinkiniai, kurių duomenys konsoliduoti į vieną ataskaitų rinkinį ir teikiami kaip vieno viešojo sektoriaus subjekto ataskaitų rinkinys.“</text:span></text:p>
      <text:p text:style-name="P1171"><text:span text:style-name="T1172">6</text:span><text:span text:style-name="T1173">.</text:span><text:span text:style-name="T1174"><text:s/>2023 m. sausio 1 d. įsigalioja tokia šio įstatymo 1 straipsnyje išdėstyto Viešojo sektoriaus atskaitomybės įstatymo 5 straipsnio redakcija:</text:span></text:p>
      <text:p text:style-name="P1175"><text:span text:style-name="T1176">„</text:span><text:span text:style-name="T1177">5</text:span><text:span text:style-name="T1178"><text:s/>straipsnis.<text:s/></text:span><text:span text:style-name="T1179">Viešojo sektoriaus subjektų grupės</text:span></text:p>
      <text:p text:style-name="P1180"><text:span text:style-name="T1181">1</text:span><text:span text:style-name="T1182">. Kiekviena viešojo sektoriaus subjektų grupė atsiskaito už savo veiklą teikdama ataskaitas.</text:span></text:p>
      <text:p text:style-name="P1183"><text:span text:style-name="T1184">2</text:span><text:span text:style-name="T1185">. V</text:span><text:span text:style-name="T1186">iešojo sektoriaus subjektų grupę, kai rengiamas valstybės metinių ataskaitų rinkinys, sudaro valstybės viešojo sektoriaus subjektai ir valstybės kontroliuojami pelno siekiantys subjektai.</text:span></text:p>
      <text:p text:style-name="P1187"><text:span text:style-name="T1188">3</text:span><text:span text:style-name="T1189">. V</text:span><text:span text:style-name="T1190">iešojo sektoriaus subjektų grupę, kurios ataskaitų rinkinių duomenys įtraukiami į valstybės metinių ataskaitų rinkinį, sudaro:<text:s/></text:span></text:p>
      <text:p text:style-name="P1191"><text:span text:style-name="T1192">1</text:span><text:span text:style-name="T1193">) tos pačios valstybės veiklos srities valstybės viešojo sektoriaus subjektai ir valstybės kontroliuojami pelno siekiantys subjektai,<text:s/></text:span><text:span text:style-name="T1194">kai rengiamas v</text:span><text:span text:style-name="T1195">iešojo sektoriaus subjektų grupės finansinių ataskaitų rinkinys ir viešojo sektoriaus subjektų grupės veiklos ataskaita (toliau – grupės veiklos ataskaita);<text:s/></text:span></text:p>
      <text:p text:style-name="P1196"><text:span text:style-name="T1197">2</text:span><text:span text:style-name="T1198">) valstybės viešojo sektoriaus subjektas, kurio vadovas yra asignavimų valdytojas, ir viešojo sektoriaus subjektai, kuriems tas asignavimų valdytojas paskirsto asignavimus,</text:span><text:span text:style-name="T1199"><text:s/>kai rengiamas v</text:span><text:span text:style-name="T1200">iešojo sektoriaus subjektų grupės biudžeto vykdymo ataskaitų rinkinys.</text:span></text:p>
      <text:p text:style-name="P1201"><text:span text:style-name="T1202">4</text:span><text:span text:style-name="T1203">. V</text:span><text:span text:style-name="T1204">iešojo sektoriaus subjektų grupę, kai rengiamas savivaldybės metinių ataskaitų rinkinys, sudaro savivaldybės viešojo sektoriaus subjektai ir savivaldybės kontroliuojami pelno siekiantys subjektai.<text:s/></text:span></text:p>
      <text:p text:style-name="P1205"><text:span text:style-name="T1206">5</text:span><text:span text:style-name="T1207">.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span></text:p>
      <text:p text:style-name="P1208"><text:span text:style-name="T1209">6</text:span><text:span text:style-name="T1210">.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span></text:p>
      <text:p text:style-name="P1211"><text:span text:style-name="T1212">7</text:span><text:span text:style-name="T1213">. Lietuvos Respublikos Vyriausybė arba jos įgaliota institucija, atsižvelgdama į šio straipsnio 2–6 dalių nuostatas, iki kiekvienų metų sausio 15 dienos patvirtina praėjusių finansinių metų viešojo sektoriaus subjektų finansinių ataskaitų konsolidavimo schemą.“</text:span></text:p>
      <text:p text:style-name="P1214"><text:span text:style-name="T1215">7</text:span><text:span text:style-name="T1216">. Šio straipsnio 6 dalyje išdėstytas<text:s/></text:span><text:span text:style-name="T1217">Viešojo sektoriaus atskaitomybės įstatymo 5 straipsnis taikomas</text:span><text:span text:style-name="T1218"><text:s/>2023 metų ir vėlesnių ataskaitinių laikotarpių ataskaitų rinkiniams.</text:span></text:p>
      <text:p text:style-name="P1219"><text:span text:style-name="T1220">8</text:span><text:span text:style-name="T1221">. 2023 m. sausio 1 d. įsigalioja tokia šio įstatymo 1 straipsnyje išdėstyto Viešojo sektoriaus atskaitomybės įstatymo 17 straipsnio 5 dalies 3 punkto redakcija:</text:span></text:p>
      <text:p text:style-name="P1222"><text:span text:style-name="T1223">„</text:span><text:span text:style-name="T1224">3</text:span><text:span text:style-name="T1225">)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span></text:p>
      <text:p text:style-name="P1226"><text:span text:style-name="T1227">9</text:span><text:span text:style-name="T1228">. Šio straipsnio 8 dalyje išdėstytas<text:s/></text:span><text:span text:style-name="T1229">Viešojo sektoriaus atskaitomybės įstatymo 17 straipsnio 5 dalies 3 punktas taikomas</text:span><text:span text:style-name="T1230"><text:s/>2023 metų ir vėlesnių ataskaitinių laikotarpių ataskaitų rinkiniams.</text:span></text:p>
      <text:p text:style-name="P1231"><text:span text:style-name="T1232">10</text:span><text:span text:style-name="T1233">. 2025 m.<text:s/></text:span><text:span text:style-name="T1234">sausio 1 d. įsigalioja toks šio įstatymo 1 straipsnyje išdėstyto Viešojo sektoriaus atskaitomybės įstatymo priedo 8 punkta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8.</text:p>
          </table:table-cell>
          <table:table-cell table:style-name="TableCell1244">
            <text:p text:style-name="P1245">Nacionalinis metinių ataskaitų rinkinys</text:p>
          </table:table-cell>
          <table:table-cell table:style-name="TableCell1246">
            <text:p text:style-name="P1247">Iki gegužės 15 d.</text:p>
          </table:table-cell>
          <table:table-cell table:style-name="TableCell1248">
            <text:p text:style-name="P1249">Iki gegužės 25 d.</text:p>
          </table:table-cell>
          <table:table-cell table:style-name="TableCell1250">
            <text:p text:style-name="P1251">Iki birželio 5 d.“</text:p>
          </table:table-cell>
        </table:table-row>
      </table:table>
      <text:p text:style-name="P1252"/>
      <text:p text:style-name="P1253"><text:span text:style-name="T1254">11</text:span><text:span text:style-name="T1255">. Šio straipsnio 10 dalyje išdėstytas<text:s/></text:span><text:span text:style-name="T1256">Viešojo sektoriaus atskaitomybės įstatymo priedo 8 punktas taikomas</text:span><text:span text:style-name="T1257"><text:s/>2024 metų ir vėlesnių ataskaitinių laikotarpių nacionaliniams metinių ataskaitų rinkiniams.</text:span></text:p>
      <text:p text:style-name="P1258"><text:span text:style-name="T1259">12</text:span><text:span text:style-name="T1260">. Lietuvos Respublikos Vyriausybė ar jos įgaliota institucija ir Lietuvos Respublikos finansų ministras iki 2021 m. gruodžio 31 d. priima šio įstatymo įgyvendinamuosius teisės aktus.<text:s/></text:span></text:p>
      <text:p text:style-name="P1261"><text:span text:style-name="T1262">13</text:span><text:span text:style-name="T1263">. Iki 2022 m. gruodžio 31 d. finansų ministras priima<text:s/></text:span><text:span text:style-name="T1264">šio įstatymo 1 straipsnyje išdėstyto Viešojo sektoriaus atskaitomybės įstatymo 17 straipsnio 6 dalies<text:s/></text:span><text:span text:style-name="T1265">įgyvendinamuosius teisės aktus, kad būtų įgyvendinta šio straipsnio 8 dalis, o Finansų ministerija pritaiko Viešojo sektoriaus apskaitos ir ataskaitų konsolidavimo informacinę sistemą, kad į ją duomenis galėtų teikti visi valstybės kontroliuojami pelno siekiantys subjektai ir savivaldybės kontroliuojami pelno siekiantys subjektai.<text:s/></text:span></text:p>
      <text:p text:style-name="P1266"><text:span text:style-name="T1267">14</text:span><text:span text:style-name="T1268">. Įsigaliojus šiam įstatymui, kituose teisės aktuose vartojama sąvoka „Vyriausybės veiklos ataskaita“ atitinka šiame įstatyme vartojamą sąvoką „valstybės pažangos ataskaita“.<text:s/></text:span></text:p>
      <text:p text:style-name="P1269"/>
      <text:p text:style-name="P1270"><text:span text:style-name="T1271">Skelbiu šį Lietuvos Respublikos Seimo priimtą įstatymą.</text:span></text:p>
      <text:p text:style-name="P1272"/>
      <text:p text:style-name="P1273"/>
      <text:p text:style-name="P1274"/>
      <text:p text:style-name="P1275"><text:span text:style-name="T1276">Respublikos Prezidentas</text:span><text:span text:style-name="T1277"><text:tab/></text:span><text:span text:style-name="T127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28T07:10:00Z</meta:creation-date>
    <dc:date>2023-12-28T07:10:00Z</dc:date>
    <meta:print-date>2020-10-01T08:24:00Z</meta:print-date>
    <meta:template xlink:href="Normal.dotm" xlink:type="simple"/>
    <meta:editing-cycles>2</meta:editing-cycles>
    <meta:editing-duration>PT0S</meta:editing-duration>
    <meta:document-statistic meta:page-count="3" meta:paragraph-count="700" meta:word-count="5650" meta:character-count="53203" meta:row-count="1930" meta:non-whitespace-character-count="48253"/>
  </office:meta>
</office:document-meta>
</file>