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text-properties style:font-name="TimesLT" style:letter-kerning="true" fo:font-size="5pt" style:font-size-asian="5pt" style:font-size-complex="5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margin-left="0.7423in" fo:text-indent="0.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97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1 straipsnio pakeitimas</text:span></text:p>
      <text:p text:style-name="P36"><text:span text:style-name="T37">1</text:span><text:span text:style-name="T38">. Papildyti 1 straipsnio 2 dalį nauju 34 punktu:</text:span></text:p>
      <text:p text:style-name="P39"><text:span text:style-name="T40">„</text:span><text:span text:style-name="T41">34</text:span><text:span text:style-name="T42">) liepos 13-oji – Durbės mūšio diena;“.</text:span></text:p>
      <text:p text:style-name="P43"><text:span text:style-name="T44">2</text:span><text:span text:style-name="T45">. Buvusius 1 straipsnio 2 dalies 34–60 punktus laikyti atitinkamai 35–61 punktais.</text:span></text:p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09:18:00Z</meta:creation-date>
    <dc:date>2015-01-09T09:18:00Z</dc:date>
    <meta:print-date>2014-12-18T11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1" meta:character-count="486" meta:row-count="15" meta:non-whitespace-character-count="429"/>
  </office:meta>
</office:document-meta>
</file>