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138in" text:min-label-width="0.25in"/>
      </text:list-level-style-number>
      <text:list-level-style-number text:level="2" style:num-suffix="." style:num-format="a" style:num-letter-sync="true">
        <style:list-level-properties text:space-before="0.7138in" text:min-label-width="0.25in"/>
      </text:list-level-style-number>
      <text:list-level-style-number text:level="3" style:num-suffix="." style:num-format="i">
        <style:list-level-properties fo:text-align="end" text:space-before="1.3388in" text:min-label-width="0.125in"/>
      </text:list-level-style-number>
      <text:list-level-style-number text:level="4" style:num-suffix="." style:num-format="1">
        <style:list-level-properties text:space-before="1.7138in" text:min-label-width="0.25in"/>
      </text:list-level-style-number>
      <text:list-level-style-number text:level="5" style:num-suffix="." style:num-format="a" style:num-letter-sync="true">
        <style:list-level-properties text:space-before="2.2138in" text:min-label-width="0.25in"/>
      </text:list-level-style-number>
      <text:list-level-style-number text:level="6" style:num-suffix="." style:num-format="i">
        <style:list-level-properties fo:text-align="end" text:space-before="2.8388in" text:min-label-width="0.125in"/>
      </text:list-level-style-number>
      <text:list-level-style-number text:level="7" style:num-suffix="." style:num-format="1">
        <style:list-level-properties text:space-before="3.2138in" text:min-label-width="0.25in"/>
      </text:list-level-style-number>
      <text:list-level-style-number text:level="8" style:num-suffix="." style:num-format="a" style:num-letter-sync="true">
        <style:list-level-properties text:space-before="3.7138in" text:min-label-width="0.25in"/>
      </text:list-level-style-number>
      <text:list-level-style-number text:level="9" style:num-suffix="." style:num-format="i">
        <style:list-level-properties fo:text-align="end" text:space-before="4.338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0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1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2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3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4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5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6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7" style:parent-style-name="DefaultParagraphFont" style:family="text">
      <style:text-properties fo:font-weight="bold" style:font-weight-asian="bold" fo:text-transform="uppercase" style:language-asian="en" style:country-asian="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0pt"/>
    </style:style>
    <style:style style:name="P21" style:parent-style-name="Normal" style:family="paragraph">
      <style:paragraph-properties fo:text-align="center"/>
      <style:text-properties style:font-size-complex="10pt"/>
    </style:style>
    <style:style style:name="P22" style:parent-style-name="Normal" style:family="paragraph">
      <style:paragraph-properties fo:text-align="center"/>
      <style:text-properties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text-indent="0.5909in"/>
    </style:style>
    <style:style style:name="P2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margin-left="0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<text:span text:style-name="T8"><text:s/>DĖL<text:s/></text:span><text:span text:style-name="T9">INVESTICI</text:span><text:span text:style-name="T10">J</text:span><text:span text:style-name="T11">Ų PROJEKTŲ,<text:s/></text:span><text:span text:style-name="T12">išsamiojo energijos, energijos išteklių ir šalto vandens vartojimo audit</text:span><text:span text:style-name="T13">Ų</text:span><text:span text:style-name="T14"><text:s/>ataskaitų</text:span><text:span text:style-name="T15">,</text:span><text:span text:style-name="T16"><text:s/>energinio naudingumo sertifikatų<text:s/></text:span><text:span text:style-name="T17">PARENGIMO</text:span><text:span text:style-name="T18"><text:s/></text:span><text:span text:style-name="T19"><text:s/></text:span></text:p>
      <text:p text:style-name="P20"/>
      <text:p text:style-name="P21">2018<text:s/>m.<text:s/>lapkričio<text:s/>29<text:s/>d. Nr. T-274<text:s/></text:p>
      <text:p text:style-name="P22">Pakruojis</text:p>
      <text:p text:style-name="P23"/>
      <text:p text:style-name="P24">Vadovaudamasi Lietuvos Respublikos vietos savivaldos įstatymo 16 straipsnio 4 dalimi,<text:s/><text:s/>Pakruojo rajono savivaldybės taryba n u s p r e n d ž i a:</text:p>
      <text:list text:style-name="LFO12" text:continue-numbering="true">
        <text:list-item>
          <text:p text:style-name="P25">Pritarti, kad<text:s/>energijos vartojimo efektyvumą didinančios priemonės<text:s/>būtų<text:s/>įgyvendintos<text:s/>viešuosiuose<text:s/>pastatuose:</text:p>
          <text:list text:continue-numbering="true">
            <text:list-item>
              <text:p text:style-name="P26"><text:span text:style-name="T27">P</text:span><text:span text:style-name="T28">radin</text:span><text:span text:style-name="T29">ėje</text:span><text:span text:style-name="T30"><text:s/>mokykl</text:span><text:span text:style-name="T31">oje</text:span><text:span text:style-name="T32">,<text:s/></text:span><text:span text:style-name="T33">adres</text:span><text:span text:style-name="T34">u</text:span><text:span text:style-name="T35">:<text:s/></text:span><text:span text:style-name="T36">L. Giros g. 4, Pakruojis (Pakruojo J. Pakalnio muzikos mokykla).</text:span></text:p>
            </text:list-item>
            <text:list-item>
              <text:p text:style-name="P37">Administraciniame<text:s/>pastate,<text:s/>adresu:<text:s/>Kęstučio g. 4, Pakruojis<text:s/>(Pakruojo rajono savivaldybė).<text:s/></text:p>
            </text:list-item>
            <text:list-item>
              <text:p text:style-name="P38">Administraciniame<text:s/>pastate,<text:s/>adresu:<text:s/>L. Giros<text:s/>g.<text:s/>3D, Pakruojis<text:s/>(Nestacionarių socialinių paslaugų centras).<text:s/></text:p>
            </text:list-item>
            <text:list-item>
              <text:p text:style-name="P39">Darželyje-mokykloje,<text:s/>adresu:<text:s/>Gimnazijos g. 36, Linkuva (Linkuvos lopšelis-darželis „Šaltinėlis“).</text:p>
            </text:list-item>
          </text:list>
        </text:list-item>
        <text:list-item>
          <text:p text:style-name="P40"><text:span text:style-name="T41">Pritarti</text:span><text:span text:style-name="T42"><text:s/></text:span><text:span text:style-name="T43">šio sprendimo<text:s/></text:span><text:span text:style-name="T44">1 punkte<text:s/></text:span><text:span text:style-name="T45">įvardintų</text:span><text:span text:style-name="T46"><text:s/>viešųjų<text:s/></text:span>pastatų<text:s/>modernizavimo<text:s/>investicijų<text:s/>projektų,<text:s/>išsamiojo energijos, energijos išteklių ir šalto vandens vartojimo audito ataskaitų parengimo, energinio naudingumo sertifikatų<text:s/>parengimui.</text:p>
        </text:list-item>
        <text:list-item>
          <text:p text:style-name="P47"><text:span text:style-name="T48">Pavesti Pakruojo rajono savivaldybės administracijai<text:s/></text:span><text:span text:style-name="T49">įvykdyti<text:s/></text:span><text:span text:style-name="T50">viešąjį pirkimą dėl<text:s/></text:span>investicijų projektų,<text:s/>išsamiojo energijos, energijos išteklių ir šalto vandens vartojimo audito ataskaitų, energinio naudingumo sertifikatų<text:s/>parengimo.</text:p>
        </text:list-item>
      </text:list>
      <text:p text:style-name="P51">Šis sprendimas gali būti skundžiamas Lietuvos Respublikos administracinių bylų teisenos įstatymo nustatyta tvarka.<text:s/></text:p>
      <text:p text:style-name="P52"/>
      <text:p text:style-name="P53"/>
      <text:p text:style-name="P54">Savivaldybės meras<text:s/><text:tab/><text:tab/><text:tab/><text:tab/><text:tab/><text:s/>Saulius Gegieckas<text:s text:c="96"/><text:s text:c="6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en" style:country-asian="US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138in" text:min-label-width="0.25in"/>
      </text:list-level-style-number>
      <text:list-level-style-number text:level="2" style:num-suffix="." style:num-format="a" style:num-letter-sync="true">
        <style:list-level-properties text:space-before="0.7138in" text:min-label-width="0.25in"/>
      </text:list-level-style-number>
      <text:list-level-style-number text:level="3" style:num-suffix="." style:num-format="i">
        <style:list-level-properties fo:text-align="end" text:space-before="1.3388in" text:min-label-width="0.125in"/>
      </text:list-level-style-number>
      <text:list-level-style-number text:level="4" style:num-suffix="." style:num-format="1">
        <style:list-level-properties text:space-before="1.7138in" text:min-label-width="0.25in"/>
      </text:list-level-style-number>
      <text:list-level-style-number text:level="5" style:num-suffix="." style:num-format="a" style:num-letter-sync="true">
        <style:list-level-properties text:space-before="2.2138in" text:min-label-width="0.25in"/>
      </text:list-level-style-number>
      <text:list-level-style-number text:level="6" style:num-suffix="." style:num-format="i">
        <style:list-level-properties fo:text-align="end" text:space-before="2.8388in" text:min-label-width="0.125in"/>
      </text:list-level-style-number>
      <text:list-level-style-number text:level="7" style:num-suffix="." style:num-format="1">
        <style:list-level-properties text:space-before="3.2138in" text:min-label-width="0.25in"/>
      </text:list-level-style-number>
      <text:list-level-style-number text:level="8" style:num-suffix="." style:num-format="a" style:num-letter-sync="true">
        <style:list-level-properties text:space-before="3.7138in" text:min-label-width="0.25in"/>
      </text:list-level-style-number>
      <text:list-level-style-number text:level="9" style:num-suffix="." style:num-format="i">
        <style:list-level-properties fo:text-align="end" text:space-before="4.338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12-04T23:26:00Z</meta:creation-date>
    <dc:date>2018-12-04T23:26:00Z</dc:date>
    <meta:print-date>2018-11-13T07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4" meta:character-count="1614" meta:row-count="55" meta:non-whitespace-character-count="1440"/>
  </office:meta>
</office:document-meta>
</file>