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6" style:parent-style-name="Normal" style:family="paragraph"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 style:language-asian="ar" style:country-asian="SA"/>
    </style:style>
    <style:style style:name="P6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aveikslėlis 1" text:anchor-type="paragraph" svg:x="3.13125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4">NERINGOS SAVIVALDYBĖS TARYBA</text:span></text:p>
      <text:p text:style-name="P5"/>
      <text:p text:style-name="P6"/>
      <text:p text:style-name="P7">SPRENDIMAS</text:p>
      <text:p text:style-name="P8">DĖL NERINGOS SOCIALINIŲ PASLAUGŲ CENTRO PASKYRIMO VYKDYTI BENDRUOMENINIŲ ŠEIMOS NAMŲ FUNKCIJAS IR TEIKTI KOMPLEKSINES PASLAUGAS ŠEIMAI</text:p>
      <text:p text:style-name="P9"/>
      <text:p text:style-name="P10">2023 m. vasario 2 d. Nr. T1-8</text:p>
      <text:p text:style-name="P11">Neringa</text:p>
      <text:p text:style-name="P12"/>
      <text:p text:style-name="P13"/>
      <text:p text:style-name="P14"><text:span text:style-name="T15">Vadovaudamasi Lietuvos Respublikos<text:s/></text:span><text:span text:style-name="T16">vietos savivaldos įstatymo 6 straipsnio 12 punktu, Lietuvos Respublikos socialinių paslaugų įstatymo 13 straipsniu, 19</text:span><text:span text:style-name="T17">3<text:s/></text:span><text:span text:style-name="T18">straipsnio 2 dalimi bei Prevencinių socialinių paslaugų organizavimo ir teikimo tvarkos aprašo, patvirtinto Lietuvos Respublikos sociali</text:span><text:span text:style-name="T19">nės apsaugos ir darbo ministro 2022 m. lapkričio 23 d. įsakymu Nr. A1-776 „Dėl prevencinių socialinių paslaugų organizavimo ir teikimo tvarkos aprašo patvirtinimo“, 17 ir 20 punktais, Neringos savivaldybės taryba  n u s p r e n d ž i a</text:span></text:p>
      <text:p text:style-name="P20"><text:span text:style-name="T21">paskirti Neringos so</text:span><text:span text:style-name="T22">cialinių paslaugų centrą (įstaigos kodas<text:s/></text:span><text:span text:style-name="T23">302303230, adresas Taikos g. 11-2, 93121, Neringa, teisinė forma – biudžetinė įstaiga) v</text:span><text:span text:style-name="T24">ykdyti bendruomeninių šeimos namų funkcijas Neringos savivaldybėje ir teikti kompleksines paslaugas šeimai savivaldybės gyvento</text:span><text:span text:style-name="T25">jam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8"/>Darius Jasaiti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  <text:p text:style-name="P64"><text:span text:style-name="T65">Audronė Tribulaitė</text:span></text:p>
      <text:p text:style-name="P66"><text:span text:style-name="T67">2023-02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2-06T11:45:00Z</meta:creation-date>
    <dc:date>2023-02-06T11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1129" meta:row-count="67" meta:non-whitespace-character-count="1008"/>
  </office:meta>
</office:document-meta>
</file>