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5909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line-height="150%"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909in"/>
    </style:style>
    <style:style style:name="T35" style:parent-style-name="DefaultParagraphFont" style:family="text">
      <style:text-properties style:font-weight-complex="bold"/>
    </style:style>
    <style:style style:name="P36" style:parent-style-name="Normal" style:family="paragraph">
      <style:paragraph-properties style:punctuation-wrap="simple">
        <style:tab-stops>
          <style:tab-stop style:type="right" style:position="6.693in"/>
        </style:tab-stops>
      </style:paragraph-properties>
    </style:style>
    <style:style style:name="P37" style:parent-style-name="Normal" style:family="paragraph">
      <style:paragraph-properties style:punctuation-wrap="simple">
        <style:tab-stops>
          <style:tab-stop style:type="right" style:position="6.693in"/>
        </style:tab-stops>
      </style:paragraph-properties>
    </style:style>
    <style:style style:name="P38" style:parent-style-name="Normal" style:family="paragraph">
      <style:paragraph-properties style:punctuation-wrap="simple">
        <style:tab-stops>
          <style:tab-stop style:type="right" style:position="6.693in"/>
        </style:tab-stops>
      </style:paragraph-properties>
    </style:style>
    <style:style style:name="P39"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style:vertical-align="baseline"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style:vertical-align="baseline"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style:vertical-align="baseline"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style>
    <style:style style:name="P179" style:parent-style-name="Normal" style:family="paragraph">
      <style:paragraph-properties fo:widows="0" fo:orphans="0" fo:text-align="justify" style:vertical-align="baseline"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style:vertical-align="baseline"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style:vertical-align="baseline"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style:vertical-align="baseline"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language="en" fo:country="GB"/>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fo:language="en" fo:country="GB"/>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language="en" fo:country="GB"/>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fo:language="en" fo:country="GB" style:language-asian="lt" style:country-asian="LT"/>
    </style:style>
    <style:style style:name="P25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8" style:parent-style-name="Normal" style:family="paragraph">
      <style:paragraph-properties style:punctuation-wrap="simple" fo:text-align="justify" fo:line-height="150%" fo:text-indent="0.5909in"/>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style>
    <style:style style:name="P293" style:parent-style-name="Normal" style:family="paragraph">
      <style:paragraph-properties style:punctuation-wrap="simple" fo:text-align="justify" fo:line-height="150%" fo:text-indent="0.5909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style>
    <style:style style:name="P296" style:parent-style-name="Normal" style:family="paragraph">
      <style:paragraph-properties style:punctuation-wrap="simple" fo:text-align="justify" fo:line-height="150%" fo:text-indent="0.5909in"/>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fo:line-height="150%" fo:text-indent="0.5909in"/>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align="justify" fo:line-height="150%" fo:text-indent="0.5909in"/>
    </style:style>
    <style:style style:name="T301" style:parent-style-name="DefaultParagraphFont" style:family="text">
      <style:text-properties style:font-weight-complex="bold"/>
    </style:style>
    <style:style style:name="P302" style:parent-style-name="Normal" style:family="paragraph">
      <style:paragraph-properties style:punctuation-wrap="simple" fo:text-align="justify" fo:line-height="150%" fo:text-indent="0.5909in"/>
    </style:style>
    <style:style style:name="T303" style:parent-style-name="DefaultParagraphFont" style:family="text">
      <style:text-properties style:font-weight-complex="bold"/>
    </style:style>
    <style:style style:name="P304" style:parent-style-name="Normal" style:family="paragraph">
      <style:paragraph-properties style:punctuation-wrap="simple" fo:text-align="justify" fo:line-height="150%" fo:text-indent="0.5909in"/>
    </style:style>
    <style:style style:name="T305" style:parent-style-name="DefaultParagraphFont" style:family="text">
      <style:text-properties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indent="0.5909in"/>
    </style:style>
    <style:style style:name="P3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size-complex="11.5pt" style:language-asian="lt" style:country-asian="LT"/>
    </style:style>
    <style:style style:name="P400"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418" style:parent-style-name="Normal" style:family="paragraph">
      <style:paragraph-properties fo:widows="0" fo:orphans="0" fo:text-align="justify" style:vertical-align="baseline"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style:vertical-align="baseline"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style:vertical-align="baseline"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909in"/>
      <style:text-properties fo:hyphenate="false"/>
    </style:style>
    <style:style style:name="P4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5909in"/>
          <style:tab-stop style:type="left" style:position="0.875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5909in"/>
        </style:tab-stops>
      </style:paragraph-properties>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P472"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line-height="150%">
        <style:tab-stops>
          <style:tab-stop style:type="left" style:position="0.5909in"/>
          <style:tab-stop style:type="left" style:position="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mokėjimo už socialines paslaugas ANYKŠČIŲ RAJONO SAVIVALDYBĖJE TVARKOS APRAŠO PATVIRTINIMO</text:span></text:p>
      <text:p text:style-name="P17"/>
      <text:p text:style-name="P18">2020 m. gruodžio 29 d. Nr. 1-TS-371</text:p>
      <text:p text:style-name="P19"><text:span text:style-name="T20">Anykščiai</text:span></text:p>
      <text:p text:style-name="P21"/>
      <text:p text:style-name="P22">Vadovaudamasi Lietuvos Respublikos vietos savivaldos įstatymo 16 straipsnio 2 dalies 38 punktu, 16 straipsnio 4 dalimi ir 18 straipsnio 1 dalimi, Lietuvos Respublikos socialinių paslaugų įstatymo 13 straipsnio 4 dalies 3 punktu, 27 straipsnio 4 dalimi, Mokėjimo už socialines paslaugas tvarkos aprašo, patvirtinto Lietuvos Respublikos Vyriausybės 2006 m. birželio 14 d. nutarimu Nr. 583 „Dėl mokėjimo už socialines paslaugas tvarkos aprašo patvirtinimo“, 3, 11, 59 punktais, Anykščių rajono savivaldybės taryba <text:s/>n u s p r e n d ž i a:</text:p>
      <text:p text:style-name="P23"><text:span text:style-name="T24">1</text:span><text:span text:style-name="T25">. Patvirtinti Mokėjimo už socialines paslaugas</text:span><text:span text:style-name="T26"><text:s/>Anykščių rajono savivaldybėje tvarkos aprašą</text:span><text:span text:style-name="T27"><text:s/>(pridedama).</text:span></text:p>
      <text:p text:style-name="P28"><text:span text:style-name="T29">2</text:span><text:span text:style-name="T30">. Šis sprendimas įsigalioja nuo 2021 m. sausio 1 d.<text:s/></text:span></text:p>
      <text:p text:style-name="P31"><text:span text:style-name="T32">3</text:span><text:span text:style-name="T33">. Pripažinti netekusiu galios Anykščių rajono savivaldybės tarybos 2010 m. liepos 29 d. sprendimą Nr. TS-250 „Dėl mokėjimo už socialines paslaugas tvarkos aprašo patvirtinimo“ su visais pakeitimais ir papildymais.</text:span></text:p>
      <text:p text:style-name="P34"><text:span text:style-name="T35">Šis sprendimas skelbiamas Teisės aktų registre.</text:span></text:p>
      <text:p text:style-name="P36"/>
      <text:p text:style-name="P37"/>
      <text:p text:style-name="P38"/>
      <text:p text:style-name="P39">Meras<text:tab/>Sigutis Obelevičius</text:p>
      <text:p text:style-name="P40"/>
      <text:soft-page-break/>
      <text:p text:style-name="P41">PATVIRTINTA</text:p>
      <text:p text:style-name="P47">Anykščių rajono savivaldybės tarybos<text:s/></text:p>
      <text:p text:style-name="P48">2020 m. gruodžio 29 d. sprendimu<text:s/></text:p>
      <text:p text:style-name="P49">Nr. 1-TS-371</text:p>
      <text:p text:style-name="P50"/>
      <text:p text:style-name="P51"/>
      <text:p text:style-name="P52"/>
      <text:p text:style-name="P53"><text:span text:style-name="T54">MOKĖJIMO UŽ SOCIALINES PASLAUGAS ANYKŠČIŲ RAJONO SAVIVALDYBĖJE TVARKOS APRAŠAS</text:span></text:p>
      <text:p text:style-name="P55"/>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 Mokėjimo už socialines paslaugas Anykščių rajono savivaldybėje tvarkos aprašas (toliau – Aprašas) reglamentuoja asmens (šeimos) mokėjimo už socialines paslaugas tvarką, asmens (šeimos) mokėjimo už socialines paslaugas dydžius, pagalbos pinigų mokėjimą, asmens (šeimos narių) finansinių galimybių mokėti už socialines paslaugas vertinimą,</text:span><text:span text:style-name="T67"><text:s/></text:span><text:span text:style-name="T68">asmens turto vertinimą bei atleidimo nuo mokėjimo už socialines paslaugas sąlygas ir atvejus.</text:span></text:p>
      <text:p text:style-name="P69"><text:span text:style-name="T70">2</text:span><text:span text:style-name="T71">. Šis Aprašas taikomas mokėjimui už tas socialines paslaugas, kurias planuoja, skiria, kurių poreikį asmeniui (šeimai) nustato Anykščių rajono savivaldybės administracija (toliau –<text:s/></text:span><text:soft-page-break/><text:span text:style-name="T72">Administracija) ir kurių teikimas finansuojamas iš Anykščių rajono savivaldybės (toliau – Savivaldybė)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3"><text:span text:style-name="T74">3</text:span><text:span text:style-name="T75">. Mokėjimo už socialines paslaugas dydis asmeniui (šeimai) nustatomas individualiai, atsižvelgiant į asmens (šeimos narių) finansines galimybes mokėti už socialines paslaugas ir asmeniui (šeimai) teikiamų socialinių paslaugų rūšį.</text:span></text:p>
      <text:p text:style-name="P76"><text:span text:style-name="T77">4</text:span><text:span text:style-name="T78">.<text:s/></text:span><text:span text:style-name="T79">Asmens (šeimos) mokėjimo už socialines paslaugas dydis negali būti didesnis už asmeniui (šeimai) teikiamų socialinių paslaugų kainą.</text:span></text:p>
      <text:p text:style-name="P80"><text:span text:style-name="T81">5</text:span><text:span text:style-name="T82">. Mokėjimo už socialines paslaugas dydis gali būti nustatytas tik pinigine išraiška.</text:span></text:p>
      <text:p text:style-name="P83"><text:span text:style-name="T84">6</text:span><text:span text:style-name="T85">. Asmens (šeimos) ir Administracijos tarpusavio teisės ir pareigos, susijusios su asmens (šeimos) mokėjimu už socialines paslaugas, nustatomos rašytine socialines paslaugas gaunančio asmens (vieno iš suaugusių šeimos narių), jo globėjo (rūpintojo) ar įgalioto asmens ir Administracijos sutartimi, kurioje nustatyti konkretūs asmens (šeimos) mokėjimo už socialines paslaugas dydžiai pinigine išraiška ir mokėjimo tvarka. Pasirašant sutartį savivaldybę atstovauja Administracijos direktorius arba jo įgaliotas asmuo.</text:span></text:p>
      <text:p text:style-name="P86"><text:span text:style-name="T87">7</text:span><text:span text:style-name="T88">. Anykščių rajono savivaldybės taryba (toliau – Taryba), Anykščių rajono savivaldybės socialinių paslaugų organizavimo komisijos (toliau – Komisija) siūlymu, turi teisę asmenį (šeimą) atleisti nuo mokėjimo už socialines paslaugas.<text:s/></text:span></text:p>
      <text:p text:style-name="P89"><text:span text:style-name="T90">8</text:span><text:span text:style-name="T91">. Šiame Apraše vartojamos sąvokos atitinka Lietuvos Respublikos socialinių paslaugų įstatyme (toliau – Įstatymas), Mokėjimo už socialines paslaugas tvarkos apraše,</text:span><text:span text:style-name="T92"><text:s/></text:span><text:span text:style-name="T93">patvirtintame Lietuvos Respublikos Vyriausybės 2006 m. birželio 14 d. nutarimu Nr. 583 „Dėl Mokėjimo už socialines paslaugas tvarkos aprašo patvirtinimo“ (toliau – Mokėjimo už socialines paslaugas tvarkos aprašas) ir kituose teisės aktuose apibrėžtas sąvokas.</text:span></text:p>
      <text:p text:style-name="P94"/>
      <text:p text:style-name="P95"><text:span text:style-name="T96">II</text:span><text:span text:style-name="T97"><text:s/>SKYRIUS</text:span></text:p>
      <text:p text:style-name="P98"/>
      <text:p text:style-name="P99"><text:span text:style-name="T100">MOKĖJIMAS UŽ BENDRĄSIAS SOCIALINES PASLAUGAS</text:span></text:p>
      <text:p text:style-name="P101"/>
      <text:p text:style-name="P102"><text:span text:style-name="T103">9</text:span><text:span text:style-name="T104">. Informavimo, konsultavimo, tarpininkavimo ir atstovavimo paslaugos teikiamos nemokamai.</text:span></text:p>
      <text:p text:style-name="P105"><text:span text:style-name="T106">10</text:span><text:span text:style-name="T107">. Už kitas bendrąsias socialines paslaugas (asmens higienos ir priežiūros paslaugų organizavimo, transporto organizavimo) asmenys (šeimos) moka pagal Tarybos</text:span><text:span text:style-name="T108"><text:s/></text:span><text:span text:style-name="T109">patvirtintą tų paslaugų teikimo ir mokėjimo už jas tvarką.</text:span></text:p>
      <text:p text:style-name="P110"><text:span text:style-name="T111">11</text:span><text:span text:style-name="T112">. Asmeniui (šeimai), Lietuvos Respublikos piniginės socialinės paramos nepasiturintiems gyventojams įstatymo nustatyta tvarka gaunančiam socialinę pašalpą, arba asmeniui (šeimai), kurio (-ios) pajamos (vidutinės šeimos pajamos, tenkančios vienam šeimos nariui) mažesnės už valstybės remiamų pajamų (toliau – VRP) dvigubą dydį, visos bendrosios paslaugos teikiamos nemokamai.</text:span></text:p>
      <text:p text:style-name="P113"><text:span text:style-name="T114">12</text:span><text:span text:style-name="T115">.<text:s/></text:span><text:span text:style-name="T116">Atskaičius nustatytą asmens (šeimos) mokėjimo už bendrąsias socialines paslaugas dalį, asmens (vidutinės šeimos pajamos, tenkančios vienam šeimos nariui) mėnesio pajamos negali likti mažesnės už VRP dvigubą dydį.<text:s/></text:span></text:p>
      <text:p text:style-name="P117"/>
      <text:p text:style-name="P118"><text:span text:style-name="T119">III</text:span><text:span text:style-name="T120"><text:s/>SKYRIUS</text:span></text:p>
      <text:p text:style-name="P121"/>
      <text:p text:style-name="P122"><text:span text:style-name="T123">MOKĖJIMAS UŽ SOCIALINĘ PRIEŽIŪRĄ</text:span></text:p>
      <text:p text:style-name="P124"/>
      <text:p text:style-name="P125"><text:span text:style-name="T126">13</text:span><text:span text:style-name="T127">. Mokėjimo už socialinę priežiūrą dydis nustatomas atsižvelgiant į asmens (šeimos) pajamas.</text:span></text:p>
      <text:p text:style-name="P128"><text:span text:style-name="T129">14</text:span><text:span text:style-name="T130">. Pagalba globėjams (rūpintojams), budintiems globotojams, įvaikintojams ir šeimynų dalyviams ar besirengiantiesiems jais tapti, nurodyta Įstatymo 18 straipsnio 9 dalyje, teikiama nemokamai.</text:span></text:p>
      <text:p text:style-name="P131"><text:span text:style-name="T132">15</text:span><text:span text:style-name="T133">. Mokėjimo už socialinę priežiūrą dydis asmeniui (šeimai) neturi viršyti 20 procentų asmens (šeimos) pajamų.<text:s/></text:span></text:p>
      <text:p text:style-name="P134"><text:span text:style-name="T135">16</text:span><text:span text:style-name="T136">. Asmens (šeimos), kurio (-ios) pajamos (vidutinės šeimos pajamos, tenkančios vienam šeimos nariui) yra didesnės už VRP dvigubą dydį, bet mažesnės už VRP trigubą dydį, mokėjimo už socialinę priežiūrą dydis neturi viršyti 5 procentų asmens (šeimos) pajamų.<text:s/></text:span></text:p>
      <text:p text:style-name="P137"><text:span text:style-name="T138">17</text:span><text:span text:style-name="T139">. Asmens (šeimos), kurio (-ios) pajamos (vidutinės šeimos pajamos, tenkančios vienam šeimos nariui) yra didesnės už VRP trigubą dydį, bet mažesnės už VRP keturgubą dydį, mokėjimo už socialinę priežiūrą dydis neturi viršyti 10 procentų asmens (šeimos) pajamų.</text:span></text:p>
      <text:p text:style-name="P140"><text:span text:style-name="T141">18</text:span><text:span text:style-name="T142">. Asmens (šeimos), kurio (-ios) pajamos (vidutinės šeimos pajamos, tenkančios vienam šeimos nariui) yra didesnės už VRP keturgubą dydį, bet mažesnės už VRP penkiagubą dydį, mokėjimo už socialinę priežiūrą dydis neturi viršyti 15 procentų asmens (šeimos) pajamų.</text:span></text:p>
      <text:p text:style-name="P143"><text:span text:style-name="T144">19</text:span><text:span text:style-name="T145">. Krizių atvejais, kai asmuo (šeima) patiria fizinį ar psichologinį smurtą arba kyla grėsmė jo fiziniam ar emociniam saugumui, sveikatai ar gyvybei, socialinė priežiūra 7 pirmąsias kalendorines dienas teikiama nemokamai.</text:span></text:p>
      <text:p text:style-name="P146"><text:span text:style-name="T147">20</text:span><text:span text:style-name="T148">. Asmeniui (šeimai), Lietuvos Respublikos piniginės socialinės paramos nepasiturintiems gyventojams įstatymo nustatyta tvarka gaunančiam (-iai) socialinę pašalpą, arba asmeniui (šeimai), kurio (-ios) pajamos (vidutinės šeimos pajamos, tenkančios vienam šeimos nariui)<text:s/></text:span><text:soft-page-break/><text:span text:style-name="T149">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150"><text:span text:style-name="T151">21</text:span><text:span text:style-name="T152">.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53"><text:span text:style-name="T154">22</text:span><text:span text:style-name="T155">.<text:s/></text:span><text:span text:style-name="T156">U</text:span><text:span text:style-name="T157">ž kitas socialinės priežiūros paslaugas (apgyvendinimas savarankiško gyvenimo namuose, laikinas apnakvindinimas, laikinas apgyvendinimas, intensyvi krizių įveikimo pagalba ir kt.) asmenys (šeimos) moka pagal Tarybos patvirtintą tų paslaugų teikimo ir mokėjimo už jas tvarką.</text:span></text:p>
      <text:p text:style-name="P158"/>
      <text:p text:style-name="P159"><text:span text:style-name="T160">IV</text:span><text:span text:style-name="T161"><text:s/>SKYRIUS</text:span></text:p>
      <text:p text:style-name="P162"/>
      <text:p text:style-name="P163"><text:span text:style-name="T164">PAGALBOS PINIGŲ MOKĖJIMAS</text:span></text:p>
      <text:p text:style-name="P165"/>
      <text:p text:style-name="P166"><text:span text:style-name="T167">23</text:span><text:span text:style-name="T168">.<text:s/></text:span><text:span text:style-name="T169">Pagalbos pinigai skiriami asmeniui (šeimai) susimokėti kitiems asmenims už pagalbą, savo pobūdžiu analogišką bendrosioms socialinėms paslaugoms ar socialinei priežiūrai. Pagalbos<text:s/></text:span><text:soft-page-break/><text:span text:style-name="T170">pinigai asmeniui (šeimai) gali būti skiriami tik tada, kai dėl objektyvių priežasčių negalima suteikti socialinių paslaugų arba bendrąsias ar socialinės priežiūros paslaugas veiksmingiau organizuoti pinigais.</text:span></text:p>
      <text:p text:style-name="P171"><text:span text:style-name="T172">24</text:span><text:span text:style-name="T173">.<text:s/></text:span><text:span text:style-name="T174">Socialinės paslaugos į pagalbos pinigus gali būti keičiamos tik asmens (šeimos) sutikimu.</text:span></text:p>
      <text:p text:style-name="P175"><text:span text:style-name="T176">25</text:span><text:span text:style-name="T177">.<text:s/></text:span><text:span text:style-name="T178">Pagalbos pinigai skiriami asmeniui (šeimai), deklaravusiam gyvenamąją vietą Anykščių rajono savivaldybėje.</text:span></text:p>
      <text:p text:style-name="P179"><text:span text:style-name="T180">26</text:span><text:span text:style-name="T181">.<text:s/></text:span><text:span text:style-name="T182">Pagalbos pinigų dydis per mėnesį – 3 bazinių socialinių išmokų (BSI) dydžio suma, jei asmens (šeimos) pajamos (vidutinės šeimos pajamos, tenkančios vienam šeimos nariui) mažesnės už VRP trigubą dydį.</text:span></text:p>
      <text:p text:style-name="P183"><text:span text:style-name="T184">27</text:span><text:span text:style-name="T185">.<text:s/></text:span><text:span text:style-name="T186">Sprendimą dėl pagalbos pinigų skyrimo priima Administracijos direktorius arba jo įgaliotas asmuo Komisijos teikimu.</text:span></text:p>
      <text:p text:style-name="P187"><text:span text:style-name="T188">28</text:span><text:span text:style-name="T189">.<text:s/></text:span><text:span text:style-name="T190">Pagalbos pinigų, skirtų asmeniui (šeimai) susimokėti už pagalbą, savo pobūdžiu analogišką bendrosioms socialinėms paslaugoms ar socialinei priežiūrai, naudojimą pagal paskirtį prižiūri ir kontroliuoja Anykščių rajono savivaldybės administracija. Nustačiusi, kad pagalbos pinigai naudojami ne pagal paskirtį, pagalbos pinigų mokėjimas nutraukiamas, pakeičiant juos į bendrųjų socialinių paslaugų ar socialinės priežiūros teikimą, nustatytą asmeniui (šeimai) pagal<text:s/></text:span><text:soft-page-break/><text:span text:style-name="T191">poreikį.</text:span></text:p>
      <text:p text:style-name="P192"><text:span text:style-name="T193">29</text:span><text:span text:style-name="T194">.<text:s/></text:span><text:span text:style-name="T195">Pagalbos pinigų suma asmeniui (šeimai) negali būti didesnė už bendrųjų socialinių paslaugų, socialinės priežiūros paslaugų, kurioms asmeniui (šeimai) nustatytas poreikis, kainą.</text:span></text:p>
      <text:p text:style-name="P196"/>
      <text:p text:style-name="P197"><text:span text:style-name="T198">V</text:span><text:span text:style-name="T199"><text:s/>SKYRIUS</text:span></text:p>
      <text:p text:style-name="P200"/>
      <text:p text:style-name="P201"><text:span text:style-name="T202">MOKĖJIMAS UŽ DIENOS SOCIALINĘ GLOBĄ</text:span></text:p>
      <text:p text:style-name="P203"/>
      <text:p text:style-name="P204"><text:span text:style-name="T205">30</text:span><text:span text:style-name="T206">.<text:s/></text:span><text:span text:style-name="T207">Mokėjimo už dienos socialinę globą dydis nustatomas atsižvelgiant į asmens pajamas.</text:span></text:p>
      <text:p text:style-name="P208"><text:span text:style-name="T209">31</text:span><text:span text:style-name="T210">.<text:s/></text:span><text:span text:style-name="T211">Vieno gyvenančio asmens, kurio pajamos mažesnės už VRP dvigubą dydį, mokėjimo už dienos socialinę globą dydis neturi viršyti 10 procentų asmens pajamų</text:span><text:span text:style-name="T212">.</text:span></text:p>
      <text:p text:style-name="P213"><text:span text:style-name="T214">32</text:span><text:span text:style-name="T215">.<text:s/></text:span><text:span text:style-name="T216">Vieno gyvenančio asmens, kurio pajamos yra didesnės už VRP dvigubą dydį, bet mažesnės už VRP trigubą dydį, mokėjimo už dienos socialinę globą dydis neturi viršyti 15 procentų asmens pajamų</text:span><text:span text:style-name="T217">.</text:span></text:p>
      <text:p text:style-name="P218"><text:span text:style-name="T219">33</text:span><text:span text:style-name="T220">.<text:s/></text:span><text:span text:style-name="T221">Vieno gyvenančio asmens, kurio pajamos yra didesnės už VRP trigubą dydį, mokėjimo už vieną kalendorinį mėnesį teikiamą dienos socialinę globą dydis neturi viršyti 20 procentų asmens pajamų.</text:span></text:p>
      <text:p text:style-name="P222"><text:span text:style-name="T223">34</text:span><text:span text:style-name="T224">.<text:s/></text:span><text:span text:style-name="T225">Asmens, gyvenančio šeimoje, kurios pajamos vienam šeimos nariui yra mažesnės už VRP dvigubą dydį, mokėjimo už dienos socialinę globą dydis neturi viršyti 10 procentų asmens pajamų</text:span><text:span text:style-name="T226">.</text:span></text:p>
      <text:p text:style-name="P227"><text:span text:style-name="T228">35</text:span><text:span text:style-name="T229">.<text:s/></text:span><text:span text:style-name="T230">Asmens, gyvenančio šeimoje, kurios pajamos vienam šeimos nariui yra didesnės už VRP trigubą dydį, bet mažesnės už VRP keturgubą dydį, mokėjimo už dienos socialinę globą dydis neturi viršyti 30 procentų asmens pajamų.</text:span></text:p>
      <text:p text:style-name="P231"><text:span text:style-name="T232">36</text:span><text:span text:style-name="T233">.<text:s/></text:span><text:span text:style-name="T234">Asmens, gyvenančio šeimoje, kurios pajamos vienam šeimos nariui yra didesnės už VRP keturgubą dydį, bet mažesnės už VRP penkiagubą dydį, mokėjimo už dienos socialinę globą dydis neturi viršyti 40 procentų asmens pajamų.<text:s/></text:span></text:p>
      <text:p text:style-name="P235"><text:span text:style-name="T236">37</text:span><text:span text:style-name="T237">.<text:s/></text:span><text:span text:style-name="T238">Kitais atvejais, nei numatyta 34-36 punktuose, mokėjimo už vieną kalendorinį mėnesį teikiamą dienos socialinę globą dydis neturi viršyti 50 procentų asmens pajamų.<text:s/></text:span></text:p>
      <text:p text:style-name="P239"><text:span text:style-name="T240">38</text:span><text:span text:style-name="T241">.<text:s/></text:span><text:span text:style-name="T242">Mokėjimo už trumpiau nei vieną kalendorinį mėnesį ar ne visą dieną teikiamą dienos socialinę globą dydis nustatomas proporcingai teikiamos dienos socialinės globos trukmei.<text:s/></text:span><text:span text:style-name="T243">Tais atvejais, kai asmuo, gaudamas dienos socialinę globą namuos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text:span></text:p>
      <text:p text:style-name="P244"><text:span text:style-name="T245">39</text:span><text:span text:style-name="T246">.<text:s/></text:span><text:span text:style-name="T247">Asmenys už suteiktas dienos socialines globos paslaugas moka atsižvelgiant į paslaugos teikimo trukmę ir Tarybos patvirtintą paslaugų kainą.</text:span></text:p>
      <text:p text:style-name="P248"/>
      <text:p text:style-name="P249"><text:span text:style-name="T250">VI</text:span><text:span text:style-name="T251"><text:s/>SKYRIUS</text:span></text:p>
      <text:p text:style-name="P252"/>
      <text:p text:style-name="P253"><text:span text:style-name="T254">MOKĖJIMAS UŽ TRUMPALAIKĘ SOCIALINĘ GLOBĄ</text:span></text:p>
      <text:p text:style-name="P255"/>
      <text:p text:style-name="P256"><text:span text:style-name="T257">40</text:span><text:span text:style-name="T258">. Mokėjimo už trumpalaikę socialinę globą dydis nustatomas atsižvelgiant į asmens pajamas.</text:span></text:p>
      <text:p text:style-name="P259"><text:span text:style-name="T260">41</text:span><text:span text:style-name="T261">. Asmens mokėjimo už vieną kalendorinį mėnesį teikiamą trumpalaikę socialinę globą dydis neturi viršyti 80 procentų asmens pajamų, o tais atvejais, kai asmeniui teikiama trumpalaikė socialinė globa ir jį prižiūrintiems šeimos nariams suteikiamas laikinas atokvėpis, asmens mokėjimo dydis neturi viršyti 50 procentų asmens pajamų.</text:span></text:p>
      <text:p text:style-name="P262"><text:span text:style-name="T263">42</text:span><text:span text:style-name="T264">.<text:s/></text:span><text:span text:style-name="T265">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text:s/></text:span><text:soft-page-break/><text:span text:style-name="T266">globos kaina, kai į ją neįskaičiuojamos maitinimosi išlaidos pagal sveikatos apsaugos ministro nustatytas rekomenduojamas paros maistinių medžiagų ir energijos normas</text:span><text:span text:style-name="T267">.<text:s/></text:span></text:p>
      <text:p text:style-name="P268"><text:span text:style-name="T269">43</text:span><text:span text:style-name="T270">. Mokėjimo už trumpiau nei vieną kalendorinį mėnesį ar ne visą parą teikiamą trumpalaikę socialinę globą dydis nustatomas proporcingai teikiamos trumpalaikės socialinės globos trukmei.</text:span></text:p>
      <text:p text:style-name="P271"><text:span text:style-name="T272">44</text:span><text:span text:style-name="T273">.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274"><text:span text:style-name="T275">45</text:span><text:span text:style-name="T276">. Trumpalaikė socialinė globa likusiam be tėvų globos vaikui ir socialinę riziką patiriančiam vaikui teikiama nemokamai.</text:span></text:p>
      <text:p text:style-name="P277"><text:span text:style-name="T278">46</text:span><text:span text:style-name="T279">. Mokestis už trumpalaikę socialinę globą skaičiuojamas atsižvelgiant į įstaigos steigėjo patvirtintą socialinės globos kainą.</text:span></text:p>
      <text:p text:style-name="P280"/>
      <text:p text:style-name="P281"><text:span text:style-name="T282">VII</text:span><text:span text:style-name="T283"><text:s/>SKYRIUS</text:span></text:p>
      <text:p text:style-name="P284"/>
      <text:p text:style-name="P285"><text:span text:style-name="T286">MOKĖJIMAS UŽ ILGALAIKĘ SOCIALINĘ GLOBĄ</text:span></text:p>
      <text:p text:style-name="P287"/>
      <text:p text:style-name="P288">47.<text:s/><text:span text:style-name="T289">Mokėjimo už ilgalaikę socialinę globą dydis nustatomas atsižvelgiant į asmens pajamas, o tais atvejais, kai asmuo pradėjo gauti ilgalaikę socialinę globą po 2007 m. sausio 1 d.,</text:span><text:span text:style-name="T290"><text:s/>–<text:s/></text:span><text:span text:style-name="T291">ir į turtą</text:span><text:span text:style-name="T292">.</text:span></text:p>
      <text:p text:style-name="P293">48.<text:s/><text:span text:style-name="T294">Mokėjimo už ilgalaikę socialinę globą suaugusiam asmeniui dydis per mėnesį neturi viršyti 80 procentų asmens pajamų, įskaitant atvejus, kai asmens, pradėjusio gauti ilgalaikę socialinę globą po 2007 m. sausio 1 d., turto vertė yra mažesnė už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span text:style-name="T295">.</text:span></text:p>
      <text:p text:style-name="P296">49.<text:s/><text:span text:style-name="T297">Jeigu suaugusio asmens, pradėjusio gauti ilgalaikę socialinę globą po 2007 m. sausio 1 d., turto vertė yra didesnė už Savivaldybėje nustatytą turto vertės normatyvą, mokėjimo už ilgalaikę socialinę globą suaugusiam asmeniui dydis per mėnesį padidėja vienu procentu, skaičiuojant nuo turto vertės, viršijančios normatyvą.</text:span></text:p>
      <text:p text:style-name="P298">50.<text:s/><text:span text:style-name="T299">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300">51.<text:s/><text:span text:style-name="T301">Ilgalaikė socialinė globa likusiam be tėvų globos vaikui ir socialinę riziką patiriančiam vaikui teikiama nemokamai.</text:span></text:p>
      <text:p text:style-name="P302">52.<text:s/><text:span text:style-name="T303">Asmenys, laikinai teisės aktų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04">53.<text:s/><text:span text:style-name="T305">Mokestis už ilgalaikę socialinę globą skaičiuojamas atsižvelgiant į įstaigos steigėjo patvirtintą socialinės globos kainą.</text:span></text:p>
      <text:p text:style-name="P306"/>
      <text:p text:style-name="P307"><text:span text:style-name="T308">VIII</text:span><text:span text:style-name="T309"><text:s/>SKYRIUS</text:span></text:p>
      <text:p text:style-name="P310"/>
      <text:p text:style-name="P311"><text:span text:style-name="T312">ASMENS (ŠEIMOS NARIŲ) FINANSINIŲ GALIMYBIŲ VERTINIMAS</text:span></text:p>
      <text:p text:style-name="P313"/>
      <text:p text:style-name="P314"><text:span text:style-name="T315">54</text:span><text:span text:style-name="T316">. Asmens (šeimos narių) finansines galimybes mokėti už socialines paslaugas vertina Administracijos Socialinės paramos skyrius.</text:span></text:p>
      <text:p text:style-name="P317"><text:span text:style-name="T318">55</text:span><text:span text:style-name="T319">.<text:s/></text:span><text:span text:style-name="T320">Asmens (šeimos narių) finansinės galimybės mokėti už socialines paslaugas negali turėti įtakos asmens (šeimos) galimybėms gauti socialines paslaugas, kurių poreikis asmeniui (šeimai) nustatytas.</text:span></text:p>
      <text:p text:style-name="P321"><text:span text:style-name="T322">56</text:span><text:span text:style-name="T323">. Pageidaujantis gauti socialines paslaugas asmuo (vienas iš suaugusių šeimos narių) ar jo globėjas (rūpintojas) Administracijos<text:s/></text:span><text:span text:style-name="T324">Socialinės paramos skyriaus</text:span><text:span text:style-name="T325"><text:s/>socialinio darbo<text:s/></text:span><text:soft-page-break/><text:span text:style-name="T326">organizatoriui mieste / seniūnijoje turi pateikti informaciją apie asmens (šeimos) pajamas, jei šių duomenų nėra valstybės žinybiniuose registruose ir informacinėse sistemose.</text:span></text:p>
      <text:p text:style-name="P327"><text:span text:style-name="T328">57</text:span><text:span text:style-name="T329">.<text:s/></text:span><text:span text:style-name="T330">Ilgalaikę<text:s/></text:span><text:span text:style-name="T331">socialinę globą pageidaujantis gauti asmuo ar jo globėjas (rūpintojas)<text:s/></text:span><text:span text:style-name="T332">Socialinės paramos skyriaus</text:span><text:span text:style-name="T333"><text:s/>socialinio darbo organizatoriui mieste / seniūnijoje<text:s/></text:span><text:span text:style-name="T334">turi pateikti informaciją apie asmens pajamas, o tais atvejais, kai asmuo pradėjo gauti ilgalaikę socialinę globą po 2007 m. sausio 1 d., – ir turimą turtą,<text:s/></text:span><text:span text:style-name="T335">jei šių duomenų nėra valstybės žinybiniuose registruose ir informacinėse sistemose</text:span><text:span text:style-name="T336">.</text:span></text:p>
      <text:p text:style-name="P337"><text:span text:style-name="T338">58</text:span><text:span text:style-name="T339">. Informaciją apie asmens (šeimos) pajamas ir asmens turtą asmuo (vienas iš suaugusių šeimos narių) ar jo globėjas (rūpintojas) pateikia kartu su socialinės apsaugos ir darbo ministro patvirtinta prašymo-paraiškos forma skirti socialines paslaugas.</text:span></text:p>
      <text:p text:style-name="P340"><text:span text:style-name="T341">59</text:span><text:span text:style-name="T342">.<text:s/></text:span><text:span text:style-name="T343">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344"><text:span text:style-name="T345">60</text:span><text:span text:style-name="T346">.<text:s/></text:span><text:span text:style-name="T347">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348"><text:span text:style-name="T349">61</text:span><text:span text:style-name="T35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51"><text:span text:style-name="T352">62</text:span><text:span text:style-name="T353">.<text:s/></text:span><text:span text:style-name="T354">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span text:style-name="T355">.<text:s/></text:span></text:p>
      <text:p text:style-name="P356"><text:span text:style-name="T357">63</text:span><text:span text:style-name="T358">. Asmens (šeimos narių) finansinės galimybės nevertinamos, kai asmuo (šeima) sutinka mokėti visą socialinių paslaugų kainą.</text:span></text:p>
      <text:p text:style-name="P359"><text:span text:style-name="T360">64</text:span><text:span text:style-name="T361">.<text:s/></text:span><text:span text:style-name="T362">Administracijos Socialinės paramos skyriaus socialinio darbo organizatoriai konsultuoja asmenis (šeimos narius) finansinių galimybių vertinimo bei mokėjimo už socialines paslaugas šaltinių parinkimo klausimais ir jiems tarpininkauja.</text:span></text:p>
      <text:p text:style-name="P363"><text:span text:style-name="T364">65</text:span><text:span text:style-name="T365">. Socialines paslaugas gaunantis asmuo (vienas iš suaugusių šeimos narių) ar jo globėjas (rūpintojas) pagal sutartyje numatytas sąlygas ne vėliau kaip per 30 kalendorinių dienų nuo įvykusių asmens pajamų ir turto pokyčių dienos privalo pranešti Administracijos Socialinės paramos skyriui apie asmens (šeimos) pajamų, išskyrus Įstatymo 30 straipsnio 1 dalies 6–8, 13, 18–20 punktuose nurodytas pajamas, asmens turto pokyčius per šių paslaugų gavimo laiką.<text:s/></text:span></text:p>
      <text:p text:style-name="P366"><text:span text:style-name="T367">66</text:span><text:span text:style-name="T368">.<text:s/></text:span><text:span text:style-name="T369">Gavus informaciją apie asmens (šeimos), gaunančio (-ios) socialines paslaugas ar asmens (šeimos), kuriam (-iai) nustatytas socialinių paslaugų poreikis, pajamų pokyčius, jo (jos) finansinės galimybės iš naujo įvertinamos ne vėliau kaip per 3 mėnesius nuo minėtos informacijos gavimo.</text:span></text:p>
      <text:p text:style-name="P370"><text:span text:style-name="T371">67</text:span><text:span text:style-name="T372">.<text:s/></text:span><text:span text:style-name="T373">Administracijos Socialinės paramos skyrius, gavęs informaciją apie asmens, gaunančio ilgalaikę socialinę globą, ar asmens, kuriam nustatytas ilgalaikės socialinės globos poreikis, turto pokyčius, finansines jo galimybes iš naujo įvertina ne vėliau kaip per 3 mėnesius nuo minėtos informacijos gavimo.</text:span><text:span text:style-name="T374"><text:s/></text:span></text:p>
      <text:p text:style-name="P375"><text:span text:style-name="T376">68</text:span><text:span text:style-name="T377">.<text:s/></text:span><text:span text:style-name="T378">Administracijos Socialinės paramos skyrius turi teisę asmens (šeimos), gaunančio (-ios) socialines paslaugas, finansines galimybes iš naujo vertinti savo ar socialines paslaugas asmeniui (šeimai) teikiančios socialinių paslaugų įstaigos iniciatyva.</text:span></text:p>
      <text:p text:style-name="P379"/>
      <text:p text:style-name="P380"><text:span text:style-name="T381">IX</text:span><text:span text:style-name="T382"><text:s/>SKYRIUS</text:span></text:p>
      <text:p text:style-name="P383"/>
      <text:p text:style-name="P384"><text:span text:style-name="T385">ASMENS (ŠEIMOS) PAJAMOS IR JŲ APSKAIČIAVIMAS</text:span></text:p>
      <text:p text:style-name="P386"/>
      <text:p text:style-name="P387"><text:span text:style-name="T388">69</text:span><text:span text:style-name="T389">. Nustatant asmens finansines galimybes mokėti už socialines paslaugas, įskaitomos Įstatymo 30 straipsnio 1 dalyje nustatytos asmens gaunamos pajamos.</text:span></text:p>
      <text:p text:style-name="P390"><text:span text:style-name="T391">70</text:span><text:span text:style-name="T392">. Asmens (šeimos) pajamos apskaičiuojamos vadovaujantis Mokėjimo už socialines paslaugas tvarkos aprašu.</text:span></text:p>
      <text:p text:style-name="P393"/>
      <text:p text:style-name="P394"><text:span text:style-name="T395">X</text:span><text:span text:style-name="T396"><text:s/>SKYRIUS</text:span></text:p>
      <text:p text:style-name="P397"/>
      <text:p text:style-name="P398"><text:span text:style-name="T399">ASMENS TURTAS IR JO VERTINIMAS</text:span></text:p>
      <text:p text:style-name="P400"/>
      <text:p text:style-name="P401"><text:span text:style-name="T402">71</text:span><text:span text:style-name="T403">. Asmens, pradėjusio gauti ilgalaikę socialinę globą po 2007 m. sausio 1 d., turtas vertinamas tik tais atvejais, kai asmens pajamų nepakanka sumokėti už ilgalaikę socialinę globą.</text:span></text:p>
      <text:p text:style-name="P404"><text:span text:style-name="T405">72</text:span><text:span text:style-name="T406">. Nustatant asmens, pradėjusio gauti ilgalaikę socialinę globą po 2007 m. sausio 1 d., finansines galimybes mokėti už ilgalaikę socialinę globą, įskaitomas asmens nuosavybės teise<text:s/></text:span><text:soft-page-break/><text:span text:style-name="T407">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Įstatymo 31 straipsnio 1 dalyje nustatytas turtas.</text:span></text:p>
      <text:p text:style-name="P408"><text:span text:style-name="T409">73</text:span><text:span text:style-name="T410">. Asmens turtas įvertinamas vadovaujantis Mokėjimo už socialines paslaugas tvarkos aprašu.</text:span></text:p>
      <text:p text:style-name="P411"><text:span text:style-name="T412">XI</text:span><text:span text:style-name="T413"><text:s/>SKYRIUS</text:span></text:p>
      <text:p text:style-name="P414"/>
      <text:p text:style-name="P415"><text:span text:style-name="T416">ATLEIDIMAS NUO MOKESČIO UŽ SOCIALINES PASLAUGAS</text:span></text:p>
      <text:p text:style-name="P417"/>
      <text:p text:style-name="P418"><text:span text:style-name="T419">74</text:span><text:span text:style-name="T420">.<text:s/></text:span><text:span text:style-name="T421">Asmuo (vienas iš suaugusių šeimos narių, globėjas, rūpintojas, atstovas), pageidaujantis būti atleistas nuo mokesčio už gaunamas socialines paslaugas, pateikia laisvos formos prašymą ir aplinkybes pagrindžiančius dokumentus Administracijos Socialinės paramos skyriui. Prašymai svarstomi Komisijoje.</text:span></text:p>
      <text:p text:style-name="P422"><text:span text:style-name="T423">75</text:span><text:span text:style-name="T424">.<text:s/></text:span><text:span text:style-name="T425">Asmuo (šeima) turi teisę būti atleidžiamas (-a) nuo mokėjimo už socialines paslaugas kai dėl gaisro, stichinių nelaimių ar kitų aplinkybių (pateikiami pagrindžiantys dokumentai) asmuo (šeima) nebegali gyventi savo gyvenamajame būste. Šiuo atveju įvertinamos asmens gyvenimo ir buities sąlygos ir surašomas jų patikrinimo aktas.</text:span></text:p>
      <text:p text:style-name="P426"><text:span text:style-name="T427">76</text:span><text:span text:style-name="T428">.<text:s/></text:span><text:span text:style-name="T429">Tais atvejais, kai asmeniui būtinos ilgalaikės socialinės globos paslaugos, o jo turtas viršija turto vertės normatyvą ir asmeniui neužtenka jo gaunamų pajamų susimokėti už socialinės globos paslaugas, asmuo turi teisę</text:span><text:span text:style-name="T430"><text:s/></text:span><text:span text:style-name="T431">būti atleidžiamas nuo mokesčio, skaičiuojamo nuo turto vertės, viršijančios nustatytą turto vertės normatyvą, šiais atvejais:</text:span></text:p>
      <text:p text:style-name="P432"><text:span text:style-name="T433">76.1</text:span><text:span text:style-name="T434">.<text:s/></text:span><text:span text:style-name="T435">kai asmuo pats nesugeba pasirūpinti turim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436"><text:span text:style-name="T437">76.2</text:span><text:span text:style-name="T438">. kai turtas yra nelikvidus (statiniai apgriuvę, labai blogos būklės arba jų vertė mažesnė už skolas paslaugų teikėjams, žemė toli nuo socialinės infrastruktūros, transporto priemonė sena, nenaudotina ir kt.).</text:span></text:p>
      <text:p text:style-name="P439"><text:span text:style-name="T440">77</text:span><text:span text:style-name="T441">. Galimi atleidimo nuo mokėjimo už socialinės paslaugas terminai: 3 mėnesiai, 6 mėnesiai, 12 mėnesių, neterminuotai.</text:span></text:p>
      <text:p text:style-name="P442"><text:span text:style-name="T443">78</text:span><text:span text:style-name="T444">. Direktoriaus įsakymu patvirtinta Komisija, įvertinusi visas aplinkybes, teikia siūlymą Tarybai asmenį (šeimą) atleisti nuo mokesčio už socialines paslaugas.</text:span></text:p>
      <text:p text:style-name="P445"><text:span text:style-name="T446">79</text:span><text:span text:style-name="T447">. Sprendimą dėl atleidimo nuo mokesčio už socialines paslaugas priima Taryba, atsižvelgdama į Komisijos siūlymą.</text:span></text:p>
      <text:p text:style-name="P448"><text:span text:style-name="T449">80</text:span><text:span text:style-name="T450">. Priėmus sprendimą, asmenį, gaunantį ilgalaikės socialinės globos paslaugas, atleisti nuo mokesčio, skaičiuojamo nuo turto vertės, viršijančios nustatytą turto vertės normatyvą, šis mokestis yra dengiamas iš Savivaldybės biudžeto lėšų.</text:span></text:p>
      <text:p text:style-name="P451"/>
      <text:p text:style-name="P452"><text:span text:style-name="T453">XII</text:span><text:span text:style-name="T454"><text:s/>SKYRIUS</text:span></text:p>
      <text:p text:style-name="P455"/>
      <text:p text:style-name="P456"><text:span text:style-name="T457">BAIGIAMOSIOS NUOSTATOS</text:span></text:p>
      <text:p text:style-name="P458"/>
      <text:p text:style-name="P459"><text:span text:style-name="T460">81</text:span><text:span text:style-name="T461">. Administracijos Socialinės paramos skyrius ir socialinių paslaugų įstaigos užtikrina asmens (šeimos) pateiktų duomenų konfidencialumą teisės aktų nustatyta tvarka.</text:span></text:p>
      <text:p text:style-name="P462"><text:span text:style-name="T463">82</text:span><text:span text:style-name="T464">. Su šio Aprašo nuostatomis susijusią finansinę kontrolę atlieka Savivaldybės Kontrolės ir audito tarnyba, Savivaldybės Centralizuotas vidaus audito skyrius.</text:span></text:p>
      <text:p text:style-name="P465"><text:span text:style-name="T466">83</text:span><text:span text:style-name="T467">. Šio Aprašo įgyvendinimo kontrolę, teisės aktų nustatyta tvarka, atlieka Anykščių rajono savivaldybės administracija.</text:span></text:p>
      <text:p text:style-name="P468"><text:span text:style-name="T469">84</text:span><text:span text:style-name="T470">. Šis Aprašas gali būti keičiamas, papildomas, pripažįstamas netekusiu galios Tarybos sprendimu.</text:span></text:p>
      <text:p text:style-name="P471"/>
      <text:p text:style-name="P472"><text:span text:style-name="T473">___________________________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5T21:31:00Z</meta:creation-date>
    <dc:date>2023-07-05T21:31:00Z</dc:date>
    <meta:print-date>2020-12-28T09:32:00Z</meta:print-date>
    <meta:template xlink:href="Normal.dotm" xlink:type="simple"/>
    <meta:editing-cycles>2</meta:editing-cycles>
    <meta:editing-duration>PT0S</meta:editing-duration>
    <meta:document-statistic meta:page-count="22" meta:paragraph-count="252" meta:word-count="3051" meta:character-count="24495" meta:row-count="748" meta:non-whitespace-character-count="21696"/>
  </office:meta>
</office:document-meta>
</file>