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BALANDŽIO 21 D. SPRENDIMO NR. SV-S-85 „DĖL DARBO GRUPĖS LIETUVOS RESPUBLIKOS STRATEGINIO VALDYMO ĮSTATYMO NUOSTATOMS TOBULINTI SUDARYMO“ PAKEITIMO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1</text:span><text:span text:style-name="T28"><text:s/>d. Nr. SV-S-</text:span><text:span text:style-name="T29">1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<text:s/></text:span><text:span text:style-name="T40">valdybos 2021 m. balandžio 21 d. sprendimą Nr. SV</text:span><text:span text:style-name="T41">‑S</text:span><text:span text:style-name="T42">‑85 „Dėl darbo grupės Lietuvos Respublikos strateginio valdymo įstatymo nuostatoms tobulinti sudarymo“ ir 2 punktą išdėstyti taip:<text:s/></text:span></text:p>
        <text:p text:style-name="P43"><text:span text:style-name="T44">„</text:span><text:span text:style-name="T45">2</text:span><text:span text:style-name="T46">. Pavesti darbo grupei iki 2021 m. rugsėjo 15 d. parengti ir pateikti</text:span><text:span text:style-name="T47"><text:s/>Seimo valdybai Lietuvos Respublikos strateginio valdymo įstatymo pakeitimo įstatymo projektą.“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01T19:20:00Z</meta:creation-date>
    <dc:date>2021-07-01T19:20:00Z</dc:date>
    <meta:print-date>2021-07-01T06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4" meta:character-count="762" meta:row-count="18" meta:non-whitespace-character-count="672"/>
  </office:meta>
</office:document-meta>
</file>