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 DALYVAVIMO JUNGTINIUOSE NATO PARLAMENTINĖS ASAMBLĖJOS GYNYBOS IR SAUGUMO, EKONOMIKOS IR SAUGUMO BEI POLITIKOS REIKALŲ KOMITETŲ POSĖDŽIUOSE IR NUOLATINIO KOMITETO POSĖDYJE</text:p>
      <text:p text:style-name="P21"/>
      <text:p text:style-name="P22"><text:span text:style-name="T23">2022</text:span><text:span text:style-name="T24"><text:s/>m.<text:s/></text:span><text:span text:style-name="T25">vasario</text:span><text:span text:style-name="T26"><text:s/></text:span><text:span text:style-name="T27">11</text:span><text:span text:style-name="T28"><text:s/>d. Nr. SV-S-</text:span><text:span text:style-name="T29">38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<text:s/></text:span>NATO Parlamentinėje Asamblėjoje<text:span text:style-name="T43"><text:s/>pirmininką Audronių Ažubalį 2022 m. vasario 21–23 d. dalyvauti</text:span><text:s/>jungtiniuose NATO Parlamentinės Asamblėjos Gynybos ir saugumo, Ekonomikos ir saugumo bei Politikos reikalų komitetų posėdžiuose ir Nuolatinio komiteto posėdyje Briuselyje<text:s/><text:span text:style-name="T44">(Belgijos Karalystė).</text:span></text:p>
        <text:soft-page-break/>
        <text:p text:style-name="P45"><text:span text:style-name="T46">Kartu vyksta Lietuvos Respublikos Seimo kanceliarijos Tarptautinių ryšių skyriaus patarėja Kristina Gražytė.</text:span></text:p>
        <text:p text:style-name="P47"><text:span text:style-name="T48">2</text:span><text:span text:style-name="T49">.<text:s/></text:span>Pavesti Seimo kanceliarijai apmokėti komandiruotės išlaidas iš<text:s/><text:span text:style-name="T50">Seimo delegacijai<text:s/></text:span>NATO Parlamentinėje Asamblėjoje<text:span text:style-name="T51"><text:s/>skirtų<text:s/></text:span>lėšų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2-11T20:45:00Z</meta:creation-date>
    <dc:date>2022-02-11T20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4" meta:character-count="975" meta:row-count="41" meta:non-whitespace-character-count="871"/>
  </office:meta>
</office:document-meta>
</file>