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fo:line-height="120%"/>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fo:margin-left="-0.1256in">
        <style:tab-stops/>
      </style:paragraph-properties>
      <style:text-properties style:font-name-asian="Calibri"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5" style:parent-style-name="Normal" style:family="paragraph">
      <style:paragraph-properties fo:keep-together="always" fo:text-align="center" style:vertical-align="middle"/>
      <style:text-properties style:font-name-asian="Calibri" fo:color="#000000" style:font-size-complex="12pt" fo:hyphenate="false"/>
    </style:style>
    <style:style style:name="P16" style:parent-style-name="Normal" style:family="paragraph">
      <style:paragraph-properties fo:keep-together="always" fo:text-align="center" style:vertical-align="middle"/>
      <style:text-properties style:font-name-asian="Calibri" fo:color="#000000" style:font-size-complex="12pt" fo:hyphenate="false"/>
    </style:style>
    <style:style style:name="P17" style:parent-style-name="Normal" style:family="paragraph">
      <style:paragraph-properties fo:text-align="justify" style:vertical-align="middle" fo:text-indent="0.2166in"/>
      <style:text-properties style:font-name-asian="Calibri" fo:color="#000000" style:font-size-complex="12pt" fo:hyphenate="false"/>
    </style:style>
    <style:style style:name="P18" style:parent-style-name="Normal" style:family="paragraph">
      <style:paragraph-properties fo:text-align="justify" style:vertical-align="middle" fo:text-indent="0.2166in"/>
      <style:text-properties style:font-name-asian="Calibri" fo:color="#000000" style:font-size-complex="12pt"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name-asian="Calibri" fo:color="#000000" fo:letter-spacing="0.0277in" style:font-size-complex="12pt"/>
    </style:style>
    <style:style style:name="T26" style:parent-style-name="DefaultParagraphFont" style:family="text">
      <style:text-properties style:font-name-asian="Calibri" fo:color="#000000" fo:letter-spacing="0.0277in"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P41"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P42"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P43" style:parent-style-name="Normal" style:family="paragraph">
      <style:paragraph-properties style:vertical-align="middle" fo:line-height="120%">
        <style:tab-stops>
          <style:tab-stop style:type="right" style:position="6.693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fo:color="#000000" style:font-size-complex="12pt" fo:hyphenate="false"/>
    </style:style>
    <style:style style:name="P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fo:color="#000000" style:font-size-complex="12pt" fo:hyphenate="false"/>
    </style:style>
    <style:style style:name="P5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fo:color="#000000" style:font-size-complex="12pt" fo:hyphenate="false"/>
    </style:style>
    <style:style style:name="P51"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52"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line-height="120%"/>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style>
    <style:style style:name="T58" style:parent-style-name="DefaultParagraphFont" style:family="text">
      <style:text-properties style:font-name-asian="Calibri"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per 66.6%" style:font-size-complex="12pt"/>
    </style:style>
    <style:style style:name="P69" style:parent-style-name="Normal" style:family="paragraph">
      <style:paragraph-properties fo:text-align="justify" fo:margin-bottom="0.1388in" fo:line-height="115%"/>
    </style:style>
    <style:style style:name="T70" style:parent-style-name="DefaultParagraphFont" style:family="text">
      <style:text-properties style:font-name="Calibri" style:font-name-asian="Calibri" fo:font-size="10pt" style:font-size-asian="10pt"/>
    </style:style>
    <style:style style:name="T71" style:parent-style-name="DefaultParagraphFont" style:family="text">
      <style:text-properties style:font-name-asian="Calibri" fo:font-size="10pt" style:font-size-asian="10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middle" fo:line-height="150%" fo:text-indent="0.5909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middle" fo:line-height="150%" fo:text-indent="0.5909in"/>
      <style:text-properties fo:hyphenate="false"/>
    </style:style>
    <style:style style:name="P93" style:parent-style-name="Normal" style:family="paragraph">
      <style:paragraph-properties fo:text-align="center" style:vertical-align="middle" fo:line-height="124%"/>
      <style:text-properties fo:hyphenate="false"/>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center" style:vertical-align="middle" fo:line-height="124%"/>
      <style:text-properties fo:hyphenate="false"/>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style:vertical-align="middle" fo:line-height="124%" fo:text-indent="0.5909in"/>
      <style:text-properties style:font-name-asian="Calibri" fo:color="#000000" style:font-size-complex="12pt" fo:hyphenate="false"/>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text-position="super 66.6%"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fo:font-size="10pt" style:font-size-asian="10pt"/>
    </style:style>
    <style:style style:name="P138" style:parent-style-name="Normal" style:family="paragraph">
      <style:paragraph-properties fo:text-align="justify"/>
      <style:text-properties style:font-name-asian="Calibri" fo:font-size="10pt" style:font-size-asian="10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per 66.6%" style:font-size-complex="12pt"/>
    </style:style>
    <style:style style:name="P148" style:parent-style-name="Normal" style:family="paragraph">
      <style:paragraph-properties fo:text-align="justify">
        <style:tab-stops>
          <style:tab-stop style:type="left" style:position="0.9847in"/>
          <style:tab-stop style:type="left" style:position="1.1812in"/>
        </style:tab-stops>
      </style:paragraph-properties>
    </style:style>
    <style:style style:name="T149" style:parent-style-name="DefaultParagraphFont" style:family="text">
      <style:text-properties style:font-name-asian="Calibri" fo:font-size="10pt" style:font-size-asian="10pt" style:language-asian="lt" style:country-asian="L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line-height="124%" fo:text-indent="0.5909in"/>
      <style:text-properties fo:hyphenate="false"/>
    </style:style>
    <style:style style:name="P161" style:parent-style-name="Normal" style:family="paragraph">
      <style:paragraph-properties fo:text-align="center" style:vertical-align="middle" fo:line-height="150%"/>
      <style:text-properties fo:hyphenate="false"/>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style:font-name-asian="Calibri" fo:font-weight="bold" style:font-weight-asian="bold" style:font-weight-complex="bold" fo:color="#000000" style:font-size-complex="12pt"/>
    </style:style>
    <style:style style:name="P166" style:parent-style-name="Normal" style:family="paragraph">
      <style:paragraph-properties fo:text-align="justify" style:vertical-align="middle" fo:line-height="124%" fo:text-indent="0.5909in"/>
      <style:text-properties style:font-name-asian="Calibri" fo:color="#000000" style:font-size-complex="12pt" fo:hyphenate="false"/>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6.6%" style:font-size-complex="12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justify" fo:line-height="115%"/>
      <style:text-properties fo:font-size="10pt" style:font-size-asian="10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line-height="150%" fo:text-indent="0.5909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per 66.6%" style:font-size-complex="12pt"/>
    </style:style>
    <style:style style:name="P198" style:parent-style-name="Normal" style:family="paragraph">
      <style:paragraph-properties fo:line-height="115%"/>
    </style:style>
    <style:style style:name="T199" style:parent-style-name="DefaultParagraphFont" style:family="text">
      <style:text-properties style:font-name-asian="Calibri" fo:font-size="10pt" style:font-size-asian="10pt"/>
    </style:style>
    <style:style style:name="T20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Calibri" fo:font-size="10pt" style:font-size-asian="10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223" style:parent-style-name="Normal" style:family="paragraph">
      <style:paragraph-properties fo:text-align="justify" style:vertical-align="middle" fo:line-height="150%" fo:text-indent="0.5909in"/>
      <style:text-properties fo:hyphenate="false"/>
    </style:style>
    <style:style style:name="P224" style:parent-style-name="Normal" style:family="paragraph">
      <style:paragraph-properties fo:text-align="center" style:vertical-align="middle" fo:line-height="124%"/>
      <style:text-properties fo:hyphenate="false"/>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P227" style:parent-style-name="Normal" style:family="paragraph">
      <style:paragraph-properties fo:text-align="center" style:vertical-align="middle" fo:line-height="124%"/>
      <style:text-properties fo:hyphenate="false"/>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justify" style:vertical-align="middle" fo:line-height="124%" fo:text-indent="0.5909in"/>
      <style:text-properties style:font-name-asian="Calibri" fo:color="#000000" style:font-size-complex="12pt" fo:hyphenate="false"/>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ableColumn285" style:family="table-column">
      <style:table-column-properties style:column-width="0.45in" style:use-optimal-column-width="false"/>
    </style:style>
    <style:style style:name="TableColumn286" style:family="table-column">
      <style:table-column-properties style:column-width="1.25in" style:use-optimal-column-width="false"/>
    </style:style>
    <style:style style:name="TableColumn287" style:family="table-column">
      <style:table-column-properties style:column-width="1.25in" style:use-optimal-column-width="false"/>
    </style:style>
    <style:style style:name="TableColumn288" style:family="table-column">
      <style:table-column-properties style:column-width="1.3583in" style:use-optimal-column-width="false"/>
    </style:style>
    <style:style style:name="TableColumn289" style:family="table-column">
      <style:table-column-properties style:column-width="1.0986in" style:use-optimal-column-width="false"/>
    </style:style>
    <style:style style:name="TableColumn290" style:family="table-column">
      <style:table-column-properties style:column-width="0.0041in" style:use-optimal-column-width="false"/>
    </style:style>
    <style:style style:name="TableColumn291" style:family="table-column">
      <style:table-column-properties style:column-width="1.2888in" style:use-optimal-column-width="false"/>
    </style:style>
    <style:style style:name="Table284" style:family="table">
      <style:table-properties style:width="6.7in" fo:margin-left="0.075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middle" fo:line-height="150%" fo:text-indent="0.5909in">
        <style:tab-stops>
          <style:tab-stop style:type="left" style:position="0.5909in"/>
        </style:tab-stops>
      </style:paragraph-properties>
      <style:text-properties style:font-name-asian="Calibri" fo:color="#000000" style:font-size-complex="12p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298"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299"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TableRow300" style:family="table-row">
      <style:table-row-properties style:min-row-height="0.1736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TableRow303" style:family="table-row">
      <style:table-row-properties style:min-row-height="0.261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middle" fo:text-indent="0.0013in"/>
      <style:text-properties style:font-name-asian="Calibri" fo:font-weight="bold" style:font-weight-asian="bold"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middle" fo:line-height="150%"/>
      <style:text-properties style:font-name-asian="Calibri" fo:color="#000000"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middle" fo:line-height="150%"/>
      <style:text-properties style:font-name-asian="Calibri" fo:color="#000000"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middle" fo:line-height="150%"/>
      <style:text-properties style:font-name-asian="Calibri" fo:color="#000000"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middle" fo:line-height="150%"/>
      <style:text-properties style:font-name-asian="Calibri" fo:color="#000000"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middle" fo:line-height="150%"/>
      <style:text-properties style:font-name-asian="Calibri" fo:color="#000000" style:font-size-complex="12pt" fo:hyphenate="false"/>
    </style:style>
    <style:style style:name="P329" style:parent-style-name="Normal" style:family="paragraph">
      <style:paragraph-properties fo:text-align="justify" style:vertical-align="middle" fo:line-height="150%" fo:text-indent="0.5909in"/>
      <style:text-properties fo:hyphenate="false"/>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middle" fo:line-height="150%" fo:text-indent="0.5909in"/>
      <style:text-properties fo:hyphenate="false"/>
    </style:style>
    <style:style style:name="P346" style:parent-style-name="Normal" style:family="paragraph">
      <style:paragraph-properties fo:keep-together="always" fo:text-align="center" style:vertical-align="middle" fo:line-height="150%"/>
      <style:text-properties fo:hyphenate="false"/>
    </style:style>
    <style:style style:name="T347" style:parent-style-name="DefaultParagraphFont" style:family="text">
      <style:text-properties style:font-name-asian="Calibri" fo:font-weight="bold" style:font-weight-asian="bold" style:font-weight-complex="bold" fo:text-transform="uppercase" fo:color="#000000" style:font-size-complex="12pt"/>
    </style:style>
    <style:style style:name="T348" style:parent-style-name="DefaultParagraphFont" style:family="text">
      <style:text-properties style:font-name-asian="Calibri" fo:font-weight="bold" style:font-weight-asian="bold" style:font-weight-complex="bold" fo:text-transform="uppercase" fo:color="#000000" style:font-size-complex="12pt"/>
    </style:style>
    <style:style style:name="P349" style:parent-style-name="Normal" style:family="paragraph">
      <style:paragraph-properties fo:keep-together="always" fo:text-align="center" style:vertical-align="middle" fo:line-height="150%"/>
      <style:text-properties fo:hyphenate="false"/>
    </style:style>
    <style:style style:name="T350" style:parent-style-name="DefaultParagraphFont" style:family="text">
      <style:text-properties style:font-name-asian="Calibri" fo:font-weight="bold" style:font-weight-asian="bold" style:font-weight-complex="bold" fo:text-transform="uppercase" fo:color="#000000" style:font-size-complex="12pt"/>
    </style:style>
    <style:style style:name="P351"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center" style:vertical-align="middle" fo:line-height="124%"/>
      <style:text-properties fo:hyphenate="false"/>
    </style:style>
    <style:style style:name="T356"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s/></text:p>
      <text:p text:style-name="P10">DIREKTORIUS</text:p>
      <text:p text:style-name="P11"/>
      <text:p text:style-name="P12">ĮSAKYMAS</text:p>
      <text:p text:style-name="P13">DĖL SAVIVALDYBĖS korupcijos prevencijos PROGRAMOS RENGIMO REKOMENDACIJŲ PATVIRTINIMO</text:p>
      <text:p text:style-name="P14"/>
      <text:p text:style-name="P15">2014 m. birželio 5 d. Nr. 2-185</text:p>
      <text:p text:style-name="P16">Vilnius</text:p>
      <text:p text:style-name="P17"/>
      <text:p text:style-name="P18"/>
      <text:p text:style-name="P19"><text:span text:style-name="T20">Atsižvelgdamas į Lietuvos Respublikos korupcijos prevencijos įstatymo 7 straipsnio 4 dalies nuostatas:<text:s/></text:span></text:p>
      <text:p text:style-name="P21"><text:span text:style-name="T22">1</text:span><text:span text:style-name="T23">. T v i r t i n u Savivaldybės korupcijos prevencijos programos rengimo rekomendacijas (pridedama).<text:s/></text:span></text:p>
      <text:p text:style-name="P24"><text:span text:style-name="T25">2</text:span><text:span text:style-name="T26">.<text:s/></text:span><text:span text:style-name="T27">S i ū l a u savivaldybėms, rengiančioms korupcijos prevencijos programas, atsižvelgti į šio įsakymo 1 punktu patvirtintas rekomendacijas.</text:span></text:p>
      <text:p text:style-name="P28"><text:span text:style-name="T29">3</text:span><text:span text:style-name="T30">. P a v e d u paskelbti šį įsakymą:</text:span></text:p>
      <text:p text:style-name="P31"><text:span text:style-name="T32">3.1</text:span><text:span text:style-name="T33">. Lietuvos Respublikos specialiųjų tyrimų tarnybos Administravimo valdybos Bendrajam skyriui – Teisės aktų registre.</text:span></text:p>
      <text:p text:style-name="P34"><text:span text:style-name="T35">3.2</text:span><text:span text:style-name="T36">. Lietuvos Respublikos specialiųjų tyrimų tarnybos Viešųjų ryšių skyriui – Lietuvos Respublikos specialiųjų tyrimų tarnybos interneto svetainėje.</text:span></text:p>
      <text:p text:style-name="P37"><text:span text:style-name="T38">4</text:span><text:span text:style-name="T39">. P r i p a ž į s t u netekusiu galios Lietuvos Respublikos specialiųjų tyrimų tarnybos direktoriaus 2008 m. gruodžio 31 d. įsakymą Nr. 2-369 „Dėl Savivaldybės korupcijos prevencijos programos rengimo metodikos patvirtinimo“.</text:span></text:p>
      <text:p text:style-name="P40"/>
      <text:p text:style-name="P41"/>
      <text:p text:style-name="P42"/>
      <text:p text:style-name="P43"><text:span text:style-name="T44">Direktorius <text:s/></text:span><text:span text:style-name="T45"><text:tab/><text:s/>Saulius Urbanavičius</text:span></text:p>
      <text:p text:style-name="P46"/>
      <text:p text:style-name="P47"/>
      <text:soft-page-break/>
      <text:p text:style-name="P48">PATVIRTINTA</text:p>
      <text:p text:style-name="P49">Lietuvos Respublikos specialiųjų tyrimų tarnybos direktoriaus<text:s/></text:p>
      <text:p text:style-name="P50">2014 m. birželio 5 d. įsakymu Nr. 2-185</text:p>
      <text:p text:style-name="P51"/>
      <text:p text:style-name="P52"/>
      <text:p text:style-name="P53"><text:span text:style-name="T54">SAVIVALDYBĖS KORUPCIJOS PREVENCIJOS PROGRAMOS RENGIMO REKOMENDACIJO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avivaldybės korupcijos prevencijos programos rengimo rekomendacijos (toliau – Rekomendacijos) nustato pasiūlymus dėl savivaldybės korupcijos prevencijos programos (toliau – Programa) struktūros, turinio, jos įgyvendinimo, finansavimo, stebėsenos, atskaitomybės, atnaujinimo tvarkos ir priemonių plano.</text:span></text:p>
      <text:p text:style-name="P65"><text:span text:style-name="T66">2</text:span><text:span text:style-name="T67">. Rekomendacijos yra skirtos padėti rengti veiksmingą Programą</text:span><text:span text:style-name="T68"><text:note text:note-class="footnote" text:id="_ftn0"><text:note-citation>1</text:note-citation><text:note-body><text:p text:style-name="P69"><text:span text:style-name="T70"><text:s/></text:span><text:span text:style-name="T71">Savivaldybės programa rengiama, kai tai nustatyta korupcijos prevencijos veiklą reglamentuojančiuose teisės aktuose, Nacionalinėje kovos su korupcija programoje, taip pat kai ją rengti pasiūlo Lietuvos Respublikos specialiųjų tyrimų tarnyba arba sprendimą ją rengti priima savivaldybės taryba, meras ar administracijos direktorius, atsižvelgdamas į nustatytus korupcijos rizikos veiksnius.</text:span></text:p></text:note-body></text:note></text:span><text:span text:style-name="T72">.</text:span></text:p>
      <text:p text:style-name="P73"><text:span text:style-name="T74">3</text:span><text:span text:style-name="T75">. Rekomendacijose vartojamos sąvokos suprantamos taip, kaip jos apibrėžtos Lietuvos Respublikos korupcijos prevencijos įstatyme ir kituose teisės aktuose.</text:span></text:p>
      <text:p text:style-name="P76"><text:span text:style-name="T77">4</text:span><text:span text:style-name="T78">. Programos rengimo etapai yra šie: programos projekto rengimas, programos projekto derinimas ir Programos tvirtinimas.</text:span></text:p>
      <text:p text:style-name="P79"><text:span text:style-name="T80">5</text:span><text:span text:style-name="T81">. Programos projektui rengti savivaldybėje gali būti sudaryta darbo grupė. Jei Programos rengimą inicijuojanti savivaldybė nustato, kad parengtos Programos vykdytojai bus ir kitos savivaldybės kontroliuojamos įstaigos ir (ar) įmonės, taip pat viešosios įstaigos, kurių vienas iš steigėjų yra savivaldybės institucija ar įstaiga, į darbo grupę įtraukiami ir šių įstaigų ir (ar) įmonių bei viešųjų įstaigų, kurių vienas iš steigėjų yra savivaldybės institucija ar įstaiga, atstovai.</text:span></text:p>
      <text:p text:style-name="P82"><text:span text:style-name="T83">6</text:span><text:span text:style-name="T84">. Programos projektas skelbiamas savivaldybės interneto tinklalapyje ir taip sudaromos galimybės visiems suinteresuotiems subjektams teikti pastabas ir pasiūlymus dėl Programos projekto. Pastabas ir pasiūlymus dėl Programos projekto suinteresuoti subjektai gali teikti vieną mėnesį nuo Programos projekto paskelbimo savivaldybės interneto tinklalapyje dienos.</text:span></text:p>
      <text:p text:style-name="P85"><text:span text:style-name="T86">7</text:span><text:span text:style-name="T87">. Parengtas Programos projektas derinamas su visais Programos vykdytojais.</text:span></text:p>
      <text:p text:style-name="P88"><text:span text:style-name="T89">8</text:span><text:span text:style-name="T90">. Programą tvirtina savivaldybės taryba. Patvirtinta Programa skelbiama savivaldybės interneto tinklalapyje<text:s/></text:span><text:span text:style-name="T91">ir vietinėse visuomenės informavimo priemonėse.</text:span></text:p>
      <text:p text:style-name="P92"/>
      <text:p text:style-name="P93"><text:span text:style-name="T94">II</text:span><text:span text:style-name="T95"><text:s/>SKYRIUS</text:span></text:p>
      <text:p text:style-name="P96"><text:span text:style-name="T97">PROGRAMOS STRUKTŪRA IR TURINYS</text:span></text:p>
      <text:p text:style-name="P98"/>
      <text:p text:style-name="P99"><text:span text:style-name="T100">9</text:span><text:span text:style-name="T101">. Programa turi būti nuosekli, vientisa ir logiška.<text:s/></text:span></text:p>
      <text:p text:style-name="P102"><text:span text:style-name="T103">10</text:span><text:span text:style-name="T104">. Programa gali apimti dvi veiklos kryptis: korupcijos prevencijos ir antikorupcinio švietimo.</text:span></text:p>
      <text:p text:style-name="P105"><text:span text:style-name="T106">11</text:span><text:span text:style-name="T107">. Siūloma nustatyti šią Programos struktūrą:</text:span></text:p>
      <text:p text:style-name="P108"><text:span text:style-name="T109">11.1</text:span><text:span text:style-name="T110">. Programos pavadinimas.</text:span></text:p>
      <text:p text:style-name="P111"><text:span text:style-name="T112">11.2</text:span><text:span text:style-name="T113">. Bendrosios nuostatos.</text:span></text:p>
      <text:p text:style-name="P114"><text:span text:style-name="T115">11.3</text:span><text:span text:style-name="T116">. Aplinkos analizė.</text:span></text:p>
      <text:p text:style-name="P117"><text:span text:style-name="T118">11.4</text:span><text:span text:style-name="T119">. Programos tikslai, uždaviniai ir vertinimo kriterijai.</text:span></text:p>
      <text:p text:style-name="P120"><text:span text:style-name="T121">11.5</text:span><text:span text:style-name="T122">. Programos įgyvendinimas, finansavimas, stebėsena, vertinimas, atskaitomybė, kontrolė, keitimas, papildymas ir atnaujinimas.<text:s/></text:span></text:p>
      <text:p text:style-name="P123"><text:span text:style-name="T124">11.6</text:span><text:span text:style-name="T125">. Programos įgyvendinimo priemonių planas (toliau – priemonių planas).</text:span></text:p>
      <text:p text:style-name="P126"><text:span text:style-name="T127">12</text:span><text:span text:style-name="T128">. Programos pavadinime nurodomas savivaldybės pavadinimas, turinio esmė (korupcijos prevencijos ir pan.) ir laikotarpis, kuriam Programa rengiama. Siūlomas laikotarpis – ne trumpesnis kaip 2 metai. Jeigu rengiama šakinė Programa, tai nurodoma Programos pavadinime.</text:span></text:p>
      <text:p text:style-name="P129"><text:span text:style-name="T130">13</text:span><text:span text:style-name="T131">. Programos bendrosiose nuostatose aprašomas Programos rengimo teisinis pagrindas, paskirtis, Programoje vartojamos sąvokos (prireikus) ir kitos, Programos rengėjų nuožiūra būtinos, nuostatos.</text:span></text:p>
      <text:p text:style-name="P132"><text:span text:style-name="T133">14</text:span><text:span text:style-name="T134">. Aplinkos analizė atliekama vadovaujantis institucinio strateginio planavimo aplinkos analizės principais ir apima išorinių ir vidinių veiksnių, grėsmių ir galimybių analizę. Taip pat aplinkos analizėje pateikiami susijusių sociologinių tyrimų duomenys (įskaitant savivaldybės darbuotojų tolerancijos korupcijai indekso</text:span><text:span text:style-name="T135"><text:note text:note-class="footnote" text:id="_ftn1"><text:note-citation>2</text:note-citation><text:note-body><text:p text:style-name="P136"><text:span text:style-name="T137"><text:s/>Tolerancijos korupcijai indeksą galima nustatyti anonimiškai visiems darbuotojams pateikiant šiuos klausimus: 1. Ar darbuotojas praneštų vadovui ar kitam kompetentingam subjektui, pastebėjęs kito darbuotojo nesąžiningą elgesį, t. y. elgesį, kai nesilaikoma teisės aktų reikalavimų? 2. Ar darbuotojas nepateisina nesąžiningo elgesio, t. y. elgesio, kai yra nesilaikoma teisės aktų reikalavimų darbe? Taip pat nustatant tolerancijos korupcijai indeksą galima atsižvelgti į kitų tyrimų ir klausimų duomenis.</text:span></text:p><text:p text:style-name="P138">Lietuvos tolerancijos korupcijai indeksas yra nustatytas „Eurobarometro“ specialiuosiuose tyrimuose 374 ir 397 apie korupciją. Prieiga per internetą: http://ec.europa.eu/public_opinion/archives/ebs/ebs_374_en.pdf; http://ec.europa.eu/public_opinion/archives/ebs/ebs_397_en.pdf.</text:p></text:note-body></text:note></text:span><text:span text:style-name="T139"><text:s/>duomenis), duomenys, gauti atliekant korupcijos rizikos valdymo vertinimo auditą, per savivaldybėje atliktą korupcijos pasireiškimo tikimybės<text:s/></text:span><text:soft-page-break/><text:span text:style-name="T140">nustatymo procedūrą gauti duomenys, taip pat surinkta ir įvertinta informacija apie korupcinio pobūdžio nusikalstamas veikas ir tarnybinius nusižengimus. Nustatomos specifinės korupcijos prielaidos (teisinės, institucinės ir pan.).</text:span></text:p>
      <text:p text:style-name="P141"><text:span text:style-name="T142">15</text:span><text:span text:style-name="T143">. Nustatant Programos tikslą, pavyzdžiui, pasiekti tam tikro lygio savivaldybės darbuotojų tolerancijos korupcijai indeksą, nurodomi vienas ar keli Programos uždaviniai, kuriuos reikia atlikti siekiant tikslo.<text:s/></text:span></text:p>
      <text:p text:style-name="P144"><text:span text:style-name="T145">16</text:span><text:span text:style-name="T146">. Nustatant programos uždavinį planuojama veikla</text:span><text:span text:style-name="T147"><text:note text:note-class="footnote" text:id="_ftn2"><text:note-citation>3</text:note-citation><text:note-body><text:p text:style-name="P148"><text:span text:style-name="T149"><text:s/>Programos uždavinius siūlytina formuluoti taip, kad būtų įgyvendinami šie principai: 1. Savivaldybės veiklos viešumo ir atvirumo. 2. Procedūrų skaidrumo ir aiškumo. 3. Darbuotojų sąžiningumo, lojalumo, patikimumo didinimo. 4. Darbuotojų antikorupcinio sąmoningumo ir principingumo didinimo. 5. Darbuotojų motyvavimo būti sąžiningiems, pvz.: neimti kyšio, neduoti kyšio, neklastoti dokumentų, tinkamai vykdyti pareigas ir pan., ir pranešti apie korupciją.</text:span></text:p></text:note-body></text:note></text:span><text:span text:style-name="T150"><text:s/>per nustatytą laikotarpį, užtikrinsianti Programoje nustatyto tikslo įgyvendinimą.</text:span></text:p>
      <text:p text:style-name="P151"><text:span text:style-name="T152">17</text:span><text:span text:style-name="T153">. Programos uždaviniams įgyvendinti ir tikslams pasiekti priemonių plane, atsižvelgiant į problemas, nustatytas atlikus aplinkos analizę, nustatomos konkrečios priemonės.</text:span></text:p>
      <text:p text:style-name="P154"><text:span text:style-name="T155">18</text:span><text:span text:style-name="T156">. Programoje nustatoma, nuo kada įsigalioja Programa ar jos dalis.</text:span></text:p>
      <text:p text:style-name="P157"><text:span text:style-name="T158">19</text:span><text:span text:style-name="T159">. Programoje nustatoma, kaip bus viešinama Programa ir su Programos įgyvendinimu susijusi informacija.</text:span></text:p>
      <text:p text:style-name="P160"/>
      <text:p text:style-name="P161"><text:span text:style-name="T162">III</text:span><text:span text:style-name="T163"><text:s/>SKYRIUS</text:span></text:p>
      <text:p text:style-name="P164"><text:span text:style-name="T165">PROGRAMOS ĮGYVENDINIMAS, FINANSAVIMAS, STEBĖSENA, VERTINIMAS, KONTROLĖ, ATSKAITOMYBĖ, KEITIMAS, PAPILDYMAS IR ATNAUJINIMAS</text:span></text:p>
      <text:p text:style-name="P166"/>
      <text:p text:style-name="P167"><text:span text:style-name="T168">20</text:span><text:span text:style-name="T169">. Programos įgyvendinimą koordinuoja ir kontroliuoja savivaldybės administracijos direktorius ar savivaldybės struktūrinis padalinys ar asmenys, įgalioti vykdyti korupcijos prevenciją ir jos kontrolę savivaldybėje</text:span><text:span text:style-name="T170"><text:note text:note-class="footnote" text:id="_ftn3"><text:note-citation>4</text:note-citation><text:note-body><text:p text:style-name="P171"><text:span text:style-name="T172"><text:s/>Asmenų, įgaliotų vykdyti korupcijos prevenciją ir jos kontrolę įstaigoje, pagrindai yra nustatyti Lietuvos Respublikos korupcijos prevencijos įstatymo 16 straipsnyje, Padalinių ir asmenų, valstybės ar savivaldybių įstaigose vykdančių korupcijos prevenciją ir kontrolę, veiklos ir bendradarbiavimo taisyklėse, patvirtintose Lietuvos Respublikos Vyriausybės<text:s/></text:span><text:span text:style-name="T173">2004 m. gegužės 19 d. nutarimu Nr. 607. Prieiga per internetą:<text:s/></text:span></text:p><text:p text:style-name="P174"><text:a xlink:href="http://www3.lrs.lt/pls/inter3/dokpaieska.showdoc_l?p_id=233772&amp;p_tr2=2" office:target-frame-name="_top" xlink:show="replace"><text:span text:style-name="T175">http://www3.lrs.lt/pls/inter3/dokpaieska.showdoc_l?p_id=233772&amp;p_tr2=2</text:span></text:a><text:span text:style-name="T176">.<text:s/></text:span></text:p><text:p text:style-name="P177"/></text:note-body></text:note></text:span><text:span text:style-name="T178">.</text:span></text:p>
      <text:p text:style-name="P179"><text:span text:style-name="T180">21</text:span><text:span text:style-name="T181">. Programoje nustatoma Programos stebėsenos, vertinimo ir kontrolės tvarka, įvardijami subjektai, atsakingi už Programos stebėseną, vertinimą ir kontrolę.</text:span></text:p>
      <text:p text:style-name="P182"><text:span text:style-name="T183">22</text:span><text:span text:style-name="T184">. Siekiant nuosekliai vertinti pasiektą pažangą, laiku nustatyti kliūtis ir problemas įgyvendinant Programą, siūloma:</text:span></text:p>
      <text:p text:style-name="P185"><text:span text:style-name="T186">22.1</text:span><text:span text:style-name="T187">. Reguliariai vykdyti Programos įgyvendinimo stebėseną ir vertinimą, atsižvelgiant į kintančias aplinkybes ir veiksnius, turinčius ar galinčius turėti įtakos įgyvendinant Programą.</text:span></text:p>
      <text:p text:style-name="P188"><text:span text:style-name="T189">22.2</text:span><text:span text:style-name="T190">. Periodiškai, ne rečiau kaip kartą per metus (pavyzdžiui, pasibaigus kalendoriniams metams), apibendrintą informaciją apie Programos įgyvendinimo eigą, veiksmingumą ir prireikus tai pagrindžiančius dokumentus teikti Programos įgyvendinimą koordinuojantiems ir kontroliuojantiems asmenims, Savivaldybės tarybai ir skelbti viešai.</text:span></text:p>
      <text:p text:style-name="P191"><text:span text:style-name="T192">22.3</text:span><text:span text:style-name="T193">. Programos įgyvendinimą koordinuojantys ir kontroliuojantys asmenys vertina pateiktą informaciją apie Programos įgyvendinimo eigą ir veiksmingumą ir prireikus nedelsdami imasi priemonių šalinti nustatytas kliūtis ir problemas, dėl kurių gali būti nepasiekti Programos tikslai ir uždaviniai, laiku neįvykdytos priemonių plano priemonės.<text:s/></text:span></text:p>
      <text:p text:style-name="P194"><text:span text:style-name="T195">23</text:span><text:span text:style-name="T196">. Programoje nustatytų tikslų pasiekimas vertinamas pagal priemonių plane nustatytus tikslo rezultato kriterijus. Programos uždaviniai vertinami pagal priemonių plane nustatytus laukiamo rezultato vertinimo kriterijus</text:span><text:span text:style-name="T197"><text:note text:note-class="footnote" text:id="_ftn4"><text:note-citation>5</text:note-citation><text:note-body><text:p text:style-name="P198"><text:span text:style-name="T199"><text:s/>Tikslo rezultato kriterijų laukiamo rezultato vertinimo kriterijų formulavimo pavyzdį galima rasti Nacionalinėje kovos su korupcija 2011–2014 metų programoje ir jos ataskaitoje. Prieiga per internetą:<text:s/></text:span><text:span text:style-name="T200">http://www.stt.lt/documents/nkkp/NKKP_Ataskaita_2013-12-31_tikslinta_20140224_GALUTINE.pdf</text:span><text:span text:style-name="T201">.<text:s/></text:span></text:p></text:note-body></text:note></text:span><text:span text:style-name="T202">.</text:span></text:p>
      <text:p text:style-name="P203"><text:span text:style-name="T204">24</text:span><text:span text:style-name="T205">. Visa informacija, susijusi su Programos įgyvendinimu ir vertinimu, skelbiama savivaldybės interneto tinklalapyje.<text:s/></text:span></text:p>
      <text:p text:style-name="P206"><text:span text:style-name="T207">25</text:span><text:span text:style-name="T208">. Programoje nustatoma Programos keitimo, papildymo ir atnaujinimo tvarka ir nurodomi atsakingi subjektai.<text:s/></text:span></text:p>
      <text:p text:style-name="P209"><text:span text:style-name="T210">26</text:span><text:span text:style-name="T211">. Suinteresuoti subjektai gali teikti pasiūlymus dėl Programos nuostatų atnaujinimo per visą Programos įgyvendinimo laikotarpį. Pasiūlymai dėl Programos nuostatų atnaujinimo nagrinėjami ir apie pasiūlymų nagrinėjimo rezultatus suinteresuoti subjektai informuojami raštu Lietuvos Respublikos Vyriausybės 2007 m. rugpjūčio 22 d. nutarimu Nr. 875 patvirtintų Asmenų prašymų nagrinėjimo ir jų aptarnavimo viešojo administravimo institucijose, įstaigose ir kituose viešojo administravimo subjektuose taisyklių nustatyta tvarka ir terminais.</text:span></text:p>
      <text:p text:style-name="P212"><text:span text:style-name="T213">27</text:span><text:span text:style-name="T214">. Už netinkamą Programos vykdymą, informacijos teikimą asmenims, kontroliuojantiems, kaip vykdoma Programa, nesilaikant Programoje nustatytų terminų, turėtų būti taikoma tarnybinė ar drausminė atsakomybė.</text:span></text:p>
      <text:p text:style-name="P215"><text:span text:style-name="T216">28</text:span><text:span text:style-name="T217">. Programa suderinama su savivaldybės, savivaldybės kontroliuojamų įstaigų ir (ar) įmonių, taip pat viešųjų įstaigų, kurių vienas iš steigėjų yra savivaldybės institucija ar įstaiga, dalyvausiančių vykdant Programą, strateginiais veiklos planais. Programoje nustatomas Programos įgyvendinimo finansavimo šaltinis.</text:span></text:p>
      <text:p text:style-name="P218"><text:span text:style-name="T219">29</text:span><text:span text:style-name="T220">. Rengiant naujo laikotarpio Programą atliekamas ankstesnės Programos veiksmingumo ir (ar) poveikio vertinimas. Programoje nustatomi Programos veiksmingumo vertinimo kriterijai ir<text:s/></text:span><text:soft-page-break/><text:span text:style-name="T221">Programos veiksmingumo ir (ar) poveikio vertinimo atlikimo tvarka, pagal kurią vertinama, ar įvykdžius Programos priemones pašalinti ar sumažinti nustatyti korupcijos rizikos veiksniai, ar būtina nustatyti naujas priemones šiems korupcijos rizikos veiksniams šalinti ar mažinti.</text:span></text:p>
      <text:p text:style-name="P222"/>
      <text:p text:style-name="P223"/>
      <text:p text:style-name="P224"><text:span text:style-name="T225">IV</text:span><text:span text:style-name="T226"><text:s/>SKYRIUS<text:s/></text:span></text:p>
      <text:p text:style-name="P227"><text:span text:style-name="T228">PRIEMONIŲ PLANAS</text:span></text:p>
      <text:p text:style-name="P229"/>
      <text:p text:style-name="P230"><text:span text:style-name="T231">30</text:span><text:span text:style-name="T232">. Priemonių planas yra skirtas Programoje nustatytiems tikslams ir uždaviniams įgyvendinti.</text:span></text:p>
      <text:p text:style-name="P233"><text:span text:style-name="T234">31</text:span><text:span text:style-name="T235">. Į priemonių planą įtraukiamos:</text:span></text:p>
      <text:p text:style-name="P236"><text:span text:style-name="T237">31.1</text:span><text:span text:style-name="T238">. Lietuvos Respublikos nacionalinės kovos su korupcija programos priemonės, kurių vykdytoja paskirta Programą rengianti savivaldybė. Pažymėtina, kad atsižvelgiant į savivaldybės specifiką ir (ar) Lietuvos Respublikos specialiųjų tyrimų tarnybos atliktos korupcijos rizikos analizės rezultatus, šios priemonės priemonių plane gali būti tikslinamos ar papildomos, detalizuojamas jų vykdymas.</text:span></text:p>
      <text:p text:style-name="P239"><text:span text:style-name="T240">31.2</text:span><text:span text:style-name="T241">. Priemonės visiems korupcijos pasireiškimo tikimybės veiksniams, nustatytiems atliekant korupcijos pasireiškimo tikimybės nustatymo procedūrą, šalinti ar mažinti.<text:s/></text:span></text:p>
      <text:p text:style-name="P242"><text:span text:style-name="T243">31.3</text:span><text:span text:style-name="T244">. Priemonės, kurias savivaldybei įgyvendinti pasiūlė Lietuvos Respublikos specialiųjų tyrimų tarnyba, atlikusi savivaldybės korupcijos rizikos analizę.</text:span></text:p>
      <text:p text:style-name="P245"><text:span text:style-name="T246">31.4</text:span><text:span text:style-name="T247">. Kitos, savivaldybės nuomone, būtinos korupcijos prevencijos priemonės.</text:span></text:p>
      <text:p text:style-name="P248"><text:span text:style-name="T249">32</text:span><text:span text:style-name="T250">. Savivaldybės kompetencijai teisės aktuose priskirta vykdyti veikla (funkcija) neturėtų būti traukiama į priemonių planą kaip korupcijos prevencijos priemonė, pavyzdžiui: „Pateikti motyvuotą išvadą dėl veiklos sričių, kuriose egzistuoja korupcijos pasireiškimo tikimybė, Lietuvos Respublikos specialiųjų turimų tarnybai“ ir pan. Priemonių plane gali būti nustatomos priemonės šiai veiklai (funkcijai) vykdyti, pavyzdžiui: priemonė „Parengti ir patvirtinti korupcijos pasireiškimo tikimybės nustatymo aprašą“, taip pat nustatoma tvarka ir terminai, kuriais privalės vadovautis savivaldybės įstaigos, teikdamos savivaldybei informaciją apie korupcijos pasireiškimo tikimybės nustatymą ir pan.</text:span></text:p>
      <text:p text:style-name="P251"><text:span text:style-name="T252">33</text:span><text:span text:style-name="T253">. Savivaldybės priemonių plane nustatomos priemonės visose savivaldybės veiklos srityse, kuriose nustatyta korupcijos pasireiškimo tikimybės veiksnių. Prireikus savivaldybės kontroliuojamos įstaigos ir (ar) įmonės, taip pat viešosios įstaigos, kurių vienas iš steigėjų yra savivaldybės institucija ar įstaiga, paskirtos priemonių plano priemonių vykdytojomis, savo priemonių planuose šias priemones detalizuoja.<text:s/></text:span></text:p>
      <text:p text:style-name="P254"><text:span text:style-name="T255">34</text:span><text:span text:style-name="T256">. Priemonių planas gali būti pateikiamas lentelės forma. Priemonių plano lentelę gali sudaryti šios skiltys:</text:span></text:p>
      <text:p text:style-name="P257"><text:span text:style-name="T258">34.1</text:span><text:span text:style-name="T259">. Tikslas.</text:span></text:p>
      <text:p text:style-name="P260"><text:span text:style-name="T261">34.2</text:span><text:span text:style-name="T262">. Tikslo rezultato kriterijai.</text:span></text:p>
      <text:p text:style-name="P263"><text:span text:style-name="T264">34.3</text:span><text:span text:style-name="T265">. Uždaviniai.</text:span></text:p>
      <text:p text:style-name="P266"><text:span text:style-name="T267">34.4</text:span><text:span text:style-name="T268">. Priemonės eilės numeris.</text:span></text:p>
      <text:p text:style-name="P269"><text:span text:style-name="T270">34.5</text:span><text:span text:style-name="T271">. Problema.</text:span></text:p>
      <text:p text:style-name="P272"><text:span text:style-name="T273">34.6</text:span><text:span text:style-name="T274">. Priemonės pavadinimas.</text:span></text:p>
      <text:p text:style-name="P275"><text:span text:style-name="T276">34.7</text:span><text:span text:style-name="T277">. Priemonės vykdytojas (-ai).</text:span></text:p>
      <text:p text:style-name="P278"><text:span text:style-name="T279">34.8</text:span><text:span text:style-name="T280">. Priemonės įvykdymo terminas.</text:span></text:p>
      <text:p text:style-name="P281"><text:span text:style-name="T282">34.9</text:span><text:span text:style-name="T283">. Laukiamų rezultatų vertinimo kriterijai, pavyzdžiui:</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7">
            <text:p text:style-name="P294">Tikslas – didinti skaidrumą, mažinti ir šalinti korupcijos prielaidas x srityje.</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Tikslo rezultato kriterijai:</text:p>
            <text:p text:style-name="P298">1. Asmenų, pagal apklausos duomenis neoficialiai mokėjusių savivaldybėje ar jos įstaigoje už gautas paslaugas, sumažėjimas 12 proc.</text:p>
            <text:p text:style-name="P299">2. Asmenų, pagal apklausos duomenis neoficialiai mokėjusių savivaldybėje ar jos įstaigoje už suteiktas paslaugas ir manančių, kad neoficialus mokėjimas pagerino paslaugų kokybę, sumažėjimas 20 proc.</text:p>
          </table: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7">
            <text:p text:style-name="P302">1 uždavinys. Mažinti korupcijos prielaidas skaidrinant reglamentavimą ir paslaugų teikimo procedūrą.</text:p>
          </table:table-cell>
          <table:covered-table-cell/>
          <table:covered-table-cell/>
          <table:covered-table-cell/>
          <table:covered-table-cell/>
          <table:covered-table-cell/>
          <table:covered-table-cell/>
        </table:table-row>
        <table:table-row table:style-name="TableRow303">
          <table:table-cell table:style-name="TableCell304">
            <text:p text:style-name="P305">Eil. Nr.</text:p>
          </table:table-cell>
          <table:table-cell table:style-name="TableCell306">
            <text:p text:style-name="P307">Problema</text:p>
          </table:table-cell>
          <table:table-cell table:style-name="TableCell308">
            <text:p text:style-name="P309">Priemonė</text:p>
          </table:table-cell>
          <table:table-cell table:style-name="TableCell310">
            <text:p text:style-name="P311">Vykdytojas (-ai)</text:p>
          </table:table-cell>
          <table:table-cell table:style-name="TableCell312" table:number-columns-spanned="2">
            <text:p text:style-name="P313">Įvykdymo terminas</text:p>
          </table:table-cell>
          <table:covered-table-cell/>
          <table:table-cell table:style-name="TableCell314">
            <text:p text:style-name="P315">Laukiamo rezultato vertinimo kriterijai</text:p>
          </table:table-cell>
        </table:table-row>
        <table:table-row table:style-name="TableRow316">
          <table:table-cell table:style-name="TableCell317">
            <text:p text:style-name="P318">1</text:p>
          </table:table-cell>
          <table:table-cell table:style-name="TableCell319">
            <text:p text:style-name="P320">Savivaldybės darbuotojams trūksta informacijos, kaip elgtis susidūrus su korupcinio pobūdžio nusikalstama veika.</text:p>
          </table:table-cell>
          <table:table-cell table:style-name="TableCell321">
            <text:p text:style-name="P322">Parengti savivaldybės darbuotojų elgesio, susidūrus su korupcinio pobūdžio nusikalstama veika, taisykles.</text:p>
          </table:table-cell>
          <table:table-cell table:style-name="TableCell323">
            <text:p text:style-name="P324">X savivaldybės Y skyriaus <text:s/>vedėjas Vardenis Pavardenis</text:p>
          </table:table-cell>
          <table:table-cell table:style-name="TableCell325">
            <text:p text:style-name="P326">2014 m. lapkričio mėn.</text:p>
          </table:table-cell>
          <table:table-cell table:style-name="TableCell327" table:number-columns-spanned="2">
            <text:p text:style-name="P328">Parengtos savivaldybės darbuotojų elgesio, susidūrus su korupcine veika, taisyklės. Savivaldybės darbuotojams pateikta informacija, kaip elgtis susidūrus su korupcine veika.</text:p>
          </table:table-cell>
          <table:covered-table-cell/>
        </table:table-row>
      </table:table>
      <text:p text:style-name="P329"/>
      <text:p text:style-name="P330"><text:span text:style-name="T331">35</text:span><text:span text:style-name="T332">. Nustatant tikslo rezultato kriterijų apibrėžiamas teigiamas pokytis, kurio naudą, įgyvendinus Programą, gaus visuomenė ar kiti tiesioginiai Programos naudos gavėjai.</text:span></text:p>
      <text:p text:style-name="P333"><text:span text:style-name="T334">36</text:span><text:span text:style-name="T335">. Priemonės vykdytojas (-ai) gali būti savivaldybė (-ės), jos struktūriniai padaliniai ar atsakingi asmenys. Tuo atveju, kai nurodomi keli priemonės vykdytojai, atsakingu vykdytoju ar priemonės įgyvendinimą koordinuojančiu vykdytoju, kuriam kiti vykdytojai padeda vykdyti priemonę, laikomas tas, kuris nurodytas pirmas priemonės vykdytojų sąraše.<text:s/></text:span></text:p>
      <text:p text:style-name="P336"><text:span text:style-name="T337">37</text:span><text:span text:style-name="T338">. Nustatytas priemonių plano priemonių įvykdymo laikotarpis turi sutapti su Programos įgyvendinimo pradžia ir pabaiga. Jei nurodoma tęstinė priemonė, nustatomi jos įgyvendinimo laikotarpio etapai (pusmečiai, metų ketvirčiai, mėnesiai) ir apibrėžiami kiekvieno etapo vertinimo kriterijai.</text:span></text:p>
      <text:p text:style-name="P339"><text:span text:style-name="T340">38</text:span><text:span text:style-name="T341">. Priemonės laukiamų rezultatų vertinimo kriterijai turi būti aiškūs, objektyvūs, apskaičiuojami ir pamatuojami, kad būtų galima tinkamai įvertinti prevencinės veiklos veiksmingumą.</text:span></text:p>
      <text:p text:style-name="P342"><text:span text:style-name="T343">39</text:span><text:span text:style-name="T344">. Priemonių plane priemonės grupuojamos atsižvelgiant į nustatytus Programos tikslus ir uždavinius.</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40</text:span><text:span text:style-name="T354">. Savivaldybė, savivaldybės kontroliuojamos įstaigos ir (ar) įmonės, taip pat viešosios įstaigos, kurių vienas iš steigėjų yra savivaldybės institucija ar įstaiga, gali savarankiškai parengti Programos rengimo tvarkos aprašą.</text:span></text:p>
      <text:p text:style-name="P355"><text:span text:style-name="T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LAUKIONYTĖ Irena</meta:initial-creator>
    <dc:creator>adlibuser</dc:creator>
    <meta:creation-date>2021-12-31T22:39:00Z</meta:creation-date>
    <dc:date>2021-12-31T22:39:00Z</dc:date>
    <meta:print-date>2014-05-29T11:39:00Z</meta:print-date>
    <meta:template xlink:href="Normal.dotm" xlink:type="simple"/>
    <meta:editing-cycles>2</meta:editing-cycles>
    <meta:editing-duration>PT0S</meta:editing-duration>
    <meta:document-statistic meta:page-count="16" meta:paragraph-count="97" meta:word-count="1685" meta:character-count="14145" meta:row-count="380" meta:non-whitespace-character-count="12557"/>
  </office:meta>
</office:document-meta>
</file>