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line-height="115%"/>
      <style:text-properties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style:text-properties style:font-size-complex="12pt"/>
    </style:style>
    <style:style style:name="P16" style:parent-style-name="Normal" style:family="paragraph">
      <style:paragraph-properties fo:text-align="justify" fo:line-height="115%"/>
      <style:text-properties style:font-size-complex="12pt"/>
    </style:style>
    <style:style style:name="P17" style:parent-style-name="Normal" style:family="paragraph">
      <style:paragraph-properties fo:text-align="justify" style:vertical-align="middle" fo:text-indent="0.5909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vertical-align="middle" fo:text-indent="0.5861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861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861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fo:font-size="9pt" style:font-size-asian="9pt" style:font-size-complex="9pt"/>
    </style:style>
    <style:style style:name="T61" style:parent-style-name="DefaultParagraphFont" style:family="text">
      <style:text-properties style:font-name="Tahoma" style:font-name-complex="Tahoma" fo:color="#000000" fo:font-size="9pt" style:font-size-asian="9pt" style:font-size-complex="9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15%"/>
      <style:text-properties fo:hyphenate="false"/>
    </style:style>
    <style:style style:name="P64" style:parent-style-name="Normal" style:family="paragraph">
      <style:paragraph-properties fo:text-align="justify" style:vertical-align="middle" fo:line-height="115%"/>
      <style:text-properties fo:hyphenate="false"/>
    </style:style>
    <style:style style:name="P65" style:parent-style-name="Normal" style:family="paragraph">
      <style:paragraph-properties fo:text-align="justify" style:vertical-align="middle" fo:line-height="115%"/>
      <style:text-properties fo:hyphenate="false"/>
    </style:style>
    <style:style style:name="P66" style:parent-style-name="Normal" style:family="paragraph">
      <style:paragraph-properties fo:text-align="justify" style:vertical-align="middle" fo:line-height="115%"/>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5">VIEŠŲJŲ PIRKIMŲ TARNYBOS</text:p>
      <text:p text:style-name="P6">DIREKTORIUS</text:p>
      <text:p text:style-name="P7"/>
      <text:p text:style-name="P8">ĮSAKYMAS</text:p>
      <text:p text:style-name="P9"><text:span text:style-name="T10">DĖL VIEŠŲJŲ PIRKIMŲ TARNYBOS DIREKTORIAUS 2017 M. GRUODŽIO 28 D. ĮSAKYMO NR. 1S-181 „DĖL NAUDOJIMOSI CENTRINE VIEŠŲJŲ PIRKIMŲ INFORMACINE SISTEMA TAISYKLIŲ<text:s/></text:span><text:span text:style-name="T11">PATVIRTINIMO“ PAKEITIMO</text:span></text:p>
      <text:p text:style-name="P12"/>
      <text:p text:style-name="P13">2018 m. lapkričio 15 d. Nr. 1S-146</text:p>
      <text:p text:style-name="P14">Vilnius</text:p>
      <text:p text:style-name="P15"/>
      <text:p text:style-name="P16"/>
      <text:p text:style-name="P17"><text:span text:style-name="T18">Vadovaudamasi Viešųjų pirkimų tarnybos nuostatų, patvirtintų Lietuvos Respublikos Vyriausybės 2011 m. gruodžio 21 d. nutarimu Nr. 1517 „Dėl Viešųjų pirkimų tarnybos nuostatų patvirtinimo“, 18.6 punktu:<text:s/></text:span></text:p>
      <text:p text:style-name="P19"><text:span text:style-name="T20">1</text:span><text:span text:style-name="T21">. P a k e i č i u Naudojimosi Centrine viešųjų pirkimų informacine sistema taisykles, <text:s/>patvirtintas Viešųjų pirkimų tarnybos direktoriaus 2017 m. gruodžio 28 d. įsakymu Nr.</text:span><text:s/><text:span text:style-name="T22">1S-181 „Dėl Naudojimosi Centrine viešųjų pirkimų informacine sistema taisyklių patvirtinimo“:</text:span></text:p>
      <text:p text:style-name="P23"><text:span text:style-name="T24">1.1</text:span><text:span text:style-name="T25">. P a p i l d a u 15</text:span><text:span text:style-name="T26">1</text:span><text:span text:style-name="T27"><text:s/>punktu<text:s/></text:span><text:span text:style-name="T28"><text:s/></text:span><text:span text:style-name="T29">ir išdėstau jį taip:</text:span></text:p>
      <text:p text:style-name="P30"><text:span text:style-name="T31">„</text:span><text:span text:style-name="T32">15</text:span><text:span text:style-name="T33">1</text:span><text:span text:style-name="T34">.</text:span><text:span text:style-name="T35"><text:s/></text:span><text:span text:style-name="T36">Tiekėjas, iš anksto įvertinęs galimai kilsiančius nesklandumus dėl interneto ryšio, elektros srovės tiekimo sutrikimų ar kompiuterio nustatymų, ir iki pasiūlymo pateikimo termino pabaigos likusį laiką, gali kreiptis į Tarnybą dėl pagalbos pasirašyti kvalifikuotu elektroniniu parašu, kur tiekėjui bus sudarytos techninės galimybės pateikti pasiūlymą, pasinaudojant Tarnybos turima kompiuterine įranga. Tiekėjas turi iš anksto susitarti su Tarnybos atstovais dėl atvykimo laiko Tarnybos darbo laiku, informuoti Tarnybą apie jo naudojamo elektroninio parašo tipą bei atvykti į Tarnybos patalpas likus ne mažiau nei 2 val. iki pasiūlymo pateikimo termino pabaigos ir(ar) Tarnybos darbo laiko pabaigos. Atvykus vėliau – Tiekėjas prisiima asmeninę atsakomybę dėl nepateikto pasiūlymo“.</text:span></text:p>
      <text:p text:style-name="P37"><text:span text:style-name="T38">1.2</text:span><text:span text:style-name="T39">. P a p i l d a u 31</text:span><text:span text:style-name="T40">1</text:span><text:span text:style-name="T41"><text:s/>punktu ir išdėstau jį taip:</text:span></text:p>
      <text:p text:style-name="P42"><text:span text:style-name="T43">„</text:span><text:span text:style-name="T44">31</text:span><text:span text:style-name="T45">1</text:span><text:span text:style-name="T46">. Tarnyba turi teisę kreiptis į CVP IS naudotoją dėl dalyvavimo anoniminėje apklausoje“.</text:span></text:p>
      <text:p text:style-name="P47"><text:span text:style-name="T48">1.3</text:span><text:span text:style-name="T49">. P a p i l d a u 32</text:span><text:span text:style-name="T50">1</text:span><text:span text:style-name="T51"><text:s/>punktu ir išdėstau jį taip:</text:span></text:p>
      <text:p text:style-name="P52"><text:span text:style-name="T53">„</text:span><text:span text:style-name="T54">32</text:span><text:span text:style-name="T55">1</text:span><text:span text:style-name="T56">. Tarnyba turi teisę CVP IS Pirkimo vykdytojo paskyroje sukurti naujus naudotojus Viešųjų pirkimų tarnybos atstovams ir kitiems asmenims ir institucijoms, turinčioms teisę pagal jų veiklą reglamentuojančius Lietuvos Respublikos įstatymus, susipažinti su visa su pirkimais susijusia informacija, kai tai būtina jų funkcijoms atlikti. Pirkimo vykdytojas neturi teisės pašalinti tokių Tarnybos sukurtų naudotojų“.</text:span></text:p>
      <text:p text:style-name="P57"><text:span text:style-name="T58">2</text:span><text:span text:style-name="T59">. N u s t a t a u</text:span><text:span text:style-name="T60">,</text:span><text:span text:style-name="T61"><text:s/></text:span><text:span text:style-name="T62">kad šis įsakymas įsigalioja 2018 m. lapkričio 16 d.</text:span></text:p>
      <text:p text:style-name="P63"/>
      <text:p text:style-name="P64"/>
      <text:p text:style-name="P65"/>
      <text:p text:style-name="P66"><text:span text:style-name="T67">Direktorė<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Diana Vil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 Gustienė</meta:initial-creator>
    <dc:creator>adlibuser</dc:creator>
    <meta:creation-date>2018-11-22T22:31:00Z</meta:creation-date>
    <dc:date>2018-11-22T22:31:00Z</dc:date>
    <meta:template xlink:href="Normal.dotm" xlink:type="simple"/>
    <meta:editing-cycles>2</meta:editing-cycles>
    <meta:editing-duration>PT0S</meta:editing-duration>
    <meta:document-statistic meta:page-count="1" meta:paragraph-count="31" meta:word-count="315" meta:character-count="2324" meta:row-count="102" meta:non-whitespace-character-count="2040"/>
  </office:meta>
</office:document-meta>
</file>