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DĖL TELŠIŲ RAJONO SAVIVALDYBĖS TARYBOS 2019 M. BIRŽELIO 27 D. SPRENDIMO NR. T1-248 „DĖL SOCIALINIO DARBO SU ŠEIMOMIS TAIKANT ATVEJO VADYBĄ TELŠIŲ RAJONO SAVIVALDYBĖJE TVARKOS APRAŠO PATVIRTINIMO“ PAKEITIMO<text:s/></text:p>
      <text:p text:style-name="P17"/>
      <text:p text:style-name="P18">2022 m. gegužės 25 d. Nr. T1-199<text:s/></text:p>
      <text:p text:style-name="P19">Telšiai </text:p>
      <text:p text:style-name="P20"/>
      <text:p text:style-name="P21"><text:span text:style-name="T22">Telšių rajono savivaldybės taryba n u s p r e n d ž i a:</text:span></text:p>
      <text:p text:style-name="P23"><text:span text:style-name="T24">Pakeisti Socialinio darbo su šeimomis taikant atvejo vadybą Telšių rajono savivaldybėje tvarkos aprašo, patvirtinto Telšių rajono savivaldybės tarybos 2019 m. birželio 27 d. sprendimu Nr. T1-248 „Dėl socialinio darbo su šeimomis taikant atvejo vadybą Telšių rajono savivaldybėje tvarkos aprašo patvirtinimo“, 5 punktą ir jį išdėstyti taip:</text:span></text:p>
      <text:p text:style-name="P25"><text:span text:style-name="T26">„</text:span><text:span text:style-name="T27">5</text:span><text:span text:style-name="T28">.<text:s/></text:span><text:span text:style-name="T29">Paslaugų įstaiga – socialines paslaugas teikianti įstaiga, organizacija, kuri Telšių<text:s/></text:span></text:p>
      <text:p text:style-name="P30"><text:span text:style-name="T31">rajono savivaldybės administracijos direktoriaus įsakymu yra įgaliota vykdyti atvejo vadybos funkcijas ir koordinuoti atvejo vadybos procesą Telšių rajono savivaldybėje“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Kęstutis Gusar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2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2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2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2-05-27T19:37:00Z</meta:creation-date>
    <dc:date>2022-05-27T19:37:00Z</dc:date>
    <meta:print-date>2021-06-08T12:0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134" meta:character-count="994" meta:row-count="76" meta:non-whitespace-character-count="915"/>
  </office:meta>
</office:document-meta>
</file>