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7 IR 20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2 punktą ir jį išdėstyti taip:</text:span></text:p>
        <text:p text:style-name="P38"><text:span text:style-name="T39">„</text:span><text:span text:style-name="T40">12</text:span><text:span text:style-name="T41">) užsieniečių skundų dėl atsisakymo išduoti leidimą gyventi ar dirbti Lietuvoje ar tokio leidimo panaikinimo, dėl leidimų gyventi Lietuvoje pakeitimo, dėl skundų dėl prieglobsčio nesuteikimo ar panaikinimo,<text:s/></text:span><text:span text:style-name="T42">taip pat dėl perkeliamųjų asmenų skundų dėl perke</text:span><text:span text:style-name="T43">liamojo asmens statuso nesuteikimo ar panaikinimo</text:span>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20 straipsnio pakeitimas<text:s/></text:span></text:p>
        <text:p text:style-name="P50"><text:span text:style-name="T51">Pakeisti 20 straipsnio 2 dalies 10 punktą ir jį išdėstyti taip:</text:span></text:p>
        <text:p text:style-name="P52"><text:span text:style-name="T53">„</text:span><text:span text:style-name="T54">10</text:span><text:span text:style-name="T55">) dėl užsieniečių skundų dėl atsisakymo išduoti leidimą gyventi ar dirbti Lietuvo</text:span><text:span text:style-name="T56">je ar tokio leidimo panaikinimo, dėl leidimų gyventi Lietuvoje pakeitimo, dėl skundų dėl prieglobsčio nesuteikimo ar panaikinimo, taip pat dėl perkeliamųjų asmenų skundų dėl perkeliamojo asmens statuso nesuteikimo ar panaikinimo;“.</text:span></text:p>
        <text:p text:style-name="P57"/>
        <text:p text:style-name="P58"><text:span text:style-name="T59">3</text:span><text:span text:style-name="T60"><text:s/>straipsnis.</text:span><text:span text:style-name="T61"><text:s/></text:span><text:span text:style-name="T62">Įstatymo įsigaliojimas</text:span></text:p>
        <text:p text:style-name="P63"><text:span text:style-name="T64">Šis įstatymas įsigalioja 2019 m. biržel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1T21:33:00Z</meta:creation-date>
    <dc:date>2019-05-31T21:33:00Z</dc:date>
    <meta:print-date>2019-04-26T06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219" meta:row-count="47" meta:non-whitespace-character-count="1086"/>
  </office:meta>
</office:document-meta>
</file>