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together="always" fo:text-align="center" style:vertical-align="middle" fo:margin-left="-0.12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P13" style:parent-style-name="Normal" style:family="paragraph">
      <style:paragraph-properties fo:keep-together="always" fo:text-align="center" style:vertical-align="middle" fo:margin-left="-0.125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line-height="114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4%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4923in"/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17 m. lapkričio 30 d. įsakymo<text:s/></text:p>
      <text:p text:style-name="P13"><text:span text:style-name="T14">NR. ĮV-1144 „Dėl<text:s/></text:span><text:span text:style-name="T15">PROFESIONALIOJO SCENOS MENO VEIKLOS NACIONALINĖS PROGRAMOS IR PROFESIONALIOJO SCENOS MENO VEIKLOS NACIONALINĖS PROGRAMOS NUOSTATŲ<text:s/></text:span><text:span text:style-name="T16">PATVIRTINIMO“ PAKEITIMO</text:span></text:p>
      <text:p text:style-name="P17"/>
      <text:p text:style-name="P18"><text:span text:style-name="T19">2020 m. spalio 30 d. Nr.<text:s/></text:span><text:span text:style-name="T20">ĮV-</text:span>1324</text:p>
      <text:p text:style-name="P21">Vilnius</text:p>
      <text:p text:style-name="P22"/>
      <text:p text:style-name="P23"/>
      <text:p text:style-name="P24">P a k e i č i u Profesionaliojo scenos meno veiklos nacionalinės programos nuostatus, patvirtintus<text:s/><text:span text:style-name="T25">Lietuvos Respublikos kultūros ministro 2017 m. lapkričio 30 d. įsakymu Nr. ĮV-1144 „Dėl</text:span><text:s/>Profesionaliojo scenos meno veiklos nacionalinės programos ir Profesionaliojo scenos meno veiklos nacionalinės programos nuostatų patvirtinimo“:<text:s/></text:p>
      <text:p text:style-name="P26">1. Pakeičiu 17 punktą ir jį išdėstau taip:</text:p>
      <text:p text:style-name="P27">„17. Ekspertų<text:s/><text:span text:style-name="T28">darbą sudaro paraiškų vertinimas ir<text:s/></text:span><text:span text:style-name="T29">Programos ataskaitos, parengtos</text:span><text:span text:style-name="T30"><text:s/></text:span><text:span text:style-name="T31">pagal Projektų įvykdymo rezultatų ataskaitas, aptarimas</text:span><text:span text:style-name="T32">. Dalyvaujant ne mažiau kaip 4 ekspertams priimami sprendimai bendru sutarimu dėl kiekvienos paraiškos įvertinimo.“<text:s/></text:span></text:p>
      <text:p text:style-name="P33"><text:span text:style-name="T34">2</text:span><text:span text:style-name="T35">.</text:span><text:span text:style-name="T36"><text:tab/>Pakeičiu 28 punktą ir jį išdėstau taip:</text:span></text:p>
      <text:p text:style-name="P37"><text:span text:style-name="T38">„</text:span><text:span text:style-name="T39">28</text:span><text:span text:style-name="T40">. Ekspertų vertinimas laikomas baigtu, kai:</text:span></text:p>
      <text:p text:style-name="P41"><text:span text:style-name="T42">28.1</text:span><text:span text:style-name="T43">. nustatytas Programos tikslų finansavimo proporcingumas;</text:span></text:p>
      <text:p text:style-name="P44"><text:span text:style-name="T45">28.2</text:span><text:span text:style-name="T46">. priimti sprendimai dėl visų ekspertams teiktų Projektų;</text:span></text:p>
      <text:p text:style-name="P47"><text:span text:style-name="T48">28.3</text:span><text:span text:style-name="T49">. kiekvienas Projektas aptartas ekspertų vertinimo metu, dalyvaujant Įstaigos vadovui ar jo įgaliotam darbuotojui, ir pateiktas siūlymas Projektą finansuoti ar nefinansuoti.“</text:span></text:p>
      <text:p text:style-name="P50">3. Pripažįstu netekusiu galios 5 priedą<text:span text:style-name="T51">.</text:span></text:p>
      <text:p text:style-name="P52"/>
      <text:p text:style-name="P53"/>
      <text:p text:style-name="P54"/>
      <text:p text:style-name="P55"><text:span text:style-name="T56">Kultūros ministras</text:span><text:span text:style-name="T57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Didžiulienė</meta:initial-creator>
    <dc:creator>adlibuser</dc:creator>
    <meta:creation-date>2023-03-31T21:55:00Z</meta:creation-date>
    <dc:date>2023-03-31T21:55:00Z</dc:date>
    <meta:print-date>2017-10-25T10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9" meta:character-count="1493" meta:row-count="35" meta:non-whitespace-character-count="1320"/>
  </office:meta>
</office:document-meta>
</file>