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keep-together="always" fo:text-align="justify" fo:line-height="150%" fo:text-indent="0.3937in"/>
      <style:text-properties fo:hyphenate="false"/>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weight-complex="bold" fo:color="#000000" fo:letter-spacing="-0.0013in"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P20" style:parent-style-name="Normal" style:family="paragraph">
      <style:paragraph-properties fo:text-align="justify" fo:line-height="150%"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text-align="justify"/>
      <style:text-properties fo:text-transform="uppercase" fo:color="#000000" style:font-size-complex="12pt" style:language-asian="lt" style:country-asian="LT" fo:hyphenate="false"/>
    </style:style>
    <style:style style:name="P35" style:parent-style-name="Normal" style:family="paragraph">
      <style:paragraph-properties fo:text-align="justify"/>
      <style:text-properties fo:color="#000000" style:font-size-complex="12pt" style:language-asian="lt" style:country-asian="LT"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DĖL ŽUVŲ ir vėžių ĮVEISIMO Į Valstybinius vandens TELKINIUS 2021 metų plano ir valstybinio žuvų ir vėžių gaudymo žuvivaisai 2021 metų Plano PATVIRTINIMO</text:p>
      <text:p text:style-name="P9"/>
      <text:p text:style-name="P10">2021 m. kovo 10 d. Nr. 3D-155</text:p>
      <text:p text:style-name="P11">Vilnius</text:p>
      <text:p text:style-name="P12"/>
      <text:p text:style-name="P13"/>
      <text:p text:style-name="P14"><text:span text:style-name="T15">Vadovaudamasis Lietuvos Respublikos žuvininkystės įstatymo 23 straipsnio 1 dalimi, Europinių ungurių<text:s/></text:span><text:span text:style-name="T16">Anguilla anguilla L.</text:span><text:span text:style-name="T17"><text:s/>išteklių valdymo Lietuvoje planu, patvirtintu Europos Komisijos 2009 m. gruodžio 22 d. sprendimu Nr. K(2009)10244,  ir atsižvelgdamas</text:span><text:span text:style-name="T18"><text:s/>į<text:s/></text:span><text:span text:style-name="T19">Žuvininkystės tarnybos prie Lietuvos Respublikos žemės ūkio ministerijos nuostatų, patvirtintų Lietuvos Respublikos žemės ūkio ministro 2010 m. kovo 24 d. įsakymu Nr. 3D-259 „Dėl Žuvininkystės tarnybos prie Lietuvos Respublikos žemės ūkio ministerijos pavadinimo ir nuostatų patvirtinimo“, 8.1.3 papunktį, Žuvivaisos valstybiniuose vandens telkiniuose taisyklių, patvirtintų Lietuvos Respublikos žemės ūkio ministro ir Lietuvos Respublikos aplinkos ministro 2010 m. balandžio 19 d. įsakymu Nr. 3D-354/D1-303 „Dėl Žuvivaisos valstybiniuose vandens telkiniuose taisyklių patvirtinimo“, 6 ir 8 punktus bei Žuvų ir vėžiagyvių išteklių atkūrimo valstybiniuose vandens telkiniuose 2021–2025 metais galimybių studijoje pateiktas rekomendacijas bei siekdamas gerinti verslinės ir mėgėjų žvejybos sąlygas,<text:s/></text:span></text:p>
      <text:p text:style-name="P20"><text:span text:style-name="T21">t v i r t i n u <text:s/>pridedamus:</text:span></text:p>
      <text:p text:style-name="P22"><text:span text:style-name="T23">1</text:span><text:span text:style-name="T24">. Žuvų ir vėžių įveisimo į valstybinius vandens telkinius 2021 metų planą.</text:span></text:p>
      <text:p text:style-name="P25"><text:span text:style-name="T26">2</text:span><text:span text:style-name="T27">. Valstybinį žuvų ir vėžių gaudymo žuvivaisai 2021 metų planą.</text:span></text:p>
      <text:p text:style-name="P28"/>
      <text:p text:style-name="P29"/>
      <text:p text:style-name="P30"/>
      <text:soft-page-break/>
      <text:p text:style-name="P31">Žemės ūkio ministras<text:tab/><text:tab/><text:tab/><text:tab/><text:tab/><text:tab/><text:tab/><text:tab/><text:s/>Kęstutis Navickas</text:p>
      <text:p text:style-name="P32"/>
      <text:p text:style-name="P33"/>
      <text:p text:style-name="P34">Suderinta</text:p>
      <text:p text:style-name="P35">Lietuvos Respublikos aplinkos ministerijos</text:p>
      <text:p text:style-name="P36"><text:span text:style-name="T37">2021-03-03 raštu Nr. (65)-D8(E)-13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3T12:31:00Z</meta:creation-date>
    <dc:date>2021-11-23T12:31:00Z</dc:date>
    <meta:template xlink:href="Normal.dotm" xlink:type="simple"/>
    <meta:editing-cycles>1</meta:editing-cycles>
    <meta:editing-duration>PT0S</meta:editing-duration>
    <meta:document-statistic meta:page-count="3" meta:paragraph-count="13" meta:word-count="189" meta:character-count="1618" meta:row-count="49" meta:non-whitespace-character-count="1442"/>
  </office:meta>
</office:document-meta>
</file>