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line-height="150%" fo:text-indent="0.5in">
        <style:tab-stops>
          <style:tab-stop style:type="left" style:position="0.4722in"/>
        </style:tab-stops>
      </style:paragraph-properties>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line-height="150%" fo:text-indent="0.5in">
        <style:tab-stops>
          <style:tab-stop style:type="left" style:position="0.4722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tab-stops>
          <style:tab-stop style:type="left" style:position="0.2958in"/>
          <style:tab-stop style:type="left" style:position="0.4722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line-height="150%" fo:text-indent="0.5in">
        <style:tab-stops>
          <style:tab-stop style:type="left" style:position="0.4722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tab-stops>
          <style:tab-stop style:type="left" style:position="0.2958in"/>
          <style:tab-stop style:type="left" style:position="0.4722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font-weight="bold" style:font-weight-asian="bold"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line-height="150%" fo:text-indent="0.5in">
        <style:tab-stops>
          <style:tab-stop style:type="left" style:position="0.4722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tab-stops>
          <style:tab-stop style:type="left" style:position="0.2958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line-height="150%" fo:text-indent="0.5in">
        <style:tab-stops>
          <style:tab-stop style:type="left" style:position="0.4722in"/>
        </style:tab-stops>
      </style:paragraph-properties>
    </style:style>
    <style:style style:name="P74" style:parent-style-name="Normal" style:family="paragraph">
      <style:paragraph-properties fo:line-height="150%" fo:text-indent="0.5in">
        <style:tab-stops>
          <style:tab-stop style:type="left" style:position="0.4722in"/>
        </style:tab-stops>
      </style:paragraph-properties>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justify" fo:line-height="150%" fo:text-indent="0.5in">
        <style:tab-stops>
          <style:tab-stop style:type="left" style:position="0.4722in"/>
        </style:tab-stops>
      </style:paragraph-properties>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tab-stops>
          <style:tab-stop style:type="left" style:position="0.4722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tab-stops>
          <style:tab-stop style:type="left" style:position="0.4722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tab-stops>
          <style:tab-stop style:type="left" style:position="0.4722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tab-stops>
          <style:tab-stop style:type="left" style:position="0.4722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tab-stops>
          <style:tab-stop style:type="left" style:position="0.4722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tab-stops>
          <style:tab-stop style:type="left" style:position="0.4722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tab-stops>
          <style:tab-stop style:type="left" style:position="0.4722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size="8pt" style:font-size-asian="8pt" style:font-size-complex="8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tab-stops>
          <style:tab-stop style:type="left" style:position="0.4722in"/>
        </style:tab-stops>
      </style:paragraph-properties>
    </style:style>
    <style:style style:name="P114" style:parent-style-name="Normal" style:family="paragraph">
      <style:paragraph-properties fo:text-align="justify" fo:line-height="150%" fo:text-indent="0.5in">
        <style:tab-stops>
          <style:tab-stop style:type="left" style:position="0.4722in"/>
        </style:tab-stops>
      </style:paragraph-properties>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text-align="justify" fo:line-height="150%" fo:text-indent="0.5in">
        <style:tab-stops>
          <style:tab-stop style:type="left" style:position="0.4722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margin-left="1.575in" fo:text-indent="-1.075in">
        <style:tab-stops>
          <style:tab-stop style:type="left" style:position="-1.102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text-align="justify" fo:line-height="150%" fo:text-indent="0.5in">
        <style:tab-stops>
          <style:tab-stop style:type="left" style:position="0.4722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tab-stops>
          <style:tab-stop style:type="left" style:position="0.4722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tab-stops>
          <style:tab-stop style:type="left" style:position="0.4722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tab-stops>
          <style:tab-stop style:type="left" style:position="0.4722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tab-stops>
          <style:tab-stop style:type="left" style:position="0.4722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tab-stops>
          <style:tab-stop style:type="left" style:position="0.4722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tab-stops>
          <style:tab-stop style:type="left" style:position="0.4722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P168" style:parent-style-name="Normal" style:family="paragraph">
      <style:paragraph-properties fo:text-align="justify" fo:line-height="150%" fo:text-indent="0.5in"/>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S2" style:family="section">
      <style:section-properties fo:margin-left="0in" fo:margin-right="0in" style:writing-mode="lr-tb"/>
    </style:style>
    <style:style style:name="P18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82" style:parent-style-name="Normal" style:family="paragraph">
      <style:paragraph-properties fo:text-align="justify" fo:line-height="150%" fo:text-indent="0.5in"/>
      <style:text-properties fo:font-size="8pt" style:font-size-asian="8pt" style:font-size-complex="8pt"/>
    </style:style>
    <style:style style:name="S3" style:family="section">
      <style:section-properties fo:margin-left="0in" fo:margin-right="0in" style:writing-mode="lr-tb"/>
    </style:style>
    <style:style style:name="P183" style:parent-style-name="Normal" style:family="paragraph">
      <style:paragraph-properties>
        <style:tab-stops>
          <style:tab-stop style:type="center" style:position="2.884in"/>
          <style:tab-stop style:type="right" style:position="5.768in"/>
        </style:tab-stops>
      </style:paragraph-properties>
    </style:style>
    <style:style style:name="P184" style:parent-style-name="Normal" style:family="paragraph">
      <style:paragraph-properties fo:text-align="justify" fo:line-height="150%" fo:text-indent="0.5in"/>
    </style:style>
    <style:style style:name="T185" style:parent-style-name="DefaultParagraphFont" style:family="text">
      <style:text-properties fo:font-style="italic" style:font-style-asian="italic" style:font-size-complex="12pt"/>
    </style:style>
    <style:style style:name="P186" style:parent-style-name="Normal" style:family="paragraph">
      <style:paragraph-properties fo:line-height="150%"/>
      <style:text-properties fo:font-style="italic" style:font-style-asian="italic" style:font-size-complex="12pt"/>
    </style:style>
    <style:style style:name="P187" style:parent-style-name="Normal" style:family="paragraph">
      <style:paragraph-properties fo:line-height="150%"/>
      <style:text-properties fo:font-style="italic" style:font-style-asian="italic" style:font-size-complex="12pt"/>
    </style:style>
    <style:style style:name="P188" style:parent-style-name="Normal" style:family="paragraph">
      <style:paragraph-properties fo:line-height="150%"/>
    </style:style>
    <style:style style:name="P189" style:parent-style-name="Normal" style:family="paragraph">
      <style:paragraph-properties>
        <style:tab-stops>
          <style:tab-stop style:type="right" style:position="6.4972in"/>
        </style:tab-stops>
      </style:paragraph-properties>
    </style:style>
    <style:style style:name="T19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ALSTYBĖS SKOLOS ĮSTATYMO NR. I-1508 2, 4 IR 8 STRAIPSNIŲ PAKEITIMO<text:s/></text:p>
      <text:p text:style-name="P14"><text:span text:style-name="T15">ĮSTATYMAS</text:span></text:p>
      <text:p text:style-name="P16"/>
      <text:p text:style-name="P17"><text:span text:style-name="T18">2019</text:span><text:span text:style-name="T19"><text:s/>m.<text:s/></text:span><text:span text:style-name="T20">balandžio</text:span><text:span text:style-name="T21"><text:s/></text:span><text:span text:style-name="T22">26</text:span><text:span text:style-name="T23"><text:s/>d. Nr.<text:s/></text:span><text:span text:style-name="T24">XIII-2087</text:span></text:p>
      <text:p text:style-name="P25">Vilnius</text:p>
      <text:p text:style-name="P26"/>
      <text:p text:style-name="P27"/>
      <text:section text:name="Sect1" text:style-name="S1">
        <text:p text:style-name="P28"/>
        <text:p text:style-name="P29"><text:span text:style-name="T30">1</text:span><text:span text:style-name="T31"><text:s/>straipsnis</text:span><text:span text:style-name="T32">.<text:s/></text:span><text:span text:style-name="T33">2</text:span><text:span text:style-name="T34"><text:s/></text:span><text:span text:style-name="T35">straipsnio pakeitimas</text:span></text:p>
        <text:p text:style-name="P36"><text:span text:style-name="T37">1</text:span><text:span text:style-name="T38">. Pakeisti 2 straipsnio 1 dalį ir ją išdėstyti taip:</text:span></text:p>
        <text:p text:style-name="P39"><text:span text:style-name="T40">„</text:span><text:span text:style-name="T41">1</text:span><text:span text:style-name="T42">.<text:s/></text:span><text:span text:style-name="T43">Draudimo įmonė</text:span><text:span text:style-name="T44"><text:s/>– Lietuvos Respublikos draudimo įstatymo (toliau – Draudimo įstatymas) nustatyta tvarka draudimo veiklos licenci</text:span><text:span text:style-name="T45">ją gavusi Lietuvos Respublikos įstatymų nustatyta tvarka įsteigta draudimo įmonė, steigimosi teisę ir (arba) teisę teikti paslaugas įgyvendinanti kitos Europos ekonominės erdvės valstybės narės draudimo įmonė arba Draudimo įstatymo nustatyta tvarka draudim</text:span><text:span text:style-name="T46">o veiklos leidimą gavęs Lietuvos Respublikoje įsteigtas užsienio valstybės draudimo įmonės filialas.“</text:span></text:p>
        <text:p text:style-name="P47"><text:span text:style-name="T48">2</text:span><text:span text:style-name="T49">. Pakeisti 2 straipsnio 2 dalį ir ją išdėstyti taip:</text:span></text:p>
        <text:p text:style-name="P50"><text:span text:style-name="T51">„</text:span><text:span text:style-name="T52">2</text:span><text:span text:style-name="T53">.</text:span><text:span text:style-name="T54"><text:s/>Eksporto kredito draudėjas</text:span><text:span text:style-name="T55"><text:s/>–</text:span><text:span text:style-name="T56"><text:s/></text:span><text:span text:style-name="T57">kredituojantis eksportuotojas, su draudimo įmone sudaręs<text:s/></text:span><text:span text:style-name="T58">draudimo sutartį dėl nuostolių, patirtų negavus komerciniu kreditu atidėtų mokėjimų už eksportuotas<text:s/></text:span><text:span text:style-name="T59">prekes, turinčias Lietuvos prekybos, pramonės ir amatų rūmų išduotą prekių kilmės sertifikatą, liudijantį, kad prekės pagamintos Lietuvos Respublikoje,</text:span><text:span text:style-name="T60"><text:s/>ar s</text:span><text:span text:style-name="T61">uteiktas paslaugas, padengimo.“</text:span></text:p>
        <text:p text:style-name="P62"><text:span text:style-name="T63">3</text:span><text:span text:style-name="T64">. Pakeisti 2 straipsnio 8 dalį ir ją išdėstyti taip:</text:span></text:p>
        <text:p text:style-name="P65"><text:span text:style-name="T66">„</text:span><text:span text:style-name="T67">8</text:span><text:span text:style-name="T68">.</text:span><text:span text:style-name="T69"><text:s/>Kredituojantis eksportuotojas</text:span><text:span text:style-name="T70"><text:s/>– Lietuvos Respublikoje veikiantis, ūkinę komercinę veiklą vykdantis juridinis asmuo arba juridinio asmens statuso neturintis Europos ekonominės erdvės valstybės narės įmonės filialas, kuris eksportuoja į kitas šalis prekes, turinčias Lietuvos prekybos, p</text:span><text:span text:style-name="T71">ramonės ir amatų rūmų išduotą prekių kilmės sertifikatą, liudijantį, kad prekės pagamintos Lietuvos Respublikoje, arba kuris eksportuoja paslaugas ir taiko šių prekių ar paslaugų pirkėjui apmokėjimo už parduotas prekes ar suteiktas paslaugas atidėjimą (tai</text:span><text:span text:style-name="T72"><text:s/>yra suteikia pirkėjui komercinį kreditą).“</text:span></text:p>
        <text:p text:style-name="P73"/>
        <text:p text:style-name="P74"><text:span text:style-name="T75">2</text:span><text:span text:style-name="T76"><text:s/>straipsnis.</text:span><text:span text:style-name="T77"><text:s/></text:span><text:span text:style-name="T78">4</text:span><text:span text:style-name="T79"><text:s/></text:span><text:span text:style-name="T80">straipsnio pakeitimas</text:span></text:p>
        <text:p text:style-name="P81"><text:span text:style-name="T82">Pakeisti 4 straipsnio 4 dalį ir ją išdėstyti taip:</text:span></text:p>
        <text:p text:style-name="P83"><text:span text:style-name="T84">„</text:span><text:span text:style-name="T85">4</text:span><text:span text:style-name="T86">. Garantijų institucija gali teikti garantijas dėl:</text:span></text:p>
        <text:p text:style-name="P87"><text:span text:style-name="T88">1</text:span><text:span text:style-name="T89">) iš finansų įstaigų, kurių paskutinių finansinių metų metinių finansinių ataskaitų rinkinys buvo audituotas, imamų paskolų, naudojamų investicijoms finansuoti;<text:s/></text:span></text:p>
        <text:p text:style-name="P90"><text:span text:style-name="T91">2</text:span><text:span text:style-name="T92">) iš finansų įstaigų, kurių paskutinių finansinių metų metinių finansinių ataskaitų rinki</text:span><text:span text:style-name="T93">nys buvo audituotas, imamų paskolų, naudojamų apyvartinėms lėšoms papildyti;<text:s/></text:span></text:p>
        <text:p text:style-name="P94"><text:span text:style-name="T95">3</text:span><text:span text:style-name="T96">) gamybinės įrangos ir (arba) įrenginių kainos ar jos dalies sumokėjimo pagal gamybinės įrangos ir (arba) įrenginių finansinės nuomos (lizingo) sutartis, sudarytas su finans</text:span><text:span text:style-name="T97">inės nuomos (lizingo) bendrovėmis;<text:s/></text:span></text:p>
        <text:p text:style-name="P98"><text:span text:style-name="T99">4</text:span><text:span text:style-name="T100">) piniginio reikalavimo dalinio apmokėjimo finansuotojui, kurio paskutinių finansinių metų metinių finansinių ataskaitų rinkinys buvo audituotas, pagal faktoringo sutartis, skirtas kliento apyvartinėms lėšoms papild</text:span><text:span text:style-name="T101">yti;<text:s/></text:span></text:p>
        <text:p text:style-name="P102"><text:span text:style-name="T103">5</text:span><text:span text:style-name="T104">) dalies atidėto mokėjimo pagal kredituojančio eksportuotojo sudarytą prekių, turinčių Lietuvos prekybos, pramonės ir amatų rūmų išduotą prekių kilmės sertifikatą, liudijantį, kad prekės pagamintos Lietuvos Respublikoje, pirkimo–pardavimo sutart</text:span><text:span text:style-name="T105">į ir (ar) kredituojančio eksportuotojo sudarytą paslaugų teikimo sutartį sumokėjimo ar draudimo įmonės eksporto kredito draudėjui sumokėtos draudimo išmokos dalies padengimo;</text:span></text:p>
        <text:p text:style-name="P106"><text:span text:style-name="T107">6</text:span><text:span text:style-name="T108">) piniginio reikalavimo dalinio apmokėjimo finansuotojui, kurio paskutinių f</text:span><text:span text:style-name="T109">inansinių metų metinių finansinių ataskaitų rinkinys buvo audituotas, dėl finansavimo, skirto investicijoms finansuoti ir (ar) apyvartinėms lėšoms papildyti</text:span><text:span text:style-name="T110"><text:s/></text:span><text:span text:style-name="T111">į</text:span><text:span text:style-name="T112">sigyjant obligacijų.“</text:span></text:p>
        <text:p text:style-name="P113"/>
        <text:p text:style-name="P114"><text:span text:style-name="T115">3</text:span><text:span text:style-name="T116"><text:s/>straipsnis.<text:s/></text:span><text:span text:style-name="T117">8 straipsnio pakeitimas<text:s/></text:span></text:p>
        <text:p text:style-name="P118"><text:span text:style-name="T119">Pakeisti 8 straipsnį i</text:span><text:span text:style-name="T120">r jį išdėstyti taip:</text:span></text:p>
        <text:p text:style-name="P121"><text:span text:style-name="T122">„</text:span><text:span text:style-name="T123">8</text:span><text:span text:style-name="T124"><text:s/>straipsnis.<text:s/></text:span><text:span text:style-name="T125">Garantijų institucijų steigimas ir valstybės garantija už garantijų instituciją</text:span></text:p>
        <text:p text:style-name="P126"><text:span text:style-name="T127">1</text:span><text:span text:style-name="T128">. Vyriausybė turi teisę steigti garantijų institucijas, kurios užtikrintų finansų įstaigoms, kurių paskutinių finansinių metų metinių</text:span><text:span text:style-name="T129"><text:s/>finansinių ataskaitų rinkinys buvo audituotas, finansinės nuomos (lizingo) bendrovėms, draudimo įmonėms, finansuotojams, kurių paskutinių finansinių metų metinių finansinių ataskaitų rinkinys buvo audituotas, pagal faktoringo ar obligacijų įsigijimo sutar</text:span><text:span text:style-name="T130">tis, kredituojantiems eksportuotojams pagal garantijas Lietuvos Respublikos juridiniams asmenims, Lietuvos Respublikoje įsteigtiems Europos ekonominės erdvės valstybių narių įmonių filialams ar Lietuvos Respublikos piliečiams arba kitiems asmenims, kuriems</text:span><text:span text:style-name="T131">, vadovaujantis Europos Sąjungos teise, yra suteiktos analogiškos teisės kaip ir Lietuvos Respublikos piliečiams, teikiamų paskolų grąžinimą, gamybinės įrangos ir (arba) įrenginių finansinės nuomos (lizingo) sutartyse nustatytos kainos ar jos dalies sumokė</text:span><text:span text:style-name="T132">jimą, piniginio reikalavimo dalinį apmokėjimą pagal faktoringo ar obligacijų įsigijimo sutartis, dalies<text:s/></text:span><text:soft-page-break/><text:span text:style-name="T133">atidėto mokėjimo pagal kredituojančio eksportuotojo sudarytą pirkimo–pardavimo ar paslaugų teikimo sutartį sumokėjimą ar draudimo įmonės eksporto kredit</text:span><text:span text:style-name="T134">o draudėjui sumokėtos draudimo išmokos dalies padengimą, jeigu tam tikroms programoms įgyvendinti yra numatyta lėšų tų metų valstybės biudžete ar valstybės fonduose.</text:span></text:p>
        <text:p text:style-name="P135"><text:span text:style-name="T136">2</text:span><text:span text:style-name="T137">. Už garantijų institucijos įsipareigojimų finansų įstaigoms, kurių paskutinių finans</text:span><text:span text:style-name="T138">inių metų metinių finansinių ataskaitų rinkinys buvo audituotas, finansinės nuomos (lizingo) bendrovėms, draudimo įmonėms, finansuotojams, kurių paskutinių finansinių metų metinių finansinių ataskaitų rinkinys buvo audituotas, pagal faktoringo ar obligacij</text:span><text:span text:style-name="T139">ų įsigijimo sutartis, kredituojantiems eksportuotojams pagal garantijas įvykdymą garantuoja valstybė. Vyriausybė kiekvienais metais kiekvienai garantijų institucijai nustato įsipareigojimų pagal garantijas limitus. Šie limitai negali viršyti Lietuvos Respu</text:span><text:span text:style-name="T140">blikos atitinkamų metų valstybės biudžeto ir savivaldybių biudžetų finansinių rodiklių patvirtinimo įstatyme nustatyto limito.</text:span></text:p>
        <text:p text:style-name="P141"><text:span text:style-name="T142">3</text:span><text:span text:style-name="T143">. Garantijų institucijos garantijas Vyriausybės ar jos įgaliotos institucijos nustatyta tvarka pasirašo garantijų institucijos vadovas ar jo įgaliotas asmuo. Vyriausybės įsteigtų garantijų institucijų įsipareigojimai finansų įstaigoms, kurių paskutinių fin</text:span><text:span text:style-name="T144">ansinių metų metinių finansinių ataskaitų rinkinys buvo audituotas, finansinės nuomos (lizingo) bendrovėms, draudimo įmonėms, finansuotojams, kurių paskutinių finansinių metų metinių finansinių ataskaitų rinkinys buvo audituotas, pagal faktoringo ar obliga</text:span><text:span text:style-name="T145">cijų įsigijimo sutartis, kredituojantiems eksportuotojams pagal garantijas prilyginami valstybės garantijai.<text:s/></text:span></text:p>
        <text:p text:style-name="P146"><text:span text:style-name="T147">4</text:span><text:span text:style-name="T148">. Garantijų institucija, įgyvendindama valstybės vykdomas programas, Vyriausybės ar jos įgaliotos institucijos nustatyta tvarka nagrinėja Lie</text:span><text:span text:style-name="T149">tuvos Respublikos juridinių asmenų, Lietuvos Respublikoje įsteigtų Europos ekonominės erdvės valstybių narių įmonių filialų ar Lietuvos Respublikos piliečių arba kitų asmenų, kuriems, vadovaujantis Europos Sąjungos teise, yra suteiktos analogiškos teisės k</text:span><text:span text:style-name="T150">aip ir Lietuvos Respublikos piliečiams, prašymus užtikrinti finansų įstaigoms, kurių paskutinių finansinių metų metinių finansinių ataskaitų rinkinys buvo audituotas ir kurios teikia jiems paskolas (investicijoms finansuoti ir apyvartinėms lėšoms papildyti</text:span><text:span text:style-name="T151">), paskolų grąžinimą, gamybinės įrangos ir (arba) įrenginių finansinės nuomos (lizingo) sutartyse nustatytos kainos ar jos dalies sumokėjimą, piniginio reikalavimo dalinį apmokėjimą pagal faktoringo ar obligacijų įsigijimo sutartis, dalies atidėto mokėjimo</text:span><text:span text:style-name="T152"><text:s/>pagal kredituojančio eksportuotojo sudarytą pirkimo–pardavimo ar paslaugų teikimo sutartį sumokėjimą ar draudimo įmonės eksporto kredito draudėjui sumokėtos draudimo išmokos dalies padengimą, tvarko įsipareigojimų pagal suteiktas garantijas apskaitą, kont</text:span><text:span text:style-name="T153">roliuoja, kaip yra vykdomos garantijos sąlygos, ir taiko poveikio priemones garantijų sąlygų nevykdantiems garantijų institucijos skolininkams, finansų įstaigoms, kurių paskutinių finansinių metų metinių finansinių ataskaitų rinkinys buvo audituotas, finan</text:span><text:span text:style-name="T154">sinės nuomos (lizingo) bendrovėms, draudimo įmonėms,<text:s/></text:span><text:soft-page-break/><text:span text:style-name="T155">piniginio reikalavimo dalinio apmokėjimo finansuotojams, kurių paskutinių finansinių metų metinių finansinių ataskaitų rinkinys buvo audituotas, pagal faktoringo ar obligacijų įsigijimo sutartis ir kredi</text:span><text:span text:style-name="T156">tuojantiems eksportuotojams.</text:span></text:p>
        <text:p text:style-name="P157"><text:span text:style-name="T158">5</text:span><text:span text:style-name="T159">. Garantijų institucijos veiklos priežiūrą atlieka ir šios institucijos atskaitomybę nustato Vyriausybės įgaliota institucija.</text:span></text:p>
        <text:p text:style-name="P160"><text:span text:style-name="T161">6</text:span><text:span text:style-name="T162">. Garantijų institucija ne vėliau kaip per 4 mėnesius nuo finansinių metų pabaigos privalo</text:span><text:span text:style-name="T163"><text:s/>pateikti Vyriausybei įmonės metinių finansinių ataskaitų rinkinį kartu su auditoriaus išvada.</text:span></text:p>
        <text:p text:style-name="P164"><text:span text:style-name="T165">7</text:span><text:span text:style-name="T166">. Jeigu garantijų institucijos nuostoliai pasiekia ketvirtį įstatinio kapitalo dydžio, Vyriausybė turi sustabdyti naujų garantijų teikimą.“<text:s/></text:span></text:p>
        <text:p text:style-name="P167"/>
        <text:p text:style-name="P168"><text:span text:style-name="T169">4</text:span><text:span text:style-name="T170"><text:s/></text:span><text:span text:style-name="T171">straipsnis.<text:s/></text:span><text:span text:style-name="T172">Įstatymo įsigaliojimas ir įgyvendinimas</text:span></text:p>
        <text:p text:style-name="P173"><text:span text:style-name="T174">1</text:span><text:span text:style-name="T175">. Šis įstatymas, išskyrus šio straipsnio 2 dalį, įsigalioja 2019 m. lapkričio 1 d.</text:span></text:p>
        <text:p text:style-name="P176"><text:span text:style-name="T177">2</text:span><text:span text:style-name="T178">. Lietuvos Respublikos Vyriausybė ar jos įgaliota institucija iki 2019 m. spalio 31 d. priima šio įstatymo įgyv</text:span><text:span text:style-name="T179">endinamuosius teisės aktus.</text:span></text:p>
        <text:p text:style-name="P180"/>
      </text:section>
      <text:section text:name="Sect2" text:style-name="S2">
        <text:p text:style-name="P181"/>
        <text:p text:style-name="P182"/>
      </text:section>
      <text:section text:name="Sect3" text:style-name="S3">
        <text:p text:style-name="P183"/>
        <text:p text:style-name="P184"><text:span text:style-name="T185">Skelbiu šį Lietuvos Respublikos Seimo priimtą įstatymą.</text:span></text:p>
        <text:p text:style-name="P186"/>
        <text:p text:style-name="P187"/>
        <text:p text:style-name="P188"/>
        <text:p text:style-name="P189">Respublikos Prezidentė<text:span text:style-name="T190"><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19-10-31T22:38:00Z</meta:creation-date>
    <dc:date>2019-10-31T22:38:00Z</dc:date>
    <meta:print-date>2019-04-26T07:27:00Z</meta:print-date>
    <meta:template xlink:href="Normal.dotm" xlink:type="simple"/>
    <meta:editing-cycles>2</meta:editing-cycles>
    <meta:editing-duration>PT0S</meta:editing-duration>
    <meta:document-statistic meta:page-count="4" meta:paragraph-count="248" meta:word-count="1327" meta:character-count="8683" meta:row-count="447" meta:non-whitespace-character-count="7604"/>
  </office:meta>
</office:document-meta>
</file>