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size="10pt" style:font-size-asian="10pt" style:font-size-complex="12pt"/>
    </style:style>
    <style:style style:name="P11" style:parent-style-name="Normal" style:family="paragraph">
      <style:text-properties fo:font-size="10pt" style:font-size-asian="10pt"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justify" fo:text-indent="0.3937in"/>
      <style:text-properties fo:font-weight="bold" style:font-weight-asian="bold" style:font-weight-complex="bold"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justify" fo:text-indent="0.3937in"/>
      <style:text-properties fo:color="#000000" style:font-size-complex="12pt"/>
    </style:style>
    <style:style style:name="P20" style:parent-style-name="Normal" style:family="paragraph">
      <style:paragraph-properties fo:widows="0" fo:orphans="0" fo:text-align="justify" fo:text-indent="0.3937in"/>
      <style:text-properties fo:color="#000000" style:font-size-complex="12p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margin-left="0.6437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43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margin-left="0.6437in" fo:text-indent="-0.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margin-left="0.6437in">
        <style:tab-stops/>
      </style:paragraph-properties>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size="14pt" style:font-size-asian="14pt" style:font-size-complex="14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ab-stops>
          <style:tab-stop style:type="left" style:position="5.3159in"/>
          <style:tab-stop style:type="left" style:position="6.004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1.11667in" svg:height="0.5652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6"/>
      <text:p text:style-name="P7"><text:span text:style-name="T8">CIVILINĖS AVIACIJOS ADMINISTRACIJOS</text:span></text:p>
      <text:p text:style-name="P9">DIREKTORIUS</text:p>
      <text:p text:style-name="P10"/>
      <text:p text:style-name="P11"/>
      <text:p text:style-name="P12"><text:span text:style-name="T13">DĖL<text:s/></text:span><text:span text:style-name="T14">CIVILINĖS AVIACIJOS ADMINISTRACIJOS</text:span><text:span text:style-name="T15"><text:s/>DIREKTORIAUS 2003 m. gegužės 12 d. ĮSAKYMu Nr. 4R-63 patvirtintų ŠUOLIŲ SU PARAŠIUTAIS TAISYKLIŲ PAKEITIMO</text:span></text:p>
      <text:p text:style-name="P16"/>
      <text:p text:style-name="P17">2014 m. gegužės 13 d. Nr. 4R-69</text:p>
      <text:p text:style-name="P18">Vilnius</text:p>
      <text:p text:style-name="P19"/>
      <text:p text:style-name="P20"/>
      <text:p text:style-name="P21"><text:span text:style-name="T22">P a k e i č i u Šuolių su parašiutais taisykles, patvirtintas Civilinės aviacijos administracijos direktoriaus 2003 m. gegužės 12 d. įsakymu Nr. 4R-63 „Dėl šuolių su parašiutais taisyklių patvirtinimo“:</text:span></text:p>
      <text:p text:style-name="P23"><text:span text:style-name="T24">1</text:span><text:span text:style-name="T25">. Pakeičiu 14 punktą ir išdėstau jį taip:</text:span></text:p>
      <text:p text:style-name="P26"><text:span text:style-name="T27">„</text:span><text:span text:style-name="T28">14</text:span><text:span text:style-name="T29">. Kiekvieną šuolių dieną, šuolių organizatorius skiria šuolių vadovą. Šuolių vadovas atsako už šuolių organizavimą, jų saugą, koordinuoja personalo darbą. Jei aerodrome ar lauko aikštelėje tuo metu neatliekami kitokio pobūdžio skraidymai, šuolių vadovas gali eiti ir skrydžių koordinatoriaus pareigas. Visi parašiutininkai ir personalas privalo vykdyti šuolių vadovo nurodymus. Šuolių vadovu gali būti paskirtas instruktorius arba asmuo, kurio tinkamumą eiti šias pareigas patvirtino LPSF.“</text:span></text:p>
      <text:p text:style-name="P30"><text:span text:style-name="T31">2</text:span><text:span text:style-name="T32">. Papildau nauju VI skyriumi:</text:span></text:p>
      <text:p text:style-name="P33"/>
      <text:p text:style-name="P34"><text:span text:style-name="T35">„</text:span><text:span text:style-name="T36">VI</text:span><text:span text:style-name="T37">.<text:s/></text:span><text:span text:style-name="T38">ŠUOLIAI SU PARAŠIUTAIS VALDOMOJOJE ORO EDVĖJE</text:span></text:p>
      <text:p text:style-name="P39"/>
      <text:p text:style-name="P40"><text:span text:style-name="T41">37</text:span><text:span text:style-name="T42">. Šuoliai su parašiutais valdomojoje oro erdvėje galimi tik parašiutininkus skraidinančio orlaivio vadui gavus skrydžių vadovo leidimą.<text:s/></text:span></text:p>
      <text:p text:style-name="P43"><text:span text:style-name="T44">38</text:span><text:span text:style-name="T45">. Jei pradinė šuolių stadija vyksta valdomojoje oro erdvėje, o baigtinė stadija – nevaldomoje oro erdvėje, orlaivio vadas, prieš kreipdamasis į skrydžių vadovą dėl leidimo, privalo susisiekti su skrydžių koordinatoriumi arba šuolių vadovu</text:span><text:span text:style-name="T46"><text:s/></text:span><text:span text:style-name="T47">(jei šuoliai parašiutu atliekami ne aerodromuose arba lauko aikštelėse) ir gauti iš jo patvirtinimą, kad atitinkamoje nevaldomos oro erdvės dalyje nevykdomi kiti skrydžiai. <text:s text:c="8"/></text:span></text:p>
      <text:p text:style-name="P48"><text:span text:style-name="T49">39</text:span><text:span text:style-name="T50">. Prašydamas leidimo šuoliams valdomojoje oro erdvėje, orlaivio vadas turi pranešti skrydžių vadovui bent šią informaciją:</text:span></text:p>
      <text:p text:style-name="P51"><text:span text:style-name="T52">39.1</text:span><text:span text:style-name="T53">. pradinis šuolių aukštis / skrydžių lygis;</text:span></text:p>
      <text:p text:style-name="P54"><text:span text:style-name="T55">39.2</text:span><text:span text:style-name="T56">. šuolių pradžia;</text:span></text:p>
      <text:p text:style-name="P57"><text:span text:style-name="T58">39.3</text:span><text:span text:style-name="T59">. apskaičiuotas laikas, kada paskutinis iš iššokusių parašiutininkų paliks valdomąją oro erdvę, o jeigu šuoliai vykdomi aerodromo skrydžių valdymo zonos ribose – apskaičiuotas paskutinio iš iššokusių parašiutininkų nusileidimo laikas.</text:span></text:p>
      <text:p text:style-name="P60"><text:span text:style-name="T61">40</text:span><text:span text:style-name="T62">. Šuoliams numatoma vieta arba koordinatės, bei matmenys (spindulys jūrmylėmis nuo šios vietos arba koordinačių) turi būti nurodyti skrydžio plane.<text:s/></text:span></text:p>
      <text:p text:style-name="P63"><text:span text:style-name="T64">41</text:span><text:span text:style-name="T65">. Leidimus vykdyti šuolius valdomosios oro ribose skrydžių vadovas duoda atsižvelgdamas į turimą radiolokacinę informaciją.</text:span></text:p>
      <text:p text:style-name="P66"><text:span text:style-name="T67">42</text:span><text:span text:style-name="T68">. Šuolių vykdymo metu skrydžių vadovas atsako tik už nustatyto radiolokacinio skirstymo tarp šuoliams numatytos vietos <text:s/>ir kitų, šuolių nevykdančių, orlaivių, skrendančių valdomojoje oro erdvėje, užtikrinimą.“</text:span></text:p>
      <text:p text:style-name="P69"/>
      <text:p text:style-name="P70"/>
      <text:p text:style-name="P71"/>
      <text:p text:style-name="P72">Direktoriaus pavaduotojas</text:p>
      <text:p text:style-name="P73"><text:span text:style-name="T74">pavaduojantis direktorių</text:span><text:span text:style-name="T75"><text:tab/>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CLUSadmin</dc:creator>
    <meta:creation-date>2016-03-03T07:33:00Z</meta:creation-date>
    <dc:date>2016-03-03T07:33:00Z</dc:date>
    <meta:print-date>2014-05-13T12:21:00Z</meta:print-date>
    <meta:template xlink:href="Normal.dotm" xlink:type="simple"/>
    <meta:editing-cycles>2</meta:editing-cycles>
    <meta:editing-duration>PT0S</meta:editing-duration>
    <meta:document-statistic meta:page-count="2" meta:paragraph-count="20" meta:word-count="427" meta:character-count="2697" meta:row-count="78" meta:non-whitespace-character-count="2290"/>
  </office:meta>
</office:document-meta>
</file>