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 VALSTYBĖS LYGIO EKSTREMALIOSIOS SITUACIJOS VALSTYBĖS OPERACIJŲ</text:p>
      <text:p text:style-name="P16"><text:span text:style-name="T17">VADOVO 2020 M. RUGPJŪČIO 17 D. SPRENDIMO NR. V-1839 „</text:span><text:span text:style-name="T18">DĖL PRADINIO UGDYMO ORGANIZAVIMO BŪTINŲ SĄLYGŲ</text:span><text:span text:style-name="T19">“ PAKEITIMO</text:span></text:p>
      <text:p text:style-name="P20"/>
      <text:p text:style-name="P21">2020 m. spalio 6 d. Nr. V-2196</text:p>
      <text:p text:style-name="P22">Vilnius</text:p>
      <text:p text:style-name="P23"/>
      <text:p text:style-name="P24"><text:span text:style-name="T25">Pakeičiu</text:span><text:span text:style-name="T26"><text:s/></text:span><text:span text:style-name="T27">Lietuvos Respublikos sveikatos apsaugos ministro – valstybės lygio ekstremaliosios situacijos valstybės operacijų vadovo 2020 m. rugpjūčio 17 d. sprendimą<text:s/></text:span><text:span text:style-name="T28"><text:line-break/>Nr. V-1839 „Dėl<text:s/></text:span><text:span text:style-name="T29">pradinio ugdymo organizavimo būtinų sąlygų</text:span><text:span text:style-name="T30">“ ir 1.10 papunktį išdėstau taip:<text:s/></text:span></text:p>
      <text:p text:style-name="P31"><text:span text:style-name="T32">„</text:span><text:span text:style-name="T33">1.10</text:span><text:span text:style-name="T34">. Vykstant ugdymo procesui pašaliniai asmenys į švietimo įstaigą neturi būti įleidžiami, išskyrus atvejus, kai jie teikia paslaugas, būtinas ugdymo proceso organizavimui ar vykdo valstybines funkcijas. Mokinius atlydinčių, pasitinkančių tėvų (globėjų, rūpintojų) patekimas į švietimo įstaigos pastato vidų ugdymo proceso metu turi būti ribojamas, nustatomos tam skirtos erdvės ar vietos. Jei nevykstant ugdymo procesui švietimo įstaigos patalpos yra panaudojamos kitoms reikmėms, turi būti užtikrinama, kad prieš prasidedant ugdymo procesui patalpos būtų išvėdintos, išvalytos ir dezinfekuotos, laikantis šio sprendimo 1.12 papunktyje nurodytų rekomendacijų.“</text:span></text:p>
      <text:p text:style-name="P35"/>
      <text:p text:style-name="P36"/>
      <text:p text:style-name="P37"/>
      <text:p text:style-name="P38"><text:span text:style-name="T39">Sveikatos apsaugos ministras – valstybės lygio</text:span></text:p>
      <text:p text:style-name="P40"><text:span text:style-name="T41">ekstremaliosios situacijos valstybės operacijų vadovas</text:span><text:span text:style-name="T42"><text:tab/></text:span><text:span text:style-name="T43"><text:tab/></text:span><text:span text:style-name="T44"><text:tab/></text:span><text:span text:style-name="T45"><text:tab/></text:span><text:span text:style-name="T46">Aurelijus Veryga</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06T22:37:00Z</meta:creation-date>
    <dc:date>2020-11-06T22:37:00Z</dc:date>
    <meta:print-date>2020-08-19T12:09: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0" meta:word-count="183" meta:character-count="1458" meta:row-count="34" meta:non-whitespace-character-count="1285"/>
  </office:meta>
</office:document-meta>
</file>