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ALTIJOS JŪROS PARLAMENTINĖS KONFERENCIJOS NUOLATINIO KOMITETO POSĖDYJE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13</text:span><text:span text:style-name="T28"><text:s/>d. Nr. SV-S-</text:span><text:span text:style-name="T29">45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<text:s/></text:span><text:span text:style-name="T43">Asamblėjoje pirmininką Andrių Kupčinską</text:span><text:s/><text:span text:style-name="T44">2022 m. balandžio 20 d. dalyvauti</text:span><text:s/>Baltijos jūros parlamentinės konferencijos Nuolatinio komiteto posėdyje Varšuvoje<text:s/><text:span text:style-name="T45">(Lenkijos Respublika)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<text:s/><text:span text:style-name="T50">komandiruotė</text:span><text:span text:style-name="T51">s išlaidas<text:s/></text:span>iš<text:s/><text:span text:style-name="T52">Seimo delegacijai<text:s/></text:span>Baltijos Asamblėjoje<text:span text:style-name="T53"><text:s/>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13T19:37:00Z</meta:creation-date>
    <dc:date>2022-04-13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8" meta:character-count="695" meta:row-count="14" meta:non-whitespace-character-count="610"/>
  </office:meta>
</office:document-meta>
</file>