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6.6%"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justify"/>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BAUDŽIAMOJO KODEKSO PAPILDYMO<text:s/></text:span><text:span text:style-name="T19"><text:line-break/>202</text:span><text:span text:style-name="T20">1</text:span><text:span text:style-name="T21"><text:s/>STRAIPSNIU ĮSTATYMO PROJEKTO NR. XIVP-3109</text:span></text:p>
      <text:p text:style-name="P22"/>
      <text:p text:style-name="P23"><text:span text:style-name="T24">2024 m. gegužės 8 d.<text:s/></text:span><text:span text:style-name="T25">Nr.<text:s/></text:span><text:span text:style-name="T26">327</text:span></text:p>
      <text:p text:style-name="P27">Vilnius</text:p>
      <text:p text:style-name="P28"/>
      <text:p text:style-name="P29"><text:span text:style-name="T30">Vadovaudamasi Lietuvos Respublikos Seimo statuto 138 straipsnio 3 dalimi ir atsižvelgdama į Lietuvos Respublikos Seimo valdybos 2024 m. kovo 20 d. sprendimo<text:s/></text:span><text:span text:style-name="T31"><text:line-break/>Nr. SV-S-1329 „Dėl įstatymų projektų išvadų“ 1.2 papunktį, Lietuvos Respublikos Vyriausybė<text:s/></text:span><text:span text:style-name="T32">nutari</text:span><text:span text:style-name="T33">a:</text:span></text:p>
      <text:p text:style-name="P34"><text:span text:style-name="T35">Nepritarti Lietuvos Respublikos baudžiamojo kodekso papildymo 202</text:span><text:span text:style-name="T36">1</text:span><text:span text:style-name="T37"><text:s/>straipsniu įstatymo projektui Nr. XIVP-3109<text:s/></text:span><text:span text:style-name="T38">(toliau – Įstatymo projektas)<text:s/></text:span><text:span text:style-name="T39">dėl šių priežasčių:</text:span></text:p>
      <text:p text:style-name="P40"><text:span text:style-name="T41">Įstatymo projektu siūloma numatyti baudžiamąją atsakomybę už neteisėtą vertimąsi azartinių lošimų veikla, kuris apibrėžiamas kaip neteisėtas azartinių lošimų organizavimas arba siūlymas dalyvauti azartinių lošimų veikloje. Atkreiptinas dėmesys, kad<text:s/></text:span><text:span text:style-name="T42">neteisėtas vertimasis azartinių lošimų veikla jau šiuo metu užtraukia baudžiamąją atsakomybę, vadovaujantis g</text:span><text:span text:style-name="T43">aliojančia<text:s/></text:span><text:span text:style-name="T44">L</text:span><text:span text:style-name="T45">ietuvos Respublikos baudžiamojo kodekso (toliau – BK) 202 straipsnio norma, kuria kriminalizuotas neteisėtas vertimasis bet kokios rūšies komercine, įskaitant ir azartinius lošimus,<text:s/></text:span><text:soft-page-break/><text:span text:style-name="T46">veikla. Pažymėtina, kad BK202 straipsnyje šios nusikalstamos veikos padarymas ir baudžiamumas siejami su nusikalstamos veikos sudėties būtinais požymiais – versliškumu ar stambiu mastu. Įstatymo projektu siūloma baudžiamajai atsakomybei atsirasti esminių neteisėto vertimosi komercine veikla sudėties stambaus masto ir versliškumo požymių atsisakyti ir<text:s/></text:span><text:span text:style-name="T47"><text:line-break/>4 metų laisvės atėmimo bausme bausti už visus be išimties neteisėto vertimosi komercine veikla (azartinių lošimo organizavimo) atvejus, įskaitant pavienius šiuo metu administracinio nusižengimo požymius atitinkančius arba net jokios atsakomybės neužtraukiančius mažareikšmius atvejus. Aptariamu aspektu atkeiptinas dėmesys, kad Aštuonioliktosios Lietuvos Respublikos Vyriausybės programos, patvirtintos Lietuvos Respublikos Seimo 2020 m. gruodžio 11 d. nutarimu Nr. XIV-72 „Dėl Aštuonioliktosios Lietuvos Respublikos Vyriausybės programos“, (toliau – Vyriausybės programa) priemonių plane nurodytų įgyvendinimo priemonių visuma leidžia teigti, kad joje įtvirtintas siekis kompleksiškai peržiūrėti, suderinti ir subalansuoti valstybės vykdomą baudžiamąją politiką, siekiant, kad baudžiamoji atsakomybė būtų taikoma kaip<text:s/></text:span><text:span text:style-name="T48">ultima ratio</text:span><text:span text:style-name="T49"><text:s/>priemonė ir kad būtų numatyta proporcinga baudžiamoji atsakomybė už mažiau pavojingas nusikalstamas veikas, o už veikas skiriamos bausmės būtų adekvačios, pagrįstos ir proporcingos. Vyriausybės programos nuostatų įgyvendinimo priemonių plane įtvirtinta sisteminė BK pertvarka: a) subalansuoti valstybės baudžiamąją politiką, kad baudžiamoji atsakomybė būtų taikoma kaip<text:s/></text:span><text:span text:style-name="T50">ultima ratio</text:span><text:span text:style-name="T51"><text:s/>priemonė ir kad būtų numatyta proporcinga baudžiamoji atsakomybė už mažiau pavojingas nusikalstamas veikas (Vyriausybės programos 8.2.6 papunktis); b) atlikti bausmių taikymo reglamentavimo kompleksinę analizę ir sisteminę peržiūrą, siekiant bausmių taikymo proporcingumo ir pagrįstumo (Vyriausybės programos 8.2.7 papunktis); c) atlikti nusikalstamų veikų sankcijų sistemos analizę, įvertinti jų proporcingumą, pagrįstumą ir tarpusavio suderinamumą (Vyriausybės programos 8.2.8 papunktis). Įgyvendinant aptariamas Vyriausybės programos nuostatas, kompleksiškai peržiūrėtos visos baudžiamojo įstatymo bendrosios ir specialiosios dalies normos ir parengti sisteminiai baudžiamojo įstatymo pakeitimai, tinkamai subalansuojantys valstybės vykdomą baudžiamąją politiką. Pažymėtina, kad, vykdant<text:s/></text:span><text:soft-page-break/><text:span text:style-name="T52">baudžiamojo įstatymo sisteminę pertvarką, BK 202 straipsnio nuostatos įvertintos kaip tinkamai įgyvendinančios konstitucinių proporcingumo ir<text:s/></text:span><text:span text:style-name="T53">ultima ratio</text:span><text:span text:style-name="T54"><text:s/>principų reikalavimus. Todėl Įstatymo projektu siūlomas reglamentavimas, kuriuo siekiama baudžiamąją atsakomybę taikyti už itin nedidelio pavojingumo pažeidimus, nėra suderinamas su šiuolaikinės valstybės baudžiamosios politikos formavimo gairėmis ir tendencijomis.</text:span></text:p>
      <text:p text:style-name="P55"/>
      <text:p text:style-name="P56"/>
      <text:p text:style-name="P57"/>
      <text:p text:style-name="P58"><text:span text:style-name="T59">Finansų ministrė,<text:s/></text:span></text:p>
      <text:p text:style-name="P60">pavaduojanti Ministrą Pirmininką<text:tab/>Gintarė Skaistė</text:p>
      <text:p text:style-name="P61"/>
      <text:p text:style-name="P62"/>
      <text:p text:style-name="P63"/>
      <text:p text:style-name="P64"><text:span text:style-name="T65">Teisingumo ministrė</text:span><text:span text:style-name="T66"><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09T19:35:00Z</meta:creation-date>
    <dc:date>2024-05-09T19:35:00Z</dc:date>
    <meta:print-date>2017-06-01T05:28:00Z</meta:print-date>
    <meta:template xlink:href="Normal.dotm" xlink:type="simple"/>
    <meta:editing-cycles>2</meta:editing-cycles>
    <meta:editing-duration>PT0S</meta:editing-duration>
    <meta:document-statistic meta:page-count="3" meta:paragraph-count="48" meta:word-count="452" meta:character-count="4017" meta:row-count="172" meta:non-whitespace-character-count="3613"/>
  </office:meta>
</office:document-meta>
</file>