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text-transform="uppercase"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TRANSATLANTINIAME FORUME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24</text:span><text:span text:style-name="T28"><text:s/>d. Nr. SV-S-</text:span><text:span text:style-name="T29">3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delegacijos NATO Parlamentinėje Asamblėjoje pirmininką Audronių Ažubalį</text:span><text:span text:style-name="T42"><text:s/>2021 m. lapkričio 28 – gruodžio 2 d. dalyvauti</text:span><text:span text:style-name="T43"><text:s/>NATO<text:s/></text:span>Parlamentinės Asamblėjos transatlantiniame forume Vašingtone<text:s/><text:span text:style-name="T44">(Jungtinės Amerikos Valstijos).</text:span></text:p>
        <text:p text:style-name="P45"><text:span text:style-name="T46">Kartu vyksta Lietuvos Respublikos Seimo kanceliarijos Tarptautinių ryšių skyriaus patarėja Kristina Gražytė</text:span><text:span text:style-name="T47">.</text:span></text:p>
        <text:p text:style-name="P48"><text:span text:style-name="T49">2</text:span><text:span text:style-name="T50">.<text:s/></text:span>Pavesti Seimo kanceliarijai apmokėti komandiruotės išlaidas iš<text:s/><text:span text:style-name="T51">Seimo delegacijai<text:s/></text:span>NATO Parlamentinėje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o pirmasis pavaduotojas</text:span><text:span text:style-name="T59"><text:tab/></text:span><text:span text:style-name="T60">Jurgis Razma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4T20:32:00Z</meta:creation-date>
    <dc:date>2021-11-24T20:32:00Z</dc:date>
    <meta:print-date>2021-11-24T07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9" meta:character-count="796" meta:row-count="43" meta:non-whitespace-character-count="689"/>
  </office:meta>
</office:document-meta>
</file>