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text-indent="0.4923in"/>
      <style:text-properties style:font-size-complex="12pt"/>
    </style:style>
    <style:style style:name="P27" style:parent-style-name="Normal" style:family="paragraph">
      <style:paragraph-properties fo:text-align="center" fo:text-indent="0.4923in"/>
      <style:text-properties style:font-size-complex="12pt"/>
    </style:style>
    <style:style style:name="P28" style:parent-style-name="Normal" style:family="paragraph">
      <style:paragraph-properties style:punctuation-wrap="simple" style:vertical-align="baseline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34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2166in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margin-left="0.7479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 fo:margin-left="0.7479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line-height="150%" fo:text-indent="0.504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text-transform="uppercas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Palemonas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left="-0.0027in" fo:text-indent="0.5027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name-asian="Palemonas" style:font-size-complex="12pt" style:language-asian="de" style:country-asian="DE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Palemonas" style:font-size-complex="12pt" style:language-asian="de" style:country-asian="D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4722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722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4722in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style:font-name="TimesLT"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0" style:parent-style-name="Normal" style:family="paragraph">
      <style:paragraph-properties fo:text-align="center" fo:text-indent="0.5in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style:font-weight-complex="bold" fo:text-transform="uppercase" style:font-size-complex="12pt"/>
    </style:style>
    <style:style style:name="T195" style:parent-style-name="DefaultParagraphFont" style:family="text">
      <style:text-properties style:font-weight-complex="bold" fo:text-transform="uppercase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center" fo:text-indent="0.4923in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 fo:text-indent="0.4923in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fo:text-transform="uppercase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fo:text-transform="uppercase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fo:text-transform="uppercase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name="TimesLT" fo:text-transform="uppercase" style:font-size-complex="12pt"/>
    </style:style>
    <style:style style:name="T296" style:parent-style-name="DefaultParagraphFont" style:family="text">
      <style:text-properties style:font-name="TimesLT" style:font-size-complex="12pt"/>
    </style:style>
    <style:style style:name="T297" style:parent-style-name="DefaultParagraphFont" style:family="text">
      <style:text-properties style:font-name="TimesLT" fo:text-transform="uppercase" fo:font-size="10pt" style:font-size-asian="10pt"/>
    </style:style>
    <style:style style:name="T298" style:parent-style-name="DefaultParagraphFont" style:family="text">
      <style:text-properties style:font-name="TimesLT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fo:text-transform="uppercase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fo:text-transform="uppercase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fo:text-transform="uppercase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name="TimesLT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name="TimesLT" style:font-size-complex="12pt"/>
    </style:style>
    <style:style style:name="P3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6" style:parent-style-name="DefaultParagraphFont" style:family="text">
      <style:text-properties style:font-name="TimesLT" style:font-size-complex="12pt"/>
    </style:style>
    <style:style style:name="T327" style:parent-style-name="DefaultParagraphFont" style:family="text">
      <style:text-properties style:font-name="TimesLT" style:font-size-complex="12pt"/>
    </style:style>
    <style:style style:name="T328" style:parent-style-name="DefaultParagraphFont" style:family="text">
      <style:text-properties style:font-weight-complex="bold" fo:color="#000000" style:font-size-complex="12pt"/>
    </style:style>
    <style:style style:name="P3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P33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name="TimesLT" fo:color="#000000" style:font-size-complex="12pt"/>
    </style:style>
    <style:style style:name="P33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339" style:parent-style-name="DefaultParagraphFont" style:family="text">
      <style:text-properties style:font-name="TimesLT" style:font-size-complex="12pt"/>
    </style:style>
    <style:style style:name="T340" style:parent-style-name="DefaultParagraphFont" style:family="text">
      <style:text-properties style:font-name="TimesLT" style:font-size-complex="12pt"/>
    </style:style>
    <style:style style:name="P34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342" style:parent-style-name="DefaultParagraphFont" style:family="text">
      <style:text-properties style:font-name="TimesLT" style:font-size-complex="12pt"/>
    </style:style>
    <style:style style:name="P343" style:parent-style-name="Normal" style:family="paragraph">
      <style:paragraph-properties fo:text-align="center" fo:line-height="150%" fo:text-indent="0.4923in">
        <style:tab-stops>
          <style:tab-stop style:type="left" style:position="0.4923in"/>
        </style:tab-stops>
      </style:paragraph-properties>
      <style:text-properties style:font-name="TimesLT" fo:font-weight="bold" style:font-weight-asian="bold" style:font-size-complex="12pt"/>
    </style:style>
    <style:style style:name="P34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45" style:parent-style-name="DefaultParagraphFont" style:family="text">
      <style:text-properties style:font-name="TimesLT" fo:color="#000000" style:font-size-complex="12pt"/>
    </style:style>
    <style:style style:name="T346" style:parent-style-name="DefaultParagraphFont" style:family="text">
      <style:text-properties style:font-name="TimesLT" fo:color="#000000" style:font-size-complex="12pt"/>
    </style:style>
    <style:style style:name="T347" style:parent-style-name="DefaultParagraphFont" style:family="text">
      <style:text-properties style:font-name="TimesLT" fo:text-transform="uppercase" style:font-size-complex="12pt"/>
    </style:style>
    <style:style style:name="T348" style:parent-style-name="DefaultParagraphFont" style:family="text">
      <style:text-properties style:font-name="TimesLT" fo:color="#000000" style:font-size-complex="12pt"/>
    </style:style>
    <style:style style:name="P34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0" style:parent-style-name="DefaultParagraphFont" style:family="text">
      <style:text-properties style:font-name="TimesLT" fo:color="#000000" style:font-size-complex="12pt"/>
    </style:style>
    <style:style style:name="T351" style:parent-style-name="DefaultParagraphFont" style:family="text">
      <style:text-properties style:font-name="TimesLT" fo:color="#000000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fo:text-transform="uppercase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fo:text-transform="uppercase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fo:text-transform="uppercase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line-height="150%" fo:text-indent="0.4923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fo:text-transform="uppercase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fo:text-transform="uppercase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text-align="justify" fo:line-height="150%" fo:text-indent="0.4923in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name="TimesLT" fo:text-transform="uppercase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fo:text-transform="uppercase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fo:text-transform="uppercase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name="TimesLT" fo:text-transform="uppercase" style:font-size-complex="12pt"/>
    </style:style>
    <style:style style:name="T379" style:parent-style-name="DefaultParagraphFont" style:family="text">
      <style:text-properties style:font-name="TimesLT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fo:text-transform="uppercase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fo:text-transform="uppercase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fo:text-transform="uppercase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name="TimesLT" fo:text-transform="uppercase" style:font-size-complex="12pt"/>
    </style:style>
    <style:style style:name="T388" style:parent-style-name="DefaultParagraphFont" style:family="text">
      <style:text-properties style:font-name="TimesLT" fo:text-transform="uppercase" fo:color="#1F497D" fo:font-size="10pt" style:font-size-asian="10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fo:text-transform="uppercase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fo:text-transform="uppercase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fo:text-transform="uppercase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P39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P40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fo:font-weight="bold" style:font-weight-asian="bold" style:font-weight-complex="bold" style:font-size-complex="12pt"/>
    </style:style>
    <style:style style:name="P4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center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break-before="page" fo:margin-right="-0.1277in">
        <style:tab-stops>
          <style:tab-stop style:type="center" style:position="2.884in"/>
          <style:tab-stop style:type="left" style:position="4.4298in"/>
          <style:tab-stop style:type="right" style:position="5.768in"/>
        </style:tab-stops>
      </style:paragraph-properties>
    </style:style>
    <style:style style:name="P417" style:parent-style-name="Normal" style:family="paragraph">
      <style:paragraph-properties fo:margin-left="4.4298in" fo:margin-right="-0.1277in">
        <style:tab-stops>
          <style:tab-stop style:type="center" style:position="-1.5458in"/>
          <style:tab-stop style:type="left" style:position="0in"/>
          <style:tab-stop style:type="right" style:position="1.3381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text-transform="uppercase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margin-left="4.4298in" fo:margin-right="-0.1277in">
        <style:tab-stops>
          <style:tab-stop style:type="center" style:position="-1.5458in"/>
          <style:tab-stop style:type="left" style:position="0in"/>
          <style:tab-stop style:type="right" style:position="1.3381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 fo:text-indent="0.0381in">
        <style:tab-stops>
          <style:tab-stop style:type="left" style:position="5.1187in"/>
        </style:tab-stops>
      </style:paragraph-properties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429" style:family="table-column">
      <style:table-column-properties style:column-width="6.8673in"/>
    </style:style>
    <style:style style:name="Table428" style:family="table">
      <style:table-properties style:width="6.8673in" fo:margin-left="-0.0236in" table:align="left"/>
    </style:style>
    <style:style style:name="TableRow430" style:family="table-row">
      <style:table-row-properties style:min-row-height="1.2756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fo:font-size="8pt" style:font-size-asian="8pt" style:font-size-complex="8pt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P4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fo:font-size="10pt" style:font-size-asian="10pt" fo:background-color="#FFFF00"/>
    </style:style>
    <style:style style:name="P4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41" style:parent-style-name="DefaultParagraphFont" style:family="text">
      <style:text-properties fo:color="#000000" fo:font-size="10pt" style:font-size-asian="10pt"/>
    </style:style>
    <style:style style:name="P442" style:parent-style-name="Normal" style:family="paragraph">
      <style:paragraph-properties fo:text-align="center"/>
      <style:text-properties fo:color="#000000" fo:font-size="2pt" style:font-size-asian="2pt" style:font-size-complex="2pt"/>
    </style:style>
    <style:style style:name="P443" style:parent-style-name="Normal" style:family="paragraph">
      <style:paragraph-properties fo:text-align="center" fo:text-indent="0.2562in"/>
      <style:text-properties fo:color="#000000" fo:font-size="8pt" style:font-size-asian="8pt" style:font-size-complex="8pt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8pt" style:font-size-asian="8pt" style:font-size-complex="8pt"/>
    </style:style>
    <style:style style:name="P447" style:parent-style-name="Normal" style:family="paragraph">
      <style:text-properties fo:font-size="10pt" style:font-size-asian="10pt"/>
    </style:style>
    <style:style style:name="TableColumn449" style:family="table-column">
      <style:table-column-properties style:column-width="3.1881in"/>
    </style:style>
    <style:style style:name="TableColumn450" style:family="table-column">
      <style:table-column-properties style:column-width="1.4062in"/>
    </style:style>
    <style:style style:name="TableColumn451" style:family="table-column">
      <style:table-column-properties style:column-width="1.1131in"/>
    </style:style>
    <style:style style:name="TableColumn452" style:family="table-column">
      <style:table-column-properties style:column-width="1.1361in"/>
    </style:style>
    <style:style style:name="Table448" style:family="table">
      <style:table-properties style:width="6.8437in" style:rel-width="100%" fo:margin-left="0in" table:align="left"/>
    </style:style>
    <style:style style:name="TableRow453" style:family="table-row">
      <style:table-row-properties style:min-row-height="0.3465in" fo:keep-together="always"/>
    </style:style>
    <style:style style:name="TableCell4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Row464" style:family="table-row">
      <style:table-row-properties style:min-row-height="0.3777in" fo:keep-together="always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olumn474" style:family="table-column">
      <style:table-column-properties style:column-width="0.9354in"/>
    </style:style>
    <style:style style:name="TableColumn475" style:family="table-column">
      <style:table-column-properties style:column-width="1.1215in"/>
    </style:style>
    <style:style style:name="TableColumn476" style:family="table-column">
      <style:table-column-properties style:column-width="0.934in"/>
    </style:style>
    <style:style style:name="TableColumn477" style:family="table-column">
      <style:table-column-properties style:column-width="0.4743in"/>
    </style:style>
    <style:style style:name="TableColumn478" style:family="table-column">
      <style:table-column-properties style:column-width="0.6534in"/>
    </style:style>
    <style:style style:name="TableColumn479" style:family="table-column">
      <style:table-column-properties style:column-width="0.559in"/>
    </style:style>
    <style:style style:name="TableColumn480" style:family="table-column">
      <style:table-column-properties style:column-width="0.559in"/>
    </style:style>
    <style:style style:name="TableColumn481" style:family="table-column">
      <style:table-column-properties style:column-width="0.559in"/>
    </style:style>
    <style:style style:name="TableColumn482" style:family="table-column">
      <style:table-column-properties style:column-width="0.5166in"/>
    </style:style>
    <style:style style:name="TableColumn483" style:family="table-column">
      <style:table-column-properties style:column-width="0.5312in"/>
    </style:style>
    <style:style style:name="Table473" style:family="table">
      <style:table-properties style:width="6.8437in" style:rel-width="100%" fo:margin-left="0in" table:align="left"/>
    </style:style>
    <style:style style:name="TableRow484" style:family="table-row">
      <style:table-row-properties style:min-row-height="0.1562in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Row491" style:family="table-row">
      <style:table-row-properties style:min-row-height="0.1458in" fo:keep-together="always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Row510" style:family="table-row">
      <style:table-row-properties style:min-row-height="0.1458in" fo:keep-together="always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 style:min-row-height="0.3923in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5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 style:language-asian="lt" style:country-asian="L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Column550" style:family="table-column">
      <style:table-column-properties style:column-width="2.8125in"/>
    </style:style>
    <style:style style:name="TableColumn551" style:family="table-column">
      <style:table-column-properties style:column-width="4.0312in"/>
    </style:style>
    <style:style style:name="Table549" style:family="table">
      <style:table-properties style:width="6.8437in" style:rel-width="100%" fo:margin-left="0in" table:align="lef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olumn566" style:family="table-column">
      <style:table-column-properties style:column-width="6.8673in"/>
    </style:style>
    <style:style style:name="Table565" style:family="table">
      <style:table-properties style:width="6.8673in" fo:margin-left="-0.0236in" table:align="left"/>
    </style:style>
    <style:style style:name="TableRow567" style:family="table-row">
      <style:table-row-properties style:min-row-height="0.5583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style:font-weight-complex="bold" fo:font-size="10pt" style:font-size-asian="10pt"/>
    </style:style>
    <style:style style:name="TableColumn572" style:family="table-column">
      <style:table-column-properties style:column-width="6.8437in"/>
    </style:style>
    <style:style style:name="Table571" style:family="table">
      <style:table-properties style:width="6.8437in" style:rel-width="100%" fo:margin-left="0in" table:align="left"/>
    </style:style>
    <style:style style:name="TableRow573" style:family="table-row">
      <style:table-row-properties style:min-row-height="0.4916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ableColumn581" style:family="table-column">
      <style:table-column-properties style:column-width="6.8437in"/>
    </style:style>
    <style:style style:name="Table580" style:family="table">
      <style:table-properties style:width="6.8437in" style:rel-width="100%" fo:margin-left="0in" table:align="left"/>
    </style:style>
    <style:style style:name="TableRow582" style:family="table-row">
      <style:table-row-properties style:min-row-height="0.350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4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ableColumn593" style:family="table-column">
      <style:table-column-properties style:column-width="1.9687in"/>
    </style:style>
    <style:style style:name="TableColumn594" style:family="table-column">
      <style:table-column-properties style:column-width="1.6875in"/>
    </style:style>
    <style:style style:name="TableColumn595" style:family="table-column">
      <style:table-column-properties style:column-width="1.875in"/>
    </style:style>
    <style:style style:name="TableColumn596" style:family="table-column">
      <style:table-column-properties style:column-width="1.3125in"/>
    </style:style>
    <style:style style:name="Table592" style:family="table">
      <style:table-properties style:width="6.8437in" style:rel-width="100%" fo:margin-left="0in" table:align="left"/>
    </style:style>
    <style:style style:name="TableRow597" style:family="table-row">
      <style:table-row-properties style:min-row-height="0.6951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fo:font-size="10pt" style:font-size-asian="10pt"/>
    </style:style>
    <style:style style:name="P610" style:parent-style-name="Normal" style:family="paragraph">
      <style:paragraph-properties fo:break-before="page" fo:margin-right="-0.1277in">
        <style:tab-stops>
          <style:tab-stop style:type="center" style:position="2.884in"/>
          <style:tab-stop style:type="left" style:position="4.627in"/>
          <style:tab-stop style:type="right" style:position="5.768in"/>
        </style:tab-stops>
      </style:paragraph-properties>
    </style:style>
    <style:style style:name="P611" style:parent-style-name="Normal" style:family="paragraph">
      <style:paragraph-properties fo:margin-left="4.627in" fo:margin-right="-0.1277in">
        <style:tab-stops>
          <style:tab-stop style:type="center" style:position="-1.743in"/>
          <style:tab-stop style:type="left" style:position="0in"/>
          <style:tab-stop style:type="right" style:position="1.1409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text-transform="uppercase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margin-right="-0.1277in">
        <style:tab-stops>
          <style:tab-stop style:type="center" style:position="2.884in"/>
          <style:tab-stop style:type="left" style:position="4.627in"/>
          <style:tab-stop style:type="right" style:position="5.768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626" style:family="table-column">
      <style:table-column-properties style:column-width="6.8673in"/>
    </style:style>
    <style:style style:name="Table625" style:family="table">
      <style:table-properties style:width="6.8673in" fo:margin-left="-0.0236in" table:align="left"/>
    </style:style>
    <style:style style:name="TableRow627" style:family="table-row">
      <style:table-row-properties style:min-row-height="1.2756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center"/>
      <style:text-properties fo:font-weight="bold" style:font-weight-asian="bold"/>
    </style:style>
    <style:style style:name="P631" style:parent-style-name="Normal" style:family="paragraph">
      <style:paragraph-properties fo:text-align="center" fo:margin-left="0.7875in" fo:margin-right="0.5909in">
        <style:tab-stops/>
      </style:paragraph-properties>
      <style:text-properties fo:font-weight="bold" style:font-weight-asian="bold"/>
    </style:style>
    <style:style style:name="P632" style:parent-style-name="Normal" style:family="paragraph">
      <style:paragraph-properties fo:text-align="center"/>
      <style:text-properties fo:font-weight="bold" style:font-weight-asian="bold"/>
    </style:style>
    <style:style style:name="P633" style:parent-style-name="Normal" style:family="paragraph">
      <style:paragraph-properties fo:text-align="center"/>
      <style:text-properties fo:font-weight="bold" style:font-weight-asian="bold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align="center"/>
      <style:text-properties fo:font-weight="bold" style:font-weight-asian="bold"/>
    </style:style>
    <style:style style:name="P637" style:parent-style-name="Normal" style:family="paragraph">
      <style:paragraph-properties fo:text-align="center"/>
      <style:text-properties fo:font-weight="bold" style:font-weight-asian="bold"/>
    </style:style>
    <style:style style:name="P63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center"/>
      <style:text-properties fo:color="#000000"/>
    </style:style>
    <style:style style:name="P642" style:parent-style-name="Normal" style:family="paragraph">
      <style:paragraph-properties fo:text-indent="2.8333in"/>
      <style:text-properties fo:color="#000000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olumn645" style:family="table-column">
      <style:table-column-properties style:column-width="3.1368in"/>
    </style:style>
    <style:style style:name="TableColumn646" style:family="table-column">
      <style:table-column-properties style:column-width="1.4263in"/>
    </style:style>
    <style:style style:name="TableColumn647" style:family="table-column">
      <style:table-column-properties style:column-width="1.1291in"/>
    </style:style>
    <style:style style:name="TableColumn648" style:family="table-column">
      <style:table-column-properties style:column-width="1.1513in"/>
    </style:style>
    <style:style style:name="Table644" style:family="table">
      <style:table-properties style:width="6.8437in" style:rel-width="100%" fo:margin-left="0in" table:align="left"/>
    </style:style>
    <style:style style:name="TableRow649" style:family="table-row">
      <style:table-row-properties style:min-row-height="0.3465in" fo:keep-together="always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Row658" style:family="table-row">
      <style:table-row-properties style:min-row-height="0.8951in" fo:keep-together="always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Column665" style:family="table-column">
      <style:table-column-properties style:column-width="2.1868in"/>
    </style:style>
    <style:style style:name="TableColumn666" style:family="table-column">
      <style:table-column-properties style:column-width="1.9958in"/>
    </style:style>
    <style:style style:name="TableColumn667" style:family="table-column">
      <style:table-column-properties style:column-width="2.6611in"/>
    </style:style>
    <style:style style:name="Table664" style:family="table">
      <style:table-properties style:width="6.8437in" style:rel-width="100%" fo:margin-left="0in" table:align="left"/>
    </style:style>
    <style:style style:name="TableRow668" style:family="table-row">
      <style:table-row-properties style:min-row-height="0.1562in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min-row-height="0.852in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color="#000000"/>
    </style:style>
    <style:style style:name="TableColumn682" style:family="table-column">
      <style:table-column-properties style:column-width="6.8437in"/>
    </style:style>
    <style:style style:name="Table681" style:family="table">
      <style:table-properties style:width="6.8437in" style:rel-width="100%" fo:margin-left="0in" table:align="lef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686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T687" style:parent-style-name="DefaultParagraphFont" style:family="text">
      <style:text-properties style:font-name="Wingdings 2" style:font-name-asian="Wingdings 2" style:font-name-complex="Wingdings 2" style:language-asian="lt" style:country-asian="LT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TableColumn692" style:family="table-column">
      <style:table-column-properties style:column-width="6.7687in"/>
    </style:style>
    <style:style style:name="Table691" style:family="table">
      <style:table-properties style:width="6.7687in" fo:margin-left="0.075in" table:align="left"/>
    </style:style>
    <style:style style:name="TableRow693" style:family="table-row">
      <style:table-row-properties style:min-row-height="0.5312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weight-complex="bold" style:font-size-complex="12pt"/>
    </style:style>
    <style:style style:name="TableColumn698" style:family="table-column">
      <style:table-column-properties style:column-width="1.1395in"/>
    </style:style>
    <style:style style:name="TableColumn699" style:family="table-column">
      <style:table-column-properties style:column-width="1.1416in"/>
    </style:style>
    <style:style style:name="TableColumn700" style:family="table-column">
      <style:table-column-properties style:column-width="2.2819in"/>
    </style:style>
    <style:style style:name="TableColumn701" style:family="table-column">
      <style:table-column-properties style:column-width="2.2805in"/>
    </style:style>
    <style:style style:name="Table697" style:family="table">
      <style:table-properties style:width="6.8437in" style:rel-width="100%" fo:margin-left="0in" table:align="left"/>
    </style:style>
    <style:style style:name="TableRow702" style:family="table-row">
      <style:table-row-properties style:min-row-height="0.318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Row707" style:family="table-row">
      <style:table-row-properties style:min-row-height="0.3173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min-row-height="0.3173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ŽEMĖS ŪKIO MINISTRO 2013 M. GRUODŽIO<text:s/></text:span></text:p>
      <text:p text:style-name="P12">30 D. ĮSAKYMO NR. 3D-914 „DĖL TETRAHIDROKANABINOLIO KIEKIO NUSTATYMO, TIRIANT PLUOŠTINIŲ KANAPIŲ MĖGINIUS, METODIKOS PATVIRTINIMO“ PAKEITIMO</text:p>
      <text:p text:style-name="P13"/>
      <text:p text:style-name="P14">2016 m. gegužės 20 d. <text:s/>Nr. 3D-312</text:p>
      <text:p text:style-name="P15">Vilnius</text:p>
      <text:p text:style-name="P16"/>
      <text:p text:style-name="P17"/>
      <text:p text:style-name="P18"><text:span text:style-name="T19">P a k e i č i u Lietuvos Respublikos žemės ūkio ministro 2013 m. gruodžio 30 d. įsakymą Nr. 3D-914 „Dėl Tetrahidrokanabinolio kiekio nustatymo, tiriant pluoštinių kanapių mėginius, metodikos patvirtinimo“ ir jį išdėstau nauja redakcija:<text:s/></text:span></text:p>
      <text:p text:style-name="P20"><text:span text:style-name="T21">„</text:span><text:span text:style-name="T22">LIETUVOS RESPUBLIKOS ŽEMĖS ŪKIO MINISTRAS</text:span></text:p>
      <text:p text:style-name="P23"/>
      <text:p text:style-name="P24">ĮSAKYMAS</text:p>
      <text:p text:style-name="P25">DĖL TETRAHIDROKANABINOLIO KIEKIO NUSTATYMO, TIRIANT PLUOŠTINIŲ KANAPIŲ MĖGINIUS, METODIKOS PATVIRTINIMO</text:p>
      <text:p text:style-name="P26"/>
      <text:p text:style-name="P27"/>
      <text:p text:style-name="P28"><text:span text:style-name="T29">Vadovaudamasi Lietuvos Respublikos pluoštinių kanapių įstatymo 3 straipsnio 5 dalies nuostatomis,</text:span></text:p>
      <text:p text:style-name="P30"><text:span text:style-name="T31">t v i r t i n u <text:s/>Tetrahidrokanabinolio kiekio nustatymo, tiriant pluoštinių kanapių mėginius, metodiką (pridedama).“<text:s/>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rginija Baltraitienė<text:s/></text:span></text:p>
      <text:p text:style-name="P45"/>
      <text:soft-page-break/>
      <text:p text:style-name="P46">PATVIRTINTA</text:p>
      <text:p text:style-name="P47">Lietuvos Respublikos žemės ūkio ministro<text:s/></text:p>
      <text:p text:style-name="P48">2013 m. gruodžio 30 d. įsakymu Nr. 3D-914<text:s/></text:p>
      <text:p text:style-name="P49">(Lietuvos Respublikos žemės ūkio ministro<text:s/></text:p>
      <text:p text:style-name="P50">2016 m. gegužės 20 d. įsakymo Nr. 3D-312 <text:s text:c="4"/></text:p>
      <text:p text:style-name="P51">redakcija)</text:p>
      <text:p text:style-name="P52"/>
      <text:p text:style-name="P53"><text:span text:style-name="T54">TETRAHIDROKANABINOLIO KIEKIO NUSTATYMO, TIRIANT PLUOŠTINIŲ KANAPIŲ MĖGINIUS</text:span><text:span text:style-name="T55">,<text:s/></text:span><text:span text:style-name="T56">METODIKA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Tetrahidrokanabinolio kiekio nustatymo, tiriant pluoštinių kanapių mėginius</text:span><text:span text:style-name="T67">,<text:s/></text:span><text:span text:style-name="T68">metodika (toliau – metodika) parengta įgyvendinant Lietuvos Respublikos pluoštinių kanapių įstatymo <text:s/>(toliau – įstatymas) 3 straipsnio 5 dalies nuostatas bei vadovaujantis 2013 m. gruodžio 17 d. Europos Parlamento ir Tarybos reglamentu (ES) Nr. 1307/2013,<text:s/></text:span><text:span text:style-name="T69">kuriuo nustatomos pagal bendros žemės ūkio politikos paramos sistemas ūkininkams skiriamų tiesioginių išmokų taisyklės ir panaikinami Tarybos reglamentas (EB) Nr. 637/2008 ir tarybos reglamentas (EB) Nr. 73/2009 (OL 2013 L 347, p. 608), su paskutiniais pakeitimas, padarytais 2015 m. gruodžio 2 d. Komisijos deleguojamuoju reglamentu (ES) Nr. 2016/142 (OL 2016 L 28, p. 8) 32 straipsnio 6 dalimi, kurioje numatyta leistina<text:s/></text:span><text:span text:style-name="T70">tetrahidrokanabinolio (toliau – THC) kiekio riba, <text:s/>2014 m. liepos 17 d.</text:span><text:span text:style-name="T71"><text:s/>Komisijos įgyvendinimo reglamento (ES) Nr. 809/2014,<text:s/></text:span><text:span text:style-name="T72">kuriuo nustatomos Europos Parlamento ir Tarybos reglamento (ES) Nr. 1306/2013 nuostatų dėl integruotos administravimo ir kontrolės sistemos, kaimo plėtros priemonių ir kompleksinės paramos taikymo taisyklės<text:s/></text:span><text:span text:style-name="T73"><text:s/>(</text:span><text:span text:style-name="T74">OL 2014 L 227, p. 69), <text:s/>su paskutiniais pakeitimais, padarytais<text:s/></text:span><text:span text:style-name="T75">2015 m. gruodžio 14 d.<text:s/></text:span><text:span text:style-name="T76">Komisijos įgyvendinimo reglamentu</text:span><text:span text:style-name="T77"><text:s text:c="2"/>(</text:span><text:span text:style-name="T78">ES) 2015/2333</text:span><text:span text:style-name="T79"><text:s text:c="2"/></text:span><text:span text:style-name="T80">(OL 2015 L 329, p. 1)</text:span><text:span text:style-name="T81"><text:s/></text:span><text:span text:style-name="T82">(toliau – reglamentas<text:s/></text:span><text:span text:style-name="T83">(ES) Nr. 809/2014),<text:s/></text:span><text:span text:style-name="T84">45 straipsnio nuostatomis</text:span><text:span text:style-name="T85"><text:s/>ir</text:span><text:span text:style-name="T86"><text:s/>30<text:s/></text:span><text:span text:style-name="T87">straipsnio g) punktu, kuriame numatyti ypatingi kontroliniai THC kiekio patikrinimai, jei ūkininkas, siekdamas gauti bendrąsias tiesiogines išmokas, deklaruotuose sklypuose augina pluoštines kanapes (toliau – kanapės) Pluoštinių kanapių auginimo priežiūros ir tiekimo rinkai kontrolės tvarkos aprašu, patvirtintu Lietuvos Respublikos žemės ūkio ministro 2013 m. gruodžio 19 d. įsakymu Nr. 3D-867 „Dėl Pluoštinių kanapių auginimo priežiūros ir tiekimo rinkai kontrolės tvarkos aprašo patvirtinimo“</text:span><text:span text:style-name="T88"><text:s/></text:span><text:span text:style-name="T89">(toliau – kontrolės aprašas).</text:span></text:p>
      <text:p text:style-name="P90"><text:span text:style-name="T91">2</text:span><text:span text:style-name="T92">. Šios metodikos tikslas – nustatyti tvarką, kuri užtikrintų tinkamą kanapių ėminių ėmimą ir mėginių THC kiekiui nustatyti tyrimą. Nustatytos reikšmės turi rodyti sėjomainos lauko, iš kurio paimtų ėminių sudarytas mėginys, vidutinį THC kiekį.<text:s/></text:span></text:p>
      <text:p text:style-name="Normal"/>
      <text:p text:style-name="P93"><text:span text:style-name="T94">II</text:span><text:span text:style-name="T95"><text:s/>skyrius</text:span></text:p>
      <text:p text:style-name="P96"><text:span text:style-name="T97">Pagrindinės sąvokos</text:span></text:p>
      <text:p text:style-name="P98"/>
      <text:p text:style-name="P99"><text:span text:style-name="T100">3</text:span><text:span text:style-name="T101">. Šioje metodikoje vartojamos sąvokos</text:span><text:span text:style-name="T102">:</text:span></text:p>
      <text:p text:style-name="P103"><text:span text:style-name="T104">3.1</text:span><text:span text:style-name="T105">.</text:span><text:span text:style-name="T106"><text:s/>Pluoštinių kanapių ėminys<text:s/></text:span><text:span text:style-name="T107">(toliau – ėminys)</text:span><text:span text:style-name="T108"><text:s/>–<text:s/></text:span><text:span text:style-name="T109">iš pluoštinių kanapių sėjomainos lauko atsitiktine tvarka pasirinkto vieno tam tikros pluoštinių kanapių veislės augalo, turinčio mažiausiai vieną moteriškąjį žiedyną, 30 cm viršutinė dalis.</text:span></text:p>
      <text:p text:style-name="P110"><text:span text:style-name="T111">3.2</text:span><text:span text:style-name="T112">.</text:span><text:span text:style-name="T113"><text:s/>Pluoštinių kanapių mėginys<text:s/></text:span><text:span text:style-name="T114">(toliau – mėginys) –<text:s/></text:span><text:span text:style-name="T115">tetrahidrokanabinolio kiekiui nustatyti iš pluoštinių kanapių sėjomainos lauko imami pluoštinių kanapių ėminiai, kurių skaičių yra nustačiusi Europos Komisija</text:span><text:span text:style-name="T116">.</text:span><text:span text:style-name="T117"><text:s/></text:span></text:p>
      <text:p text:style-name="P118"><text:span text:style-name="T119">3.3</text:span><text:span text:style-name="T120">.<text:s/></text:span><text:span text:style-name="T121">Pluoštinių kanapių mėginių plombavimas</text:span><text:span text:style-name="T122"><text:s/>– taros ar fasuotės, kuriose laikomi pluoštinių kanapių mėginiai, uždarymas tokiu būdu, kad jų nebūtų galima atidaryti nepažeidžiant plombos.</text:span></text:p>
      <text:p text:style-name="P123"><text:span text:style-name="T124">4</text:span><text:span text:style-name="T125">. Kitos šioje metodikoje vartojamos sąvokos apibrėžtos Lietuvos Respublikos pluoštinių kanapių įstatyme ir kituose teisės aktuose.</text:span></text:p>
      <text:p text:style-name="Normal"/>
      <text:p text:style-name="P126"><text:span text:style-name="T127"><text:tab/></text:span><text:span text:style-name="T128">III</text:span><text:span text:style-name="T129"><text:s/>skyrius</text:span><text:span text:style-name="T130"><text:tab/></text:span></text:p>
      <text:p text:style-name="P131"><text:span text:style-name="T132">THC patikros kanapėse organizavimas</text:span></text:p>
      <text:p text:style-name="P133"/>
      <text:p text:style-name="P134"><text:span text:style-name="T135">5</text:span><text:span text:style-name="T136">. THC patikra kanapėse vykdoma vadovaujantis reglamento (ES) Nr. 809/2014 45 straipsnio nuostatomis.<text:s/></text:span></text:p>
      <text:p text:style-name="P137"><text:span text:style-name="T138">6</text:span><text:span text:style-name="T139">. Ėminiai iš sėjomainos laukų imami ir mėginiai THC kiekiui nustatyti tiriami vadovaujantis reglamento (ES) Nr. 809/2014 priede nurodyta metodika.<text:s/></text:span></text:p>
      <text:p text:style-name="P140"><text:span text:style-name="T141">7</text:span><text:span text:style-name="T142">. Auginant tame pačiame sėjomainos lauke skirtingų veislių kanapes, ėminiai imami iš kiekvienos auginamos veislės pasėlio.<text:s/></text:span></text:p>
      <text:p text:style-name="P143"><text:span text:style-name="T144">8</text:span><text:span text:style-name="T145">. Ėminius ima Valstybinės augalininkystės tarnybos prie Žemės ūkio ministerijos (toliau – VAT) Alytaus, Kauno, Klaipėdos, Tauragės, Telšių, Šiaulių, Panevėžio, Utenos, Marijampolės ir Vilniaus regioninių skyrių (toliau – regioniniai skyriai) valstybės tarnautojai ar darbuotojai, dirbantys pagal darbo sutartis (toliau – specialistai).</text:span></text:p>
      <text:p text:style-name="P146"><text:span text:style-name="T147">9</text:span><text:span text:style-name="T148">. Mėginius THC kiekiui kanapėse nustatyti, vadovaudamasi reglamento (ES) Nr. 809/2014 priedo metodika, tiria N</text:span><text:span text:style-name="T149">acionalinio maisto ir veterinarijos rizikos vertinimo instituto (toliau – NMVRVI) laboratorija.</text:span></text:p>
      <text:p text:style-name="P150"><text:span text:style-name="T151">10</text:span><text:span text:style-name="T152">.<text:s/></text:span><text:span text:style-name="T153">Paimtus ir išdžiovintus mėginius regioninių skyrių specialistai pristato NMVRVI laboratorijai</text:span><text:span text:style-name="T154">.</text:span></text:p>
      <text:p text:style-name="P155"><text:span text:style-name="T156">11</text:span><text:span text:style-name="T157">. Kilus neaiškumų ir prireikus pakartotinių THC tyrimų,</text:span><text:span text:style-name="T158"><text:s/>VAT nurodymu iš naujo paėmus ėminius, gali būti sudarytas pakartotinis mėginys.</text:span><text:span text:style-name="T159"><text:s/></text:span></text:p>
      <text:p text:style-name="Normal"/>
      <text:p text:style-name="P160"><text:span text:style-name="T161">IV</text:span><text:span text:style-name="T162"><text:s/>skyrius</text:span></text:p>
      <text:p text:style-name="P163"><text:span text:style-name="T164">ėminių ėmimo priemonės</text:span></text:p>
      <text:p text:style-name="P165"/>
      <text:p text:style-name="P166"><text:span text:style-name="T167">12</text:span><text:span text:style-name="T168">. Ėminiams imti naudojamos šios priemonės:</text:span></text:p>
      <text:p text:style-name="P169"><text:span text:style-name="T170">12.1</text:span><text:span text:style-name="T171">. sodo žirklės, peilis;</text:span></text:p>
      <text:p text:style-name="P172"><text:span text:style-name="T173">12.2</text:span><text:span text:style-name="T174">. maišai ar dėžės;</text:span></text:p>
      <text:p text:style-name="P175"><text:span text:style-name="T176">12.3</text:span><text:span text:style-name="T177">. plombavimo replės, plombos;</text:span></text:p>
      <text:p text:style-name="P178"><text:span text:style-name="T179">12.4</text:span><text:span text:style-name="T180">. etiketės ir (arba) žymenys mėginiams žymėti;</text:span></text:p>
      <text:p text:style-name="P181"><text:span text:style-name="T182">12.5</text:span><text:span text:style-name="T183">. džiovinimo spintos;</text:span></text:p>
      <text:p text:style-name="P184"><text:span text:style-name="T185">12.6</text:span><text:span text:style-name="T186">. transporto priemonės su įrengtais stelažais.</text:span></text:p>
      <text:p text:style-name="Normal"/>
      <text:p text:style-name="P187"><text:span text:style-name="T188">V</text:span><text:span text:style-name="T189"><text:s/>skyrius</text:span></text:p>
      <text:p text:style-name="P190"><text:span text:style-name="T191">ĖMINIŲ ėmimo Reikalavimai</text:span></text:p>
      <text:p text:style-name="P192"/>
      <text:p text:style-name="P193"><text:span text:style-name="T194">13</text:span><text:span text:style-name="T195">. R</text:span><text:span text:style-name="T196">egioniniai skyriai, gavę iš kanapių augintojo kontrolės aprašo 2 priede nurodytą Pranešimą apie pluoštinių kanapių žydėjimą su pažymėtu prašymu paimti ėminius mėginiams THC kiekiui nustatyti, juos ima vadovaudamiesi reglamento (ES) Nr. 809/2014 priedo metodika ir įstatymo 3 straipsnio 5 dalimi.</text:span></text:p>
      <text:p text:style-name="P197"><text:span text:style-name="T198">14</text:span><text:span text:style-name="T199">. Ėminiai imami kontrolės aprašo 13 punkte nustatyta tvarka (20 dienų nuo žydėjimo pradžios, bet ne vėliau, kaip 10 dienų pasibaigus žydėjimui), taikant reglamento (ES) Nr. 809/2014 priedo 2.1 dalies a punkte nurodytas A procedūros sąlygas.<text:s/></text:span></text:p>
      <text:p text:style-name="P200"><text:span text:style-name="T201">15</text:span><text:span text:style-name="T202">. Atsižvelgdama į veislės savitumą, gavusi iš augintojo šios veislės patvirtinimo dokumentus, vadovaudamasi reglamento (EB) Nr. 809/2014 45 straipsnio 4 dalies antros pastraipos nuostatomis, Žemės ūkio ministerija (toliau – ministerija) priima sprendimą leisti specialistams imti ėminius ankstesniu, kontrolės aprašo 14 punkte nurodytu laiku (nuo 1 iki 20 kanapių žydėjimo dienos), taikant reglamento (ES) Nr. 809/2014 priedo 2.1 dalies a punkto antroje pastraipoje nurodytas sąlygas.<text:s/></text:span></text:p>
      <text:p text:style-name="P203"><text:span text:style-name="T204">16</text:span><text:span text:style-name="T205">. Iš kiekvieno sėjomainos lauko paimtų reglamento (ES) Nr. 809/2014 priedo 2.2 papunktyje konkrečiai taikomai procedūrai nurodyto skaičiaus ėminių (augalų) sudaromas atskiras mėginys.</text:span></text:p>
      <text:p text:style-name="Normal"/>
      <text:p text:style-name="P206"><text:span text:style-name="T207">VI</text:span><text:span text:style-name="T208"><text:s/>SKYRIUS</text:span></text:p>
      <text:p text:style-name="P209"><text:span text:style-name="T210">ĖMINIŲ ĖMIMAS IR MĖGINIŲ PRISTATYMAS TYRIMAMS</text:span></text:p>
      <text:p text:style-name="P211"/>
      <text:p text:style-name="P212"><text:span text:style-name="T213">17</text:span><text:span text:style-name="T214">. Regioninio skyriaus specialistas eina per sėjomainos lauką skersai augalų<text:s/></text:span><text:span text:style-name="T215">eilių<text:s/></text:span><text:span text:style-name="T216">nupjaudamas ar nukirpdamas reglamento (ES) Nr. 809/2014 priedo metodikoje nurodytą skaičių atrinktų augalų.<text:s/></text:span></text:p>
      <text:p text:style-name="P217"><text:span text:style-name="T218">18</text:span><text:span text:style-name="T219">. Pjūvis daromas viršutinėje augalo dalyje 30 cm žemiau žiedo. Visa žiedyną laikanti augalo dalis turi būti laikoma ėminiu. Mėginys sudaromas šios metodikos 16 punkte nurodyta tvarka.</text:span></text:p>
      <text:p text:style-name="P220"><text:span text:style-name="T221">19</text:span><text:span text:style-name="T222">. Kiekvienas mėginys dedamas į atskirą medžiaginį ar popierinį maišelį, prie kurio pritvirtinama etiketė su šia informacija:</text:span></text:p>
      <text:p text:style-name="P223"><text:span text:style-name="T224">19.1</text:span><text:span text:style-name="T225">. kanapių</text:span><text:span text:style-name="T226"><text:s/></text:span><text:span text:style-name="T227">augintojo pavadinimas / vardas, pavardė;</text:span></text:p>
      <text:p text:style-name="P228"><text:span text:style-name="T229">19.2</text:span><text:span text:style-name="T230">. veislė;</text:span></text:p>
      <text:p text:style-name="P231"><text:span text:style-name="T232">19.3</text:span><text:span text:style-name="T233">. auginimo vietovės pavadinimas;</text:span></text:p>
      <text:p text:style-name="P234"><text:span text:style-name="T235">19.4</text:span><text:span text:style-name="T236">. lauko numeris;</text:span></text:p>
      <text:p text:style-name="P237"><text:span text:style-name="T238">19.5</text:span><text:span text:style-name="T239">. ėminių skaičius;</text:span></text:p>
      <text:p text:style-name="P240"><text:span text:style-name="T241">19.6</text:span><text:span text:style-name="T242">. mėginį sudariusio atsakingo asmens vardas ir pavardė;</text:span></text:p>
      <text:p text:style-name="P243"><text:span text:style-name="T244">19.7</text:span><text:span text:style-name="T245">. mėginio sudarymo data, valanda;</text:span></text:p>
      <text:p text:style-name="P246"><text:span text:style-name="T247">19.8</text:span><text:span text:style-name="T248">. kita informacija.</text:span></text:p>
      <text:p text:style-name="P249"><text:span text:style-name="T250">20</text:span><text:span text:style-name="T251">. Regioninio skyriaus specialistas:</text:span></text:p>
      <text:p text:style-name="P252"><text:span text:style-name="T253">20.1</text:span><text:span text:style-name="T254">. užpildo šios metodikos 1 priede nurodytą Pluoštinių kanapių mėginio sudarymo aktą, užregistruoja jį Mėginių sudarymo aktų registre, suteikdamas jam kodą;<text:s/></text:span></text:p>
      <text:p text:style-name="P255"><text:span text:style-name="T256">20.2</text:span><text:span text:style-name="T257">. išrašo sąskaitą faktūrą už ėminių paėmimą ir mėginio tyrimus.</text:span></text:p>
      <text:p text:style-name="P258"><text:span text:style-name="T259">21</text:span><text:span text:style-name="T260">. Mėginiai džiovinami ir laikomi griežtai laikantis reglamento (ES) Nr. 809/2014 priedo 2.3 papunktyje nurodytų sąlygų.</text:span></text:p>
      <text:p text:style-name="P261"><text:span text:style-name="T262">22</text:span><text:span text:style-name="T263">. Regioninio skyriaus specialistas išdžiovintus, užplombuotus ir užkoduotus mėginius kartu su</text:span><text:span text:style-name="T264"><text:s/>lydraščiu, kuriame nurodomas mėginių skaičius ir kiekvieno jų kodai,<text:s/></text:span><text:span text:style-name="T265">pristato į<text:s/></text:span><text:span text:style-name="T266">NMVRVI laboratoriją THC kiekiui nustatyti. <text:s/></text:span></text:p>
      <text:p text:style-name="P267"><text:span text:style-name="T268">23</text:span><text:span text:style-name="T269">.</text:span><text:span text:style-name="T270"><text:s/>Tyrimams<text:s/></text:span><text:span text:style-name="T271">pristatomi mėginiai turi būti nesutraiškyti.</text:span></text:p>
      <text:p text:style-name="Normal"/>
      <text:p text:style-name="P272"><text:span text:style-name="T273">VII</text:span><text:span text:style-name="T274"><text:s/>SKYRIUS</text:span></text:p>
      <text:p text:style-name="P275"><text:span text:style-name="T276">THC TYRIMAI IR ATASKAITOS</text:span></text:p>
      <text:p text:style-name="P277"/>
      <text:p text:style-name="P278"><text:span text:style-name="T279">24</text:span><text:span text:style-name="T280">. NMVRVI laboratorija mėginius laiko laikydamasi<text:s/></text:span><text:span text:style-name="T281">reglamento (ES) Nr. 809/2014 priedo 2.3 papunktyje nurodytų sąlygų</text:span><text:span text:style-name="T282">.</text:span></text:p>
      <text:p text:style-name="P283"><text:span text:style-name="T284">25</text:span><text:span text:style-name="T285">. Mėginiai tiriami vadovaujantis reglamento</text:span><text:span text:style-name="T286"><text:s/>(ES) N</text:span><text:span text:style-name="T287">r</text:span><text:span text:style-name="T288">. 809/2014<text:s/></text:span><text:span text:style-name="T289">priedo</text:span><text:span text:style-name="T290"><text:s/>3<text:s/></text:span><text:span text:style-name="T291">punkte aprašytuoju metodu.</text:span></text:p>
      <text:p text:style-name="P292"><text:span text:style-name="T293">26</text:span><text:span text:style-name="T294">. Ištyrusi mėginį<text:s/></text:span><text:span text:style-name="T295">NMVRVI<text:s/></text:span><text:span text:style-name="T296">laboratorija</text:span><text:span text:style-name="T297"><text:s/></text:span><text:span text:style-name="T298">tyrimo rezultatus užrašo Tyrimų protokole (toliau – protokolas), vadovaudamasi<text:s/></text:span><text:span text:style-name="T299">reglamento</text:span><text:span text:style-name="T300"><text:s/>(ES) N</text:span><text:span text:style-name="T301">r</text:span><text:span text:style-name="T302">. 809/2014<text:s/></text:span><text:span text:style-name="T303">priedo</text:span><text:span text:style-name="T304"><text:s/>4<text:s/></text:span><text:span text:style-name="T305">punkte nustatyta tvarka.<text:s/></text:span></text:p>
      <text:p text:style-name="P306"><text:span text:style-name="T307">27</text:span><text:span text:style-name="T308">. Protokolą NMVRVI išduoda</text:span><text:span text:style-name="T309"><text:s/></text:span><text:span text:style-name="T310">VAT, nurodydama šiuos duomenis:</text:span></text:p>
      <text:p text:style-name="P311"><text:span text:style-name="T312">27.1</text:span><text:span text:style-name="T313">. mėginio kodą;</text:span></text:p>
      <text:p text:style-name="P314"><text:span text:style-name="T315">27.2</text:span><text:span text:style-name="T316">. atliktų tyrimų skaičių;</text:span></text:p>
      <text:p text:style-name="P317"><text:span text:style-name="T318">27.3</text:span><text:span text:style-name="T319">. THC kiekio tyrimų rezultatus. Atskirai įrašomi kiekvieno mėginio, viršijusio leistiną THC ribą, rezultatai.</text:span></text:p>
      <text:p text:style-name="P320"><text:span text:style-name="T321">28</text:span><text:span text:style-name="T322">. VAT</text:span><text:span text:style-name="T323">, vadovaudamasi</text:span><text:span text:style-name="T324"><text:s/>protokolo duomenimis, išrašo pluoštinių kanapių augintojui Pažymą apie pluoštinių kanapių mėginyje nustatytą tetrahidrokanabinolio (THC) kiekį, kurios forma pateikta šios metodikos 2 priede. Pažyma apie pluoštinių kanapių mėginyje nustatytą tetrahidrokanabinolio (THC) kiekį išrašoma ne vėliau kaip per 3 darbo dienas nuo protokolo gavimo.</text:span></text:p>
      <text:p text:style-name="P325"><text:span text:style-name="T326">29</text:span><text:span text:style-name="T327">. Šios metodikos 28 punkte nurodyta pažyma išduodama augintojui apmokėjus už mėginio paėmimą ir ištyrimą.</text:span><text:span text:style-name="T328"><text:s/></text:span></text:p>
      <text:p text:style-name="P329"><text:span text:style-name="T330">30</text:span><text:span text:style-name="T331">. VAT, vadovaudamasi<text:s/></text:span><text:span text:style-name="T332">reglamento (ES) Nr. 809/2014 45 straipsnio 2 dalies nuostatomis, sistemina ir saugo protokolo duomenis, ir kontrolės aprašo 24–25 punktuose nustatyta tvarka teikia ataskaitas ministerijai.</text:span><text:span text:style-name="T333"><text:s/></text:span></text:p>
      <text:p text:style-name="P334"><text:span text:style-name="T335">31</text:span><text:span text:style-name="T336">. Šios metodikos 30 punkte nurodytos ataskaitos saugomos vadovaujantis reglamento (ES) Nr. 809/2014 45 straipsnio 2 dalies nuostatomis.</text:span><text:span text:style-name="T337"><text:s/></text:span></text:p>
      <text:p text:style-name="Normal"/>
      <text:p text:style-name="P338"><text:span text:style-name="T339">VIII</text:span><text:span text:style-name="T340"><text:s/>SKYRIUS</text:span></text:p>
      <text:p text:style-name="P341"><text:span text:style-name="T342">PROCEDŪROS THC KIEKIUI VIRŠIJUS NUSTATYTĄ LEISTINĄ RIBĄ</text:span></text:p>
      <text:p text:style-name="P343"/>
      <text:p text:style-name="P344"><text:span text:style-name="T345">32</text:span><text:span text:style-name="T346">. Gavusi<text:s/></text:span><text:span text:style-name="T347">NMVRVI</text:span><text:span text:style-name="T348"><text:s/>protokolą, kuriame nurodyta, kad konkrečiame mėginyje THC tyrimų rezultatai viršija 0,2 proc. ribą, VAT kontrolės aprašo 20 punkte nustatyta tvarka informuoja nurodytas institucijas.<text:s/></text:span></text:p>
      <text:p text:style-name="P349"><text:span text:style-name="T350">33</text:span><text:span text:style-name="T351">. Visų tam tikros veislės mėginių THC kiekio vidurkiui viršijus nustatytą 0,2 proc. ribą, j</text:span><text:span text:style-name="T352">ei augintojų augintos kanapės atitiko kontrolės aprašo 4.1–4.6 papunkčiuose ir įstatymo 3 straipsnio 2 dalies 1 punkte nurodytus reikalavimus, šios veislės kanapėms taikomos reglamento<text:s/></text:span><text:span text:style-name="T353">(ES) N</text:span><text:span text:style-name="T354">r</text:span><text:span text:style-name="T355">. 809/2014 45<text:s/></text:span><text:span text:style-name="T356">straipsnio</text:span><text:span text:style-name="T357"><text:s/>3<text:s/></text:span><text:span text:style-name="T358">dalyje nurodytos sąlygos. <text:s/></text:span></text:p>
      <text:p text:style-name="P359"><text:span text:style-name="T360">34</text:span><text:span text:style-name="T361">. Ėminiai imami, o mėginiai ruošiami ir pristatomi vadovaujantis reglamento</text:span><text:span text:style-name="T362"><text:s/>(ES) N</text:span><text:span text:style-name="T363">r</text:span><text:span text:style-name="T364">. 809/2014 <text:s/></text:span><text:span text:style-name="T365">priede nurodyta metodika, taikant B procedūrą.<text:s/></text:span></text:p>
      <text:p text:style-name="P366"><text:span text:style-name="T367">35</text:span><text:span text:style-name="T368">. VAT, pateikdama mėginius<text:s/></text:span><text:span text:style-name="T369">NMVRVI</text:span><text:span text:style-name="T370"><text:s/>laboratorijai tirti, šios metodikos 20 ir 22 punktuose nurodytuose dokumentuose nurodo informaciją apie reglamento</text:span><text:span text:style-name="T371"><text:s/>(ES) N</text:span><text:span text:style-name="T372">r</text:span><text:span text:style-name="T373">. 809/2014<text:s/></text:span><text:span text:style-name="T374">priedo 1.2 dalyje nurodytos procedūros taikymą.<text:s/></text:span></text:p>
      <text:p text:style-name="P375"><text:span text:style-name="T376">36</text:span><text:span text:style-name="T377">. Mėginius<text:s/></text:span><text:span text:style-name="T378">NMVRVI<text:s/></text:span><text:span text:style-name="T379">tiria vadovaudamasi<text:s/></text:span><text:span text:style-name="T380">reglamento</text:span><text:span text:style-name="T381"><text:s/>(ES) N</text:span><text:span text:style-name="T382">r</text:span><text:span text:style-name="T383">. 809/2014<text:s/></text:span><text:span text:style-name="T384">priedo</text:span><text:span text:style-name="T385"><text:s/>3<text:s/></text:span><text:span text:style-name="T386">punkte aprašytu metodu. Mėginiai saugomi vadovaujantis<text:s/></text:span><text:span text:style-name="T387">NMVRVI</text:span><text:span text:style-name="T388"><text:s/></text:span><text:span text:style-name="T389">patvirtintu mėginių, kuriuose THC kiekis viršija nustatytą 0,2 proc. ribą, saugojimo tvarkos aprašu.</text:span></text:p>
      <text:p text:style-name="P390"><text:span text:style-name="T391">37</text:span><text:span text:style-name="T392">. Tyrimo rezultatai protokoluose fiksuojami reglamento</text:span><text:span text:style-name="T393"><text:s/>(ES) N</text:span><text:span text:style-name="T394">r</text:span><text:span text:style-name="T395">. 809/2014<text:s/></text:span><text:span text:style-name="T396">priedo</text:span><text:span text:style-name="T397"><text:s/>4<text:s/></text:span><text:span text:style-name="T398">dalyje nustatyta tvarka.<text:s/></text:span></text:p>
      <text:p text:style-name="P399"><text:span text:style-name="T400">38</text:span><text:span text:style-name="T401">. VAT teikiami protokolai, augintojui išduodamos pažymos, ministerijai teikiamos ataskaitos ir duomenys saugomi šios metodikos 26–30 punktuose nustatyta tvarka. <text:s/></text:span></text:p>
      <text:p text:style-name="P402"><text:span text:style-name="T403">39</text:span><text:span text:style-name="T404">. Konkrečios veislės THC tyrimo rezultatams antrus metus iš eilės viršijus nustatytą 0,2 proc. ribą, ministerija kontrolės aprašo nustatyta tvarka kreipiasi į Europos Komisiją, prašydama uždrausti tiekti rinkai šios veislės sėklą ir sėjai neskirtas sėklas.<text:s/></text:span></text:p>
      <text:p text:style-name="Normal"/>
      <text:p text:style-name="P405"><text:span text:style-name="T406">IX</text:span><text:span text:style-name="T407"><text:s/>SKYRIUS</text:span></text:p>
      <text:p text:style-name="P408"><text:span text:style-name="T409">ATSAKOMYBĖ</text:span></text:p>
      <text:p text:style-name="P410"/>
      <text:p text:style-name="P411"><text:span text:style-name="T412">40</text:span><text:span text:style-name="T413">. Asmenys, pažeidę šios metodikos reikalavimus, atsako teisės aktų nustatyta tvarka.<text:s/></text:span></text:p>
      <text:p text:style-name="P414"><text:span text:style-name="T415">________________________</text:span></text:p>
      <text:p text:style-name="P416"/>
      <text:soft-page-break/>
      <text:p text:style-name="P417"><text:span text:style-name="T418">Tetrahidrokanabinolio kiekio nustatymo, tiriant pluoštinių kanapių mėginius</text:span><text:span text:style-name="T419">,<text:s/></text:span><text:span text:style-name="T420">metodikos</text:span></text:p>
      <text:p text:style-name="P421"><text:span text:style-name="T422">1</text:span><text:span text:style-name="T423"><text:s/>priedas<text:s/></text:span></text:p>
      <text:p text:style-name="P424"/>
      <text:p text:style-name="P425"><text:span text:style-name="T426">(Pluoštinių kanapių mėginio sudarymo akto forma)</text:span></text:p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VALSTYBINĖ AUGALININKYSTĖS TARNYBA PRIE ŽEMĖS ŪKIO MINISTERIJOS</text:p>
            <text:p text:style-name="P434">______________________________________________________________________</text:p>
            <text:p text:style-name="P435">(struktūrinio padalinio pavadinimas)</text:p>
            <text:p text:style-name="P436"/>
            <text:p text:style-name="P437"/>
            <text:p text:style-name="P438">PLUOŠTINIŲ KANAPIŲ MĖGINIO SUDARYMO AKTAS<text:s/></text:p>
            <text:p text:style-name="P439"/>
            <text:p text:style-name="P440"><text:span text:style-name="T441">__________Nr.___________</text:span></text:p>
            <text:p text:style-name="P442"/>
            <text:p text:style-name="P443">(data) <text:s text:c="14"/>(akto reg. Nr.)</text:p>
            <text:p text:style-name="P444">___________</text:p>
            <text:p text:style-name="P445"><text:span text:style-name="T446">(sudarymo vieta)</text:span></text:p>
          </table:table-cell>
        </table:table-row>
      </table:table>
      <text:p text:style-name="P447">1.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Pluoštinių kanapių augintojas (pavadinimas / vardas, pavardė, adresas)</text:p>
          </table:table-cell>
          <table:table-cell table:style-name="TableCell456" table:number-rows-spanned="2">
            <text:p text:style-name="P457">Prašymo paimti mėginį THC kiekiui nustatyti<text:s/></text:p>
            <text:p text:style-name="P458">Nr. ir data</text:p>
            <text:p text:style-name="P459"/>
          </table:table-cell>
          <table:table-cell table:style-name="TableCell460" table:number-rows-spanned="2">
            <text:p text:style-name="P461">Veislė</text:p>
          </table:table-cell>
          <table:table-cell table:style-name="TableCell462" table:number-rows-spanned="2">
            <text:p text:style-name="P463">Plotas, ha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</table:table>
      <text:p text:style-name="Normal"/>
      <text:p text:style-name="P472">2.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3">
            <text:p text:style-name="Normal"><text:span text:style-name="T486">Sėjomainos lauko Nr.</text:span></text:p>
          </table:table-cell>
          <table:table-cell table:style-name="TableCell487" table:number-columns-spanned="2">
            <text:p text:style-name="P488">Deklaruoto pasėlio:</text:p>
          </table:table-cell>
          <table:covered-table-cell/>
          <table:table-cell table:style-name="TableCell489" table:number-columns-spanned="7">
            <text:p text:style-name="P490">Išsėta sė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rows-spanned="2">
            <text:p text:style-name="P494">kontrolinio žemės sklypo Nr.</text:p>
          </table:table-cell>
          <table:table-cell table:style-name="TableCell495" table:number-rows-spanned="2">
            <text:p text:style-name="P496">lauko Nr.</text:p>
          </table:table-cell>
          <table:table-cell table:style-name="TableCell497" table:number-rows-spanned="2">
            <text:p text:style-name="P498">kate-gorija</text:p>
          </table:table-cell>
          <table:table-cell table:style-name="TableCell499" table:number-columns-spanned="2">
            <text:p text:style-name="P500">sertifikato / atestato</text:p>
          </table:table-cell>
          <table:covered-table-cell/>
          <table:table-cell table:style-name="TableCell501" table:number-rows-spanned="2">
            <text:p text:style-name="P502">siuntos Nr.</text:p>
          </table:table-cell>
          <table:table-cell table:style-name="TableCell503" table:number-rows-spanned="2">
            <text:p text:style-name="P504">siuntos svoris, kg</text:p>
          </table:table-cell>
          <table:table-cell table:style-name="TableCell505" table:number-rows-spanned="2">
            <text:p text:style-name="P506">kiekis, kg</text:p>
          </table:table-cell>
          <table:table-cell table:style-name="TableCell507" table:number-rows-spanned="2">
            <text:p text:style-name="P508">THC</text:p>
            <text:p text:style-name="P509">kiekį nuro-dančio doku-mento Nr.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Nr.</text:p>
          </table:table-cell>
          <table:table-cell table:style-name="TableCell517">
            <text:p text:style-name="P518">data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columns-spanned="3">
            <text:p text:style-name="P525">Pluoštinių kanapių pasėlio paskirtis</text:p>
            <text:p text:style-name="P526"/>
            <text:p text:style-name="Normal"><text:span text:style-name="T527"></text:span><text:span text:style-name="T528"><text:s text:c="2"/>sėklai <text:s/></text:span><text:span text:style-name="T529"></text:span><text:span text:style-name="T530"><text:s text:c="2"/>pluoštui <text:s/></text:span><text:span text:style-name="T531"></text:span><text:span text:style-name="T532"><text:s text:c="2"/>sėjai neskirtoms</text:span><text:span text:style-name="T533"><text:line-break/><text:s text:c="50"/>sėkloms</text:span>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Normal"/>
      <text:p text:style-name="P548">3.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Žydėjimo laikotarpis</text:p>
            <text:p text:style-name="P555"/>
            <text:p text:style-name="P556"/>
          </table:table-cell>
          <table:table-cell table:style-name="TableCell557">
            <text:p text:style-name="Normal"><text:span text:style-name="T558">......</text:span><text:span text:style-name="T559"><text:s text:c="2"/>dienų skaičius nuo<text:s/></text:span><text:span text:style-name="T560">žydėjimo pradžios</text:span></text:p>
            <text:p text:style-name="Normal"><text:span text:style-name="T561">......</text:span><text:span text:style-name="T562"><text:s text:c="2"/>dienų skaičius nuo<text:s/></text:span><text:span text:style-name="T563">žydėjimo pabaigos</text:span></text:p>
          </table:table-cell>
        </table:table-row>
      </table:table>
      <text:p text:style-name="Normal"/>
      <text:p text:style-name="P564">4.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Jeigu paimtas antras pluoštinių kanapių mėginys, skirtas pakartotiniems tyrimams atlikti, nurodyti mėginio saugojimo vietą.</text:p>
          </table:table-cell>
        </table:table-row>
      </table:table>
      <text:p text:style-name="Normal"/>
      <text:p text:style-name="P570">5.</text:p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Normal"><text:span text:style-name="T575">Pastabos.</text:span><text:span text:style-name="T576"><text:s/>Nurodyti pluoštinių kanapių sėjomainos</text:span><text:span text:style-name="T577"><text:s/></text:span><text:span text:style-name="T578">lauką (adresą) ir taikytą A ar B procedūrą.</text:span></text:p>
          </table:table-cell>
        </table:table-row>
      </table:table>
      <text:p text:style-name="Normal"/>
      <text:p text:style-name="Normal"><text:span text:style-name="T579">6.</text:span>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Pluoštinių kanapių ėminius paėmė ir mėginį sudarė (vardas, pavardė, parašas, tel.)<text:s/></text:p>
            <text:p text:style-name="P585"/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Pluoštinių kanapių augintojas / jo įgaliotas asmuo (vardas, pavardė, parašas, tel.)<text:s/></text:p>
            <text:p text:style-name="P590"/>
          </table:table-cell>
        </table:table-row>
      </table:table>
      <text:p text:style-name="Normal"/>
      <text:p text:style-name="Normal"><text:span text:style-name="T591">7.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Ėminių paėmimo data, valanda,</text:p>
            <text:p text:style-name="P600">trukmė (val.)</text:p>
          </table:table-cell>
          <table:table-cell table:style-name="TableCell601">
            <text:p text:style-name="P602">Mėginio registravimo data<text:s/></text:p>
          </table:table-cell>
          <table:table-cell table:style-name="TableCell603">
            <text:p text:style-name="P604">Mėginio džiovinimo pradžia (data, valanda)</text:p>
            <text:p text:style-name="P605"/>
          </table:table-cell>
          <table:table-cell table:style-name="TableCell606">
            <text:p text:style-name="P607">Mėginio kodas</text:p>
          </table:table-cell>
        </table:table-row>
      </table:table>
      <text:p text:style-name="P608"><text:span text:style-name="T609">______________________________________________</text:span></text:p>
      <text:p text:style-name="P610"/>
      <text:soft-page-break/>
      <text:p text:style-name="P611"><text:span text:style-name="T612">Tetrahidrokanabinolio kiekio nustatymo, tiriant pluoštinių kanapių mėginius</text:span><text:span text:style-name="T613">,<text:s/></text:span><text:span text:style-name="T614">metodikos</text:span></text:p>
      <text:p text:style-name="P615"><text:span text:style-name="T616"><text:tab/></text:span><text:span text:style-name="T617"><text:tab/></text:span><text:span text:style-name="T618">2</text:span><text:span text:style-name="T619"><text:s/>priedas<text:s/></text:span></text:p>
      <text:p text:style-name="P620"/>
      <text:p text:style-name="P621"><text:span text:style-name="T622">(Pažymos apie pluoštinių kanapių mėginyje</text:span><text:span text:style-name="T623"><text:s/></text:span><text:span text:style-name="T624">nustatytą tetrahidrokanabinolio (THC) kiekį forma)</text:span>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/>
            <text:p text:style-name="P631">VALSTYBINĖ AUGALININKYSTĖS TARNYBA PRIE ŽEMĖS ŪKIO MINISTERIJOS</text:p>
            <text:p text:style-name="P632"/>
            <text:p text:style-name="P633">_______________________________________________________________________</text:p>
            <text:p text:style-name="P634">(struktūrinio padalinio pavadinimas)</text:p>
            <text:p text:style-name="P635"/>
            <text:p text:style-name="P636">PAŽYMA APIE PLUOŠTINIŲ KANAPIŲ MĖGINYJE<text:s/></text:p>
            <text:p text:style-name="P637">NUSTATYTĄ TETRAHIDROKANABINOLIO (THC) KIEKĮ<text:s/></text:p>
            <text:p text:style-name="P638"/>
            <text:p text:style-name="P639"><text:span text:style-name="T640">20__________Nr.___________</text:span></text:p>
            <text:p text:style-name="P641"/>
            <text:p text:style-name="P642">________________</text:p>
            <text:p text:style-name="P643">(sudarymo vieta)</text:p>
          </table:table-cell>
        </table:table-row>
      </table:table>
      <text:p text:style-name="Normal">1.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Pluoštinių kanapių augintojas (pavadinimas / vardas, pavardė, adresas)</text:p>
          </table:table-cell>
          <table:table-cell table:style-name="TableCell652" table:number-rows-spanned="2">
            <text:p text:style-name="Normal">Pluoštinių kanapių mėginio sudarymo akto</text:p>
            <text:p text:style-name="Normal">Nr. ir data</text:p>
            <text:p text:style-name="P653"/>
          </table:table-cell>
          <table:table-cell table:style-name="TableCell654" table:number-rows-spanned="2">
            <text:p text:style-name="P655">Veislė</text:p>
          </table:table-cell>
          <table:table-cell table:style-name="TableCell656" table:number-rows-spanned="2">
            <text:p text:style-name="P657">Plotas, ha</text:p>
          </table:table-cell>
        </table:table-row>
        <table:table-row table:style-name="TableRow658"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</table:table>
      <text:p text:style-name="Normal"/>
      <text:p text:style-name="Normal">2.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Normal"><text:span text:style-name="T670">Sėjomainos lauko Nr.</text:span></text:p>
          </table:table-cell>
          <table:table-cell table:style-name="TableCell671" table:number-columns-spanned="2">
            <text:p text:style-name="P672">Deklaruoto pasėlio:</text:p>
          </table:table-cell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Normal"><text:span text:style-name="T677">kontrolinio žemės sklypo Nr.</text:span></text:p>
          </table:table-cell>
          <table:table-cell table:style-name="TableCell678">
            <text:p text:style-name="P679"><text:span text:style-name="T680">lauko Nr. ir adresas</text:span></text:p>
          </table:table-cell>
        </table:table-row>
      </table:table>
      <text:p text:style-name="Normal"/>
      <text:p text:style-name="Normal">3.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Normal">Pluoštinių kanapių pasėlio paskirtis: <text:s text:c="19"/><text:span text:style-name="T685"></text:span><text:s/>sėklai <text:s text:c="11"/><text:span text:style-name="T686"></text:span><text:s/>pluoštui <text:s text:c="12"/><text:span text:style-name="T687"></text:span><text:s/>sėjai neskirtoms<text:line-break/><text:s text:c="144"/>sėkloms</text:p>
            <text:p text:style-name="P688"/>
            <text:p text:style-name="P689"/>
          </table:table-cell>
        </table:table-row>
      </table:table>
      <text:p text:style-name="Normal"/>
      <text:p text:style-name="P690">4.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Normal">Kita informacija (nurodyti mėginių ėmimui taikytą A ar B procedūrą).</text:p>
            <text:p text:style-name="P695"/>
          </table:table-cell>
        </table:table-row>
      </table:table>
      <text:p text:style-name="Normal"/>
      <text:p text:style-name="P696">5.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Tyrimo protokolas</text:p>
          </table:table-cell>
          <table:covered-table-cell/>
          <table:table-cell table:style-name="TableCell705" table:number-rows-spanned="2">
            <text:p text:style-name="Normal">Nustatytas THC kiekis, proc.</text:p>
          </table:table-cell>
          <table:table-cell table:style-name="TableCell706" table:number-rows-spanned="2">
            <text:p text:style-name="Normal">Viršyta THC 0,2 proc. riba</text:p>
          </table:table-cell>
        </table:table-row>
        <text:soft-page-break/>
        <table:table-row table:style-name="TableRow707">
          <table:table-cell table:style-name="TableCell708">
            <text:p text:style-name="Normal">data</text:p>
          </table:table-cell>
          <table:table-cell table:style-name="TableCell709">
            <text:p text:style-name="P710">Nr.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Normal"/>
      <text:p text:style-name="Normal"/>
      <text:p text:style-name="P722">_____________________________<text:tab/><text:s text:c="3"/>_________________________ <text:s text:c="6"/>________________________</text:p>
      <text:p text:style-name="P723">(pareigų pavadinimas)<text:tab/><text:tab/><text:tab/><text:tab/>(parašas)<text:tab/><text:tab/><text:tab/>(vardas ir pavardė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24T15:20:00Z</meta:creation-date>
    <dc:date>2016-05-24T15:20:00Z</dc:date>
    <meta:template xlink:href="Normal.dotm" xlink:type="simple"/>
    <meta:editing-cycles>1</meta:editing-cycles>
    <meta:editing-duration>PT0S</meta:editing-duration>
    <meta:document-statistic meta:page-count="11" meta:paragraph-count="224" meta:word-count="1945" meta:character-count="15047" meta:row-count="605" meta:non-whitespace-character-count="13326"/>
  </office:meta>
</office:document-meta>
</file>