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 SEIMO VALDYBA</text:p>
      <text:p text:style-name="P11"/>
      <text:p text:style-name="P12"/>
      <text:p text:style-name="P13"><text:span text:style-name="T14">SPRENDIMAS</text:span></text:p>
      <text:p text:style-name="P15">DĖL ĮSTATYMŲ PROJEKTŲ IŠVADŲ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1</text:span><text:span text:style-name="T23"><text:s/>d. Nr. SV-S-</text:span><text:span text:style-name="T24">3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, vadovaudamasi Lietuvos Respublikos Seimo statuto 138, 145 straipsniais ir atsižvelgdama į Seimo 2021 m. lapkričio 23 d. posėdžio protokolą Nr. SPP</text:span><text:span text:style-name="T31">‑117, 2021 m. lapkričio 25 d. posėdžio protokolą Nr. SPP</text:span><text:span text:style-name="T32">‑119 ir į Seimo Aplinkos apsaugos bei Teisės ir teisėtvarkos komitetų siūlymus,<text:s/></text:span><text:span text:style-name="T33">nusprendži</text:span><text:span text:style-name="T34">a:</text:span></text:p>
        <text:p text:style-name="P35"><text:span text:style-name="T36">Prašyti Lietuvos Respublikos Vyriausybės pateikti Lietuvos Respublikos Seimui išvadas dėl šių įstatymų projektų:</text:span></text:p>
        <text:p text:style-name="P37"><text:span text:style-name="T38">1</text:span><text:span text:style-name="T39">. Lietuvos Respublikos Odontologų rūmų įstatymo projekto Nr. XIVP-163(2).</text:span></text:p>
        <text:p text:style-name="P40"><text:span text:style-name="T41">2</text:span><text:span text:style-name="T42">. Lietuvos Respublikos odontologijos praktikos ir burnos priežiūros praktikos įstatymo Nr. I-1246 2, 5 ir 12 straipsnių pakeitimo įstatymo projekto Nr. XIVP-164(2).</text:span></text:p>
        <text:p text:style-name="P43"><text:span text:style-name="T44">3</text:span><text:span text:style-name="T45">. Lietuvos Respublikos sveikatos priežiūros įstaigų įstatymo Nr. I-1367 1 ir 2 straipsnių pakeitimo įstatymo projekto Nr. XIVP-165(2).</text:span></text:p>
        <text:p text:style-name="P46"><text:span text:style-name="T47">4</text:span><text:span text:style-name="T48">. Lietuvos Respublikos c</text:span><text:span text:style-name="T49">ivilinio proceso kodekso 754 straipsnio pakeitimo įstatymo projekto Nr. XIVP-791.</text:span></text:p>
        <text:p text:style-name="P50"><text:span text:style-name="T51">5</text:span><text:span text:style-name="T52">.</text:span><text:span text:style-name="T53"><text:s/>Lietuvos Respublikos f</text:span><text:span text:style-name="T54">izinių asmenų bankroto įstatymo Nr. XI-2000 29 straipsnio pakeitimo įstatymo projekto</text:span><text:span text:style-name="T55"><text:s/></text:span><text:span text:style-name="T56">Nr. XIVP-792.</text:span></text:p>
        <text:p text:style-name="P57"><text:span text:style-name="T58">6</text:span><text:span text:style-name="T59">. Lietuvos Respublikos j</text:span><text:span text:style-name="T60">uridinių asmenų nemokumo įstatymo Nr. XIII-2221 94 straipsnio pakeitimo įstatymo projekto<text:s/></text:span><text:span text:style-name="T61">Nr. XIVP-793.</text:span></text:p>
        <text:p text:style-name="P62"><text:span text:style-name="T63">7</text:span><text:span text:style-name="T64">. Lietuvos Respublikos nekilnojamojo turto mokesčio įstatymo Nr. X-233 2, 4 ir 7 straipsnių pakeitimo įstatymo projekto Nr. XIVP-795.</text:span></text:p>
        <text:p text:style-name="P65"><text:span text:style-name="T66">8</text:span><text:span text:style-name="T67">. Lietuvos Respublikos gyvūnų gerovės ir apsaugos įstatymo Nr. VIII-500 4 straipsnio pakeitimo įstatymo projekto Nr. XIVP-861.</text:span></text:p>
        <text:p text:style-name="P68"><text:span text:style-name="T69">9</text:span><text:span text:style-name="T70">. Lietuvos Respublikos specialiųjų žemės naudojimo sąlygų įstatymo Nr. XIII-2166 7, 141, 142 straipsnių pakeitimo ir Įstatymo papildymo 51</text:span><text:span text:style-name="T71">1</text:span><text:span text:style-name="T72"><text:s/>straipsniu įstatymo projekto<text:s/></text:span><text:span text:style-name="T73"><text:line-break/>Nr. XIVP-873.</text:span></text:p>
        <text:p text:style-name="P74"><text:span text:style-name="T75">10</text:span><text:span text:style-name="T76">. Lietuvos Respublikos specialiųjų žemės naudojimo sąlygų įstatymo Nr. XIII-2166 7, 141, 142 straipsnių pakeitimo ir Įstatymo papildymo 51</text:span><text:span text:style-name="T77">1</text:span><text:span text:style-name="T78"><text:s/>straipsniu įstatymo projekto<text:s/></text:span><text:span text:style-name="T79"><text:line-break/>Nr. XIVP-874.</text:span></text:p>
        <text:p text:style-name="P80"><text:span text:style-name="T81">11</text:span><text:span text:style-name="T82">.<text:s/></text:span><text:span text:style-name="T83">Lietuvos Respublikos c</text:span><text:span text:style-name="T84">ivilinio proceso kodekso 142 ir 296 straipsnių pakeitimo bei Kodekso papildymo 95</text:span><text:span text:style-name="T85">1</text:span><text:span text:style-name="T86"><text:s/>straipsniu įstatymo projekto Nr. XIVP-885.</text:span></text:p>
        <text:p text:style-name="P87"><text:span text:style-name="T88">12</text:span><text:span text:style-name="T89">. Lietuvos Respublikos b</text:span><text:span text:style-name="T90">audžiamojo kodekso 154 straipsnio pakeitimo įstatymo projekto Nr. XIVP-886.</text:span></text:p>
        <text:p text:style-name="P91"><text:span text:style-name="T92">13</text:span><text:span text:style-name="T93">. Lietuvos Respublikos aplinkos monitoringo įstatymo Nr. VIII-529 8 straipsnio pakeitimo įstatymo projekto Nr. XIVP-897.</text:span></text:p>
        <text:p text:style-name="P94"><text:span text:style-name="T95">14</text:span><text:span text:style-name="T96">. Lietuvos Respublikos aplinkos apsaugos įstatymo Nr. I-2223 6 straipsnio pakeitimo įstatymo projekto Nr. XIVP-898.</text:span></text:p>
        <text:p text:style-name="P97"><text:span text:style-name="T98">15</text:span><text:span text:style-name="T99">. Lietuvos Respublikos a</text:span><text:span text:style-name="T100">dministracinių nusižengimų kodekso 627 straipsnio pakeitimo ir Kodekso papildymo 630</text:span><text:span text:style-name="T101">1</text:span><text:span text:style-name="T102"><text:s/>straipsniu įstatymo projekto Nr. XIVP-920.</text:span></text:p>
        <text:p text:style-name="P103"><text:span text:style-name="T104">16</text:span><text:span text:style-name="T105">. Lietuvos Respublikos b</text:span><text:span text:style-name="T106">audžiamojo proceso kodekso 234, 244 ir 381 straipsnių pakeitimo įstatymo projekto Nr. XIVP-921.</text:span></text:p>
        <text:p text:style-name="P107"><text:span text:style-name="T108">17</text:span><text:span text:style-name="T109">. Lietuvos Respublikos loterijų ir lošimų mokesčio įstatymo Nr. IX-326 4, 5, 6 straipsnių ir trečiojo skirsnio pavadinimo pakeitimo įstatymo projekto Nr. XIVP-941(3).</text:span></text:p>
        <text:p text:style-name="P110"><text:span text:style-name="T111">18</text:span><text:span text:style-name="T112">. Lietuvos Respublikos azartinių lošimų įstatymo Nr. IX-325 trečiojo skirsnio pavadinimo pakeitimo ir 21</text:span><text:span text:style-name="T113">1</text:span><text:span text:style-name="T114"><text:s/>straipsnio pripažinimo netekusiu galios įstatymo projekto<text:s/></text:span><text:span text:style-name="T115"><text:line-break/>Nr. XIVP-942(3).</text:span></text:p>
        <text:p text:style-name="P116"><text:span text:style-name="T117">19</text:span><text:span text:style-name="T118">. Lietuvos Respublikos architektūros įstatymo Nr. XIII-425 18 straipsnio pakeitimo įstatymo projekto Nr. XIVP-1042.</text:span></text:p>
        <text:p text:style-name="P119"><text:span text:style-name="T120">20</text:span><text:span text:style-name="T121">. Lietuvos Respublikos gyvūnų gerovės ir apsaugos įstatymo Nr. VIII-500 2, 3, 10, 12 ir 17 straipsnių pakeitimo įstatymo projekto Nr. XIVP-1104.</text:span></text:p>
        <text:p text:style-name="P122"><text:span text:style-name="T123">21</text:span><text:span text:style-name="T124">. Lietuvos Respublikos laukinės gyvūnijos įstatymo Nr. VIII-498 8 ir 24 straipsnių pakeitimo įstatymo projekto Nr. XIVP-1105.</text:span></text:p>
        <text:p text:style-name="P125"><text:span text:style-name="T126">22</text:span><text:span text:style-name="T127">. Lietuvos Respublikos gyventojų pajamų mokesčio įstatymo Nr. IX-1007 4 ir 17 straipsnių pakeitimo įstatymo projekto Nr. XIVP-1149.</text:span></text:p>
        <text:p text:style-name="P128"><text:span text:style-name="T129">23</text:span><text:span text:style-name="T130">. Lietuvos Respublikos nekilnojamojo turto mokesčio įstatymo Nr. X-233 7 straipsnio pakeitimo įstatymo projekto Nr. XIVP-1150.</text:span></text:p>
        <text:p text:style-name="P131"><text:span text:style-name="T132">24</text:span><text:span text:style-name="T133">. Lietuvos Respublikos žemės mokesčio įstatymo Nr. I-2675 8 straipsnio pakeitimo įstatymo projekto Nr. XIVP-1151.</text:span></text:p>
        <text:p text:style-name="P134"/>
        <text:p text:style-name="P135"/>
        <text:p text:style-name="P136"/>
        <text:p text:style-name="P137"><text:span text:style-name="T138">Seimo Pirmininkė</text:span><text:span text:style-name="T139"><text:tab/></text:span><text:span text:style-name="T14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1T20:44:00Z</meta:creation-date>
    <dc:date>2021-12-01T20:44:00Z</dc:date>
    <meta:print-date>2021-12-01T07:1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457" meta:character-count="3980" meta:row-count="78" meta:non-whitespace-character-count="3535"/>
  </office:meta>
</office:document-meta>
</file>