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LNOJAMŲJŲ KULTŪROS VERTYBIŲ APSAUGOS ĮSTATYMO NR. I-1179 4 STRAIPSNIO PAKEITIMO</text:p>
      <text:p text:style-name="P17"><text:span text:style-name="T18">ĮSTATYMAS</text:span></text:p>
      <text:p text:style-name="P19"/>
      <text:p text:style-name="P20">2018 m. gruodžio 11 d. Nr. XIII-17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pildyti 4 straipsnį 7 dalimi:</text:span></text:p>
        <text:p text:style-name="P31"><text:span text:style-name="T32">„</text:span><text:span text:style-name="T33">7</text:span><text:span text:style-name="T34">. Šio straipsnio 2 dalies 5 punkte nustatytos Restauravimo taryba, Kilnojamųjų kultūros vertybių restauratorių atestavimo<text:s/></text:span><text:span text:style-name="T35">komisija, Kilnojamųjų kultūros vertybių išvežimo taryba</text:span><text:span text:style-name="T36"><text:s/></text:span><text:span text:style-name="T37">ir</text:span><text:span text:style-name="T38"><text:s/></text:span><text:span text:style-name="T39">Kilnojamųjų kultūros vertybių vertinimo komisija atlieka joms jų nuostatuose priskirtas funkcijas kultūros vertybių apsaugos srityje, o jų<text:s/></text:span><text:span text:style-name="T40">narių darbas apmokamas Lietuvos Respublikos valstybės ir s</text:span><text:span text:style-name="T41">avivaldybių įstaigų darbuotojų ir komisijų narių darbo apmokėjimo įstatymo nustatyta tvark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19 m. liepos 1 d.</text:span></text:p>
        <text:p text:style-name="P50"><text:span text:style-name="T51">2</text:span><text:span text:style-name="T52">.<text:s/></text:span><text:span text:style-name="T53">Lietuvos Respublikos Vyriausybė ir jos įgaliota institucija iki 2019 m. birželio 28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9:00Z</meta:creation-date>
    <dc:date>2019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116" meta:row-count="26" meta:non-whitespace-character-count="990"/>
  </office:meta>
</office:document-meta>
</file>