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ŠILŲ HERBO TVIRTINIMO</text:span></text:p>
      <text:p text:style-name="P18"/>
      <text:p text:style-name="P19">2016 m. balandžio 14 d. Nr. 1K-62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Šil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4-15T04:55:00Z</meta:creation-date>
    <dc:date>2016-04-15T04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25" meta:row-count="28" meta:non-whitespace-character-count="373"/>
  </office:meta>
</office:document-meta>
</file>