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line-height="150%" fo:text-indent="0.5in"/>
    </style:style>
    <style:style style:name="P48" style:parent-style-name="Normal" style:family="paragraph">
      <style:paragraph-properties fo:widows="0" fo:orphans="0" fo:line-height="150%" fo:text-indent="0.5in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II-24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<text:s/></text:span><text:span text:style-name="T36">pakeitimas</text:span></text:p>
        <text:p text:style-name="P37"><text:span text:style-name="T38">Pakeisti 10 straipsnio 5 dalį ir ją išdėstyti taip:<text:s/></text:span></text:p>
        <text:p text:style-name="P39"><text:span text:style-name="T40">„</text:span><text:span text:style-name="T41">5</text:span><text:span text:style-name="T42">. Privatizuotini valstybinėje žemėje esantys miškai, medžių savaiminukais apaugusi ne miško žemė, inventorizuota ir įtraukta į apskai</text:span><text:span text:style-name="T43">tą kaip miškas (toliau – medžių savaiminukais apaugusi ne miško žemė), ir vandens telkiniai, įsiterpę į žemės ūkio paskirties žemės sklypus, gali būti parduodami šių žemės sklypų savininkams, o besiribojantys su žemės ūkio paskirties žemės sklypais valstyb</text:span><text:span text:style-name="T44">inėje žemėje esantys miškai, medžių savaiminukais apaugusi ne miško žemė ir vandens telkiniai gali būti parduodami šių žemės sklypų savininkams, jeigu miškai sudaro atskirus, ne didesnius kaip 1 ha masyvus, medžių savaiminukais apaugusi ne miško žemė sudar</text:span><text:span text:style-name="T45">o atskirus, ne didesnius kaip 3 ha sklypus, o vandens telkiniai yra iki 1 ha. Šiais atvejais miškai, medžių <text:s/>savaiminukais apaugusi ne miško žemė ir vandens telkiniai parduodami be aukciono žemės sklypų savininkams, nesilaikant šiame straipsnyje nustatytos</text:span><text:span text:style-name="T46"><text:s/>eilė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<text:s/></text:span><text:span text:style-name="T55">išskyrus šio straipsnio 2 dalį,</text:span><text:span text:style-name="T56"><text:s/>įsigalioja 2020 m. sausio 1 d.</text:span></text:p>
        <text:p text:style-name="P57"><text:span text:style-name="T58">2</text:span><text:span text:style-name="T59">. Lietuvos Respublikos Vyriausybė iki 2019 m. gruodžio 31 d. priima šio įstatymo įgyvendinam</text:span><text:span text:style-name="T60">uosius teisės aktus.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4:00Z</meta:creation-date>
    <dc:date>2019-12-31T2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518" meta:row-count="49" meta:non-whitespace-character-count="1347"/>
  </office:meta>
</office:document-meta>
</file>