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MO GRIŠKEVIČIAUS IR TOMO TOMILINO DALYVAVIMO 37-AJAME EUROPOS ŽALIŲJŲ PARTIJOS KONGRES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Domą Griškevičių<text:s/></text:span><text:span text:style-name="T42">2023 m. birželio 1–3 d.<text:s/></text:span><text:span text:style-name="T43">ir Seimo narį Tomą Tomiliną<text:s/></text:span><text:span text:style-name="T44">2023 m. gegužės 31 – birželio 3 d. dalyvauti<text:s/></text:span>37-ajame Europos žaliųjų partijos kongrese Vienoje<text:s/><text:span text:style-name="T45">(Austrijos Respublika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pleksinio kelionės draudimo išlaidas ir išmokėti 50 proc. dienpinigių iš<text:s/><text:span text:style-name="T50">Seimo Demokratų frakcijai „Vardan Lietuvos“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o pirmasis pavaduotojas</text:span><text:span text:style-name="T57"><text:tab/></text:span><text:span text:style-name="T5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9:37:00Z</meta:creation-date>
    <dc:date>2023-05-24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731" meta:row-count="43" meta:non-whitespace-character-count="652"/>
  </office:meta>
</office:document-meta>
</file>