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 style:language-asian="ar" style:country-asian="SA"/>
    </style:style>
    <style:style style:name="T20" style:parent-style-name="DefaultParagraphFont" style:family="text">
      <style:text-properties style:font-name-asian="SimSun" style:font-weight-complex="bold" style:letter-kerning="true" fo:language="lt" fo:country="LT" style:language-asian="hi" style:country-asian="IN" style:language-complex="hi" style:country-complex="IN"/>
    </style:style>
    <style:style style:name="T21" style:parent-style-name="DefaultParagraphFont" style:family="text">
      <style:text-properties fo:language="lt" fo:country="LT" style:language-asian="ar" style:country-asian="SA"/>
    </style:style>
    <style:style style:name="T22" style:parent-style-name="DefaultParagraphFont" style:family="text">
      <style:text-properties style:font-name-asian="SimSun" style:font-weight-complex="bold" style:letter-kerning="true" fo:language="lt" fo:country="LT" style:language-asian="hi" style:country-asian="IN" style:language-complex="hi" style:country-complex="IN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style:font-name-asian="SimSun" style:font-weight-complex="bold" style:letter-kerning="true" fo:language="lt" fo:country="LT" style:language-asian="hi" style:country-asian="IN" style:language-complex="hi" style:country-complex="IN"/>
    </style:style>
    <style:style style:name="T29" style:parent-style-name="DefaultParagraphFont" style:family="text">
      <style:text-properties fo:language="lt" fo:country="LT"/>
    </style:style>
    <style:style style:name="P30" style:parent-style-name="Normal" style:family="paragraph">
      <style:paragraph-properties fo:text-align="justify"/>
      <style:text-properties fo:language="lt" fo:country="LT"/>
    </style:style>
    <style:style style:name="P31" style:parent-style-name="Normal" style:family="paragraph">
      <style:paragraph-properties fo:text-align="justify" style:line-height-at-least="0.1666in" fo:text-indent="0.4923in" fo:background-color="#FFFFFF"/>
      <style:text-properties fo:language="lt" fo:country="LT"/>
    </style:style>
    <style:style style:name="P32" style:parent-style-name="Normal" style:family="paragraph">
      <style:paragraph-properties fo:text-align="center"/>
      <style:text-properties fo:language="pl" fo:country="PL"/>
    </style:style>
    <style:style style:name="P33" style:parent-style-name="Normal" style:family="paragraph">
      <style:paragraph-properties fo:text-align="center"/>
      <style:text-properties fo:language="lt" fo:country="LT"/>
    </style:style>
    <style:style style:name="P34" style:parent-style-name="Normal" style:family="paragraph">
      <style:text-properties style:font-size-complex="11pt" fo:language="lt" fo:country="LT"/>
    </style:style>
    <style:style style:name="P35" style:parent-style-name="Normal" style:family="paragraph">
      <style:text-properties style:font-size-complex="11pt" fo:language="lt" fo:country="LT"/>
    </style:style>
    <style:style style:name="P36" style:parent-style-name="Normal" style:family="paragraph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<text:s/></text:span><text:span text:style-name="T11">JONIŠKIO RAJONO GARBĖS AMBASADORIAUS VARDO SUTEIKIMO</text:span></text:p>
      <text:p text:style-name="P12"/>
      <text:p text:style-name="P13">2020 m. vasario 20 d. <text:s/>Nr. T-11</text:p>
      <text:p text:style-name="P14">Joniškis</text:p>
      <text:p text:style-name="P15"/>
      <text:p text:style-name="P16"/>
      <text:p text:style-name="P17"><text:span text:style-name="T18">Vadovaudamasi Lietuvos Respublikos vietos  savivaldos  įstatymo 16  straipsnio  4  dalimi,<text:s/></text:span><text:span text:style-name="T19">Joniškio rajono garbės ambasadoriaus</text:span><text:span text:style-name="T20"><text:s/>vardo suteikimo nuostatų, patvirtintų Joniškio rajono savivaldybės tarybos 2019 m. rugpjūčio 29 d. sprendimu Nr. T-163 „Dėl<text:s/></text:span><text:span text:style-name="T21">Joniškio rajono garbės ambasadoriaus</text:span><text:span text:style-name="T22"><text:s/>vardo suteikimo nuostatų patvirtinimo“, 4 punktu, atsižvelgdama į<text:s/></text:span><text:span text:style-name="T23">Joniškio garbės ambasadoriaus vardo suteikimo komisijos 2020 m. sausio 27 d. siūlymą Nr. ILT-51, Joniškio rajono savivaldybės mero 2020 m. vasario<text:s/></text:span><text:span text:style-name="T24">5 d.</text:span><text:span text:style-name="T25"><text:s/>teikimą Nr. M-</text:span><text:span text:style-name="T26">4</text:span><text:span text:style-name="T27">,<text:s/></text:span><text:span text:style-name="T28"><text:s/></text:span><text:span text:style-name="T29">Joniškio rajono savivaldybės taryba</text:span></text:p>
      <text:p text:style-name="P30">n u s p r e n d ž i a:</text:p>
      <text:p text:style-name="P31">Suteikti Joniškio rajono garbės ambasadoriaus vardą Benui Veikalui.</text:p>
      <text:p text:style-name="P32"/>
      <text:p text:style-name="P33"/>
      <text:p text:style-name="P34">Savivaldybės meras<text:s/><text:tab/><text:tab/><text:tab/><text:tab/><text:tab/><text:tab/><text:tab/><text:tab/>Vitalijus Gailius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dc:subject/>
    <meta:initial-creator>Laimute Vasiliauskiene</meta:initial-creator>
    <dc:creator>adlibuser</dc:creator>
    <meta:creation-date>2020-02-25T23:26:00Z</meta:creation-date>
    <dc:date>2020-02-25T23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13" meta:character-count="838" meta:row-count="27" meta:non-whitespace-character-count="741"/>
  </office:meta>
</office:document-meta>
</file>