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weight-complex="bold" fo:text-transform="uppercase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margin-right="0.0111in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text-indent="0.4923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center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3.0708in" style:use-optimal-column-width="false"/>
    </style:style>
    <style:style style:name="TableColumn38" style:family="table-column">
      <style:table-column-properties style:column-width="0.5118in" style:use-optimal-column-width="false"/>
    </style:style>
    <style:style style:name="TableColumn39" style:family="table-column">
      <style:table-column-properties style:column-width="0.5486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35" style:family="table">
      <style:table-properties style:width="6.6902in" fo:margin-left="0in" table:align="lef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0.025in" fo:margin-right="0.1194in">
        <style:tab-stops/>
      </style:paragraph-properties>
      <style:text-properties fo:font-weight="bold" style:font-weight-asian="bold" fo:color="#000000" style:font-size-complex="12pt" fo:language="en" fo:country="GB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ableRow53" style:family="table-row">
      <style:table-row-properties style:min-row-height="0.4722in" style:use-optimal-row-height="false" fo:keep-together="always"/>
    </style:style>
    <style:style style:name="P54" style:parent-style-name="Normal" style:family="paragraph">
      <style:paragraph-properties fo:text-align="center" fo:margin-left="0.025in" fo:margin-right="0.1194in" fo:text-indent="0.0979in">
        <style:tab-stops/>
      </style:paragraph-properties>
      <style:text-properties fo:color="#000000" style:font-size-complex="12pt" fo:language="en" fo:country="GB"/>
    </style:style>
    <style:style style:name="P55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GB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P108" style:parent-style-name="Normal" style:family="paragraph">
      <style:paragraph-properties fo:text-indent="0.5909in"/>
      <style:text-properties fo:font-size="14pt" style:font-size-asian="14pt" style:font-size-complex="14pt"/>
    </style:style>
    <style:style style:name="P109" style:parent-style-name="Normal" style:family="paragraph">
      <style:paragraph-properties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3">JONIŠKIO RAJONO SAVIVALDYBĖS</text:p>
      <text:p text:style-name="P4">TARYBA</text:p>
      <text:p text:style-name="P5"/>
      <text:h text:style-name="P6" text:outline-level="2">SPRENDIMAS</text:h>
      <text:p text:style-name="P7">DĖL JONIŠKIO RAJONO SAVIVALDYBĖS TARYBOS 2021 M. LIEPOS 1 D. SPRENDIMO NR. T-132 „DĖL UŽDAROSIOS AKCINĖS BENDROVĖS „GREN JONIŠKIS“ 2021–2026 <text:s/>METŲ INVESTICIJŲ SUDERINIMO“ PAKEITIMO“ PAKEITIMO</text:p>
      <text:p text:style-name="P8"/>
      <text:p text:style-name="P9">2023 m. vasario 2 d. <text:s/>Nr. T-17</text:p>
      <text:p text:style-name="P10">Joniškis</text:p>
      <text:p text:style-name="P11"/>
      <text:p text:style-name="P12"/>
      <text:p text:style-name="P13"><text:span text:style-name="T14">Vadovaudamasi Lietuvos Respublikos vietos savivaldos įstatymo 18 straipsnio 1 dalimi, Lietuvos Respublikos šilumos ūkio įstatymo 35 straipsniu,<text:s/></text:span><text:span text:style-name="T15">Įmonių, besiverčiančių šilumos, kurios kainos yra reguliuojamos, tieki</text:span><text:span text:style-name="T16">mo veikla, investicinių planų derinimo su Joniškio rajono savivaldybės taryba<text:s/></text:span><text:span text:style-name="T17">tvarkos aprašu, patvirtintu Joniškio rajono savivaldybės tarybos 2008 m. balandžio 10 d. sprendimu Nr. T-71 „Dėl Įmonių, besiverčiančių šilumos, kurios kainos yra reguliuojamos,<text:s/></text:span><text:span text:style-name="T18">tiekimo veikla, investicinių planų derinimo su Joniškio rajono savivaldybės taryba tvarkos aprašo patvirtinimo“ ir atsižvelgdama į Šilumos tiekimo įmonių investicinių planų derinimo komisijos siūlymą (2022 m. gruodžio 19 d. protokolas Nr. ŠT-3), Joniškio r</text:span><text:span text:style-name="T19">ajono savivaldybės taryba n u s p r e n d ž i a:</text:span></text:p>
      <text:p text:style-name="P20"><text:span text:style-name="T21">Pakeisti Joniškio rajono savivaldybės tarybos 2021 m. liepos 1 d. sprendimą Nr. T-132 „Dėl uždarosios akcinės bendrovės „Gren Joniškis“ 2021–2026 <text:s/>metų investicijų suderinimo“ pakeitimo“ (kartu su pakeitim</text:span><text:span text:style-name="T22">ais, padarytais 2022 m. birželio 30 d. sprendimu Nr. T-139):</text:span></text:p>
      <text:p text:style-name="P23"><text:span text:style-name="T24">1</text:span><text:span text:style-name="T25">. išdėstyti sprendimo pavadinimą taip:</text:span></text:p>
      <text:p text:style-name="P26"><text:span text:style-name="T27">„DĖL UŽDAROSIOS AKCINĖS BENDROVĖS „GREN JONIŠKIS“ 2021–2026 METŲ INVESTICIJŲ SUDERINIMO“</text:span><text:span text:style-name="T28">;</text:span></text:p>
      <text:p text:style-name="P29"/>
      <text:p text:style-name="P30"><text:span text:style-name="T31">2</text:span><text:span text:style-name="T32">. pakeisti uždarosios akcinės bendrovės „Gren Joniš</text:span><text:span text:style-name="T33">kis“ suderintas 2021–2026 metų investicijas – įrašyti 22 punktą ir išdėstyti jį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Eil. Nr.</text:p>
          </table:table-cell>
          <table:table-cell table:style-name="TableCell47" table:number-rows-spanned="2">
            <text:p text:style-name="P48">Priemonės</text:p>
          </table:table-cell>
          <table:table-cell table:style-name="TableCell49" table:number-columns-spanned="6">
            <text:p text:style-name="P50">Lėšų poreikis</text:p>
            <text:p text:style-name="P51"><text:span text:style-name="T52">tūkst. 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2021</text:span></text:p>
          </table:table-cell>
          <table:table-cell table:style-name="TableCell59">
            <text:p text:style-name="P60"><text:span text:style-name="T61">2022</text:span></text:p>
          </table:table-cell>
          <table:table-cell table:style-name="TableCell62">
            <text:p text:style-name="P63"><text:span text:style-name="T64">2023</text:span></text:p>
          </table:table-cell>
          <table:table-cell table:style-name="TableCell65">
            <text:p text:style-name="P66"><text:span text:style-name="T67">2024</text:span></text:p>
          </table:table-cell>
          <table:table-cell table:style-name="TableCell68">
            <text:p text:style-name="P69"><text:span text:style-name="T70">2025</text:span></text:p>
          </table:table-cell>
          <table:table-cell table:style-name="TableCell71">
            <text:p text:style-name="P72"><text:span text:style-name="T73">2026</text:span></text:p>
          </table:table-cell>
        </table:table-row>
        <table:table-row table:style-name="TableRow74">
          <table:table-cell table:style-name="TableCell75">
            <text:p text:style-name="P76">„22.</text:p>
          </table:table-cell>
          <table:table-cell table:style-name="TableCell77">
            <text:p text:style-name="P78">Joniškio „Aušros“ gimnazijos prijungimas prie centralizuotų šilumos tiekimo tinklų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50,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Iš viso</text:p>
          </table:table-cell>
          <table:table-cell table:style-name="TableCell96">
            <text:p text:style-name="P97">60,7</text:p>
          </table:table-cell>
          <table:table-cell table:style-name="TableCell98">
            <text:p text:style-name="P99">503,1</text:p>
          </table:table-cell>
          <table:table-cell table:style-name="TableCell100">
            <text:p text:style-name="P101">222,0</text:p>
          </table:table-cell>
          <table:table-cell table:style-name="TableCell102">
            <text:p text:style-name="P103">77,5</text:p>
          </table:table-cell>
          <table:table-cell table:style-name="TableCell104">
            <text:p text:style-name="P105">22,0</text:p>
          </table:table-cell>
          <table:table-cell table:style-name="TableCell106">
            <text:p text:style-name="P107">21,8“</text:p>
          </table:table-cell>
        </table:table-row>
      </table:table>
      <text:p text:style-name="P108"/>
      <text:p text:style-name="P109"/>
      <text:p text:style-name="Normal"><text:span text:style-name="T110">Savivaldybės meras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meta:initial-creator>Kanceliarija</meta:initial-creator>
    <dc:creator>adlibuser</dc:creator>
    <meta:creation-date>2023-02-17T11:31:00Z</meta:creation-date>
    <dc:date>2023-02-17T11:31:00Z</dc:date>
    <meta:print-date>2018-04-27T06:4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2" meta:character-count="1871" meta:row-count="37" meta:non-whitespace-character-count="1622"/>
  </office:meta>
</office:document-meta>
</file>