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MS Mincho" style:font-size-complex="12pt"/>
    </style:style>
    <style:style style:name="P11" style:parent-style-name="Normal" style:family="paragraph">
      <style:paragraph-properties fo:text-align="center"/>
      <style:text-properties style:font-name-asian="MS Mincho" fo:font-weight="bold" style:font-weight-asian="bold" fo:text-transform="uppercase" style:font-size-complex="12pt"/>
    </style:style>
    <style:style style:name="P12" style:parent-style-name="Normal" style:family="paragraph">
      <style:paragraph-properties fo:text-align="center"/>
      <style:text-properties style:font-name-asian="MS Mincho" fo:font-weight="bold" style:font-weight-asian="bold" fo:text-transform="uppercase" style:font-size-complex="12pt"/>
    </style:style>
    <style:style style:name="P13" style:parent-style-name="Normal" style:family="paragraph">
      <style:paragraph-properties fo:text-align="center"/>
      <style:text-properties style:font-name-asian="MS Mincho" fo:font-weight="bold" style:font-weight-asian="bold" fo:text-transform="uppercase" style:font-size-complex="12pt"/>
    </style:style>
    <style:style style:name="P14" style:parent-style-name="Normal" style:family="paragraph">
      <style:text-properties style:font-name-asian="MS Mincho" fo:font-weight="bold" style:font-weight-asian="bold" fo:text-transform="uppercase" style:font-size-complex="12pt"/>
    </style:style>
    <style:style style:name="P15" style:parent-style-name="Normal" style:family="paragraph">
      <style:paragraph-properties fo:keep-together="always" fo:text-align="center" style:vertical-align="middle" fo:margin-left="0.125in">
        <style:tab-stops/>
      </style:paragraph-properties>
      <style:text-properties style:font-name-asian="MS Mincho"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fo:margin-left="0.125in">
        <style:tab-stops/>
      </style:paragraph-properties>
      <style:text-properties fo:hyphenate="false"/>
    </style:style>
    <style:style style:name="T17" style:parent-style-name="DefaultParagraphFont" style:family="text">
      <style:text-properties style:font-name-asian="MS Mincho" fo:font-weight="bold" style:font-weight-asian="bold" style:font-weight-complex="bold" fo:text-transform="uppercase" style:font-size-complex="12pt"/>
    </style:style>
    <style:style style:name="T18" style:parent-style-name="DefaultParagraphFont" style:family="text">
      <style:text-properties style:font-name-asian="MS Mincho" fo:font-weight="bold" style:font-weight-asian="bold" style:font-size-complex="12pt"/>
    </style:style>
    <style:style style:name="T19" style:parent-style-name="DefaultParagraphFont" style:family="text">
      <style:text-properties style:font-name-asian="MS Mincho" fo:font-weight="bold" style:font-weight-asian="bold" style:font-weight-complex="bold" style:font-size-complex="12pt"/>
    </style:style>
    <style:style style:name="T20" style:parent-style-name="DefaultParagraphFont" style:family="text">
      <style:text-properties style:font-name-asian="MS Mincho" fo:font-weight="bold" style:font-weight-asian="bold" style:font-weight-complex="bold" style:font-size-complex="12pt"/>
    </style:style>
    <style:style style:name="T21" style:parent-style-name="DefaultParagraphFont" style:family="text">
      <style:text-properties style:font-name-asian="MS Mincho" fo:font-weight="bold" style:font-weight-asian="bold" style:font-weight-complex="bold" fo:text-transform="uppercase" style:font-size-complex="12pt"/>
    </style:style>
    <style:style style:name="P22" style:parent-style-name="Normal" style:family="paragraph">
      <style:paragraph-properties fo:text-align="justify" style:vertical-align="middle" fo:text-indent="0.2166in"/>
      <style:text-properties style:font-name-asian="MS Mincho" style:font-size-complex="12pt" fo:hyphenate="false"/>
    </style:style>
    <style:style style:name="P23" style:parent-style-name="Normal" style:family="paragraph">
      <style:paragraph-properties fo:keep-together="always" fo:text-align="center" style:vertical-align="middle"/>
      <style:text-properties style:font-name-asian="MS Mincho" style:font-size-complex="12pt" fo:hyphenate="false"/>
    </style:style>
    <style:style style:name="P24" style:parent-style-name="Normal" style:family="paragraph">
      <style:paragraph-properties fo:keep-together="always" fo:text-align="center" style:vertical-align="middle"/>
      <style:text-properties style:font-name-asian="MS Mincho" style:font-size-complex="12pt" fo:hyphenate="false"/>
    </style:style>
    <style:style style:name="P25" style:parent-style-name="Normal" style:family="paragraph">
      <style:paragraph-properties fo:text-align="justify" style:vertical-align="middle" fo:text-indent="0.2166in"/>
      <style:text-properties style:font-name-asian="MS Mincho" style:font-size-complex="12pt" fo:hyphenate="false"/>
    </style:style>
    <style:style style:name="P26" style:parent-style-name="Normal" style:family="paragraph">
      <style:paragraph-properties fo:text-align="justify" style:vertical-align="middle" fo:text-indent="0.2166in"/>
      <style:text-properties style:font-name-asian="MS Mincho" style:font-size-complex="12pt" fo:hyphenate="false"/>
    </style:style>
    <style:style style:name="P27" style:parent-style-name="Normal" style:family="paragraph">
      <style:paragraph-properties fo:text-align="justify" style:vertical-align="baseline" fo:text-indent="0.5909in"/>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style:font-size-complex="12pt"/>
    </style:style>
    <style:style style:name="P31" style:parent-style-name="Normal" style:family="paragraph">
      <style:paragraph-properties fo:text-align="justify" style:vertical-align="baseline" fo:text-indent="0.5909in"/>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fo:letter-spacing="0.0416in" style:font-size-complex="12pt"/>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MS Mincho"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fo:letter-spacing="0.0416in"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MS Mincho"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fo:letter-spacing="0.0416in" style:font-size-complex="12pt"/>
    </style:style>
    <style:style style:name="T48" style:parent-style-name="DefaultParagraphFont" style:family="text">
      <style:text-properties style:font-name-asian="MS Mincho" fo:letter-spacing="0.0138in" style:font-size-complex="12pt"/>
    </style:style>
    <style:style style:name="T49" style:parent-style-name="DefaultParagraphFont" style:family="text">
      <style:text-properties style:font-name-asian="MS Mincho" style:font-size-complex="12pt"/>
    </style:style>
    <style:style style:name="P50" style:parent-style-name="Normal" style:family="paragraph">
      <style:paragraph-properties style:vertical-align="middle" fo:margin-right="-0.0006in"/>
    </style:style>
    <style:style style:name="P51" style:parent-style-name="Normal" style:family="paragraph">
      <style:paragraph-properties style:vertical-align="middle" fo:margin-right="-0.0006in"/>
    </style:style>
    <style:style style:name="P52" style:parent-style-name="Normal" style:family="paragraph">
      <style:paragraph-properties style:vertical-align="middle" fo:margin-right="-0.0006in"/>
    </style:style>
    <style:style style:name="P53" style:parent-style-name="Normal" style:family="paragraph">
      <style:paragraph-properties style:vertical-align="middle" fo:margin-right="-0.0006in"/>
      <style:text-properties style:font-name-asian="MS Mincho"/>
    </style:style>
    <style:style style:name="P54" style:parent-style-name="Normal" style:family="paragraph">
      <style:paragraph-properties style:vertical-align="middle" fo:margin-right="-0.0006in"/>
    </style:style>
    <style:style style:name="P55" style:parent-style-name="Normal" style:master-page-name="MPF1" style:family="paragraph">
      <style:paragraph-properties fo:break-before="page" fo:margin-left="2.643in" fo:margin-right="-0.0006in" fo:text-indent="0.9in" style:page-number="1">
        <style:tab-stops/>
      </style:paragraph-properties>
      <style:text-properties style:font-name="TimesLT"/>
    </style:style>
    <style:style style:name="P63" style:parent-style-name="Normal" style:family="paragraph">
      <style:paragraph-properties fo:margin-left="3.543in">
        <style:tab-stops/>
      </style:paragraph-properties>
    </style:style>
    <style:style style:name="P64" style:parent-style-name="Normal" style:family="paragraph">
      <style:paragraph-properties fo:margin-left="3.543in">
        <style:tab-stops/>
      </style:paragraph-properties>
    </style:style>
    <style:style style:name="P65" style:parent-style-name="Normal" style:family="paragraph">
      <style:paragraph-properties fo:margin-left="3.543in">
        <style:tab-stops/>
      </style:paragraph-properties>
    </style:style>
    <style:style style:name="P66" style:parent-style-name="Normal" style:family="paragraph">
      <style:paragraph-properties fo:margin-left="3.543in">
        <style:tab-stops/>
      </style:paragraph-properties>
    </style:style>
    <style:style style:name="P67" style:parent-style-name="Normal" style:family="paragraph">
      <style:paragraph-properties fo:text-align="end"/>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2.264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2.2645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margin-left="0.75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00"/>
    </style:style>
    <style:style style:name="P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indent="0.5in"/>
      <style:text-properties fo:font-weight="bold" style:font-weight-asian="bold" style:font-size-complex="12pt" style:language-asian="lt" style:country-asian="LT" fo:hyphenate="false"/>
    </style:style>
    <style:style style:name="P124" style:parent-style-name="Normal" style:family="paragraph">
      <style:paragraph-properties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ja" style:country-asian="JP"/>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language-asian="ja" style:country-asian="JP"/>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language-asian="ja" style:country-asian="JP"/>
    </style:style>
    <style:style style:name="P275" style:parent-style-name="Normal" style:family="paragraph">
      <style:paragraph-properties fo:text-align="center"/>
      <style:text-properties fo:font-weight="bold" style:font-weight-asian="bold" style:font-weight-complex="bold" style:font-size-complex="12pt" style:language-asian="ja" style:country-asian="JP"/>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ja" style:country-asian="JP"/>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tab-stops>
          <style:tab-stop style:type="left" style:position="0.6666in"/>
          <style:tab-stop style:type="left" style:position="0.689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5in"/>
      <style:text-properties fo:hyphenate="false"/>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ja" style:country-asian="JP"/>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text-indent="0.3937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justify" fo:margin-left="0.4923in" fo:text-indent="0.3937in">
        <style:tab-stops>
          <style:tab-stop style:type="left" style:position="0.1972in"/>
        </style:tab-stops>
      </style:paragraph-properties>
      <style:text-properties style:font-size-complex="12pt"/>
    </style:style>
    <style:style style:name="P440" style:parent-style-name="Normal" style:family="paragraph">
      <style:paragraph-properties fo:text-align="justify" fo:text-indent="0.3937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text-indent="0.5909in">
        <style:tab-stops>
          <style:tab-stop style:type="left" style:position="0.5909in"/>
        </style:tab-stops>
      </style:paragraph-properties>
    </style:style>
    <style:style style:name="P458" style:parent-style-name="Normal" style:family="paragraph">
      <style:paragraph-properties fo:text-align="center">
        <style:tab-stops>
          <style:tab-stop style:type="left" style:position="0.5909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5909in">
        <style:tab-stops>
          <style:tab-stop style:type="left" style:position="0.5909in"/>
        </style:tab-stops>
      </style:paragraph-properties>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center">
        <style:tab-stops>
          <style:tab-stop style:type="left" style:position="0.5909in"/>
        </style:tab-stops>
      </style:paragraph-properties>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ja" style:country-asian="JP"/>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ja" style:country-asian="JP"/>
    </style:style>
    <style:style style:name="T472" style:parent-style-name="DefaultParagraphFont" style:family="text">
      <style:text-properties style:font-name-asian="Malgun Gothic" style:font-size-complex="12pt" style:language-asian="ko" style:country-asian="KR"/>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ja" style:country-asian="JP"/>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language-asian="ja" style:country-asian="JP"/>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ja" style:country-asian="JP"/>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language-asian="ja" style:country-asian="JP"/>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ja" style:country-asian="JP"/>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size-complex="12pt" style:language-asian="ja" style:country-asian="JP"/>
    </style:style>
    <style:style style:name="T489" style:parent-style-name="DefaultParagraphFont" style:family="text">
      <style:text-properties style:font-size-complex="12pt" style:language-asian="ja" style:country-asian="JP"/>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ja" style:country-asian="JP"/>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ja" style:country-asian="JP"/>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language-asian="ja" style:country-asian="JP"/>
    </style:style>
    <style:style style:name="T497" style:parent-style-name="DefaultParagraphFont" style:family="text">
      <style:text-properties style:font-size-complex="12pt" style:language-asian="ja" style:country-asian="JP"/>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font-size-complex="12pt" style:language-asian="ja" style:country-asian="JP"/>
    </style:style>
    <style:style style:name="T501" style:parent-style-name="DefaultParagraphFont" style:family="text">
      <style:text-properties style:font-size-complex="12pt" style:language-asian="ja" style:country-asian="JP"/>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language-asian="ja" style:country-asian="JP"/>
    </style:style>
    <style:style style:name="T505" style:parent-style-name="DefaultParagraphFont" style:family="text">
      <style:text-properties style:font-size-complex="12pt" style:language-asian="ja" style:country-asian="JP"/>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ja" style:country-asian="JP"/>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ja" style:country-asian="JP"/>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ja" style:country-asian="JP"/>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ja" style:country-asian="JP"/>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language-asian="ja" style:country-asian="JP"/>
    </style:style>
    <style:style style:name="T517" style:parent-style-name="DefaultParagraphFont" style:family="text">
      <style:text-properties style:font-size-complex="12pt" style:language-asian="ja" style:country-asian="JP"/>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ja" style:country-asian="JP"/>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ja" style:country-asian="JP"/>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ja" style:country-asian="JP"/>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size-complex="12pt" style:language-asian="ja" style:country-asian="JP"/>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language-asian="ja" style:country-asian="JP"/>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font-size-complex="12pt" style:language-asian="ja" style:country-asian="JP"/>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language-asian="ja" style:country-asian="JP"/>
    </style:style>
    <style:style style:name="T539" style:parent-style-name="DefaultParagraphFont" style:family="text">
      <style:text-properties style:font-size-complex="12pt" style:language-asian="ja" style:country-asian="JP"/>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style>
    <style:style style:name="P5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555" style:parent-style-name="Normal" style:family="paragraph">
      <style:paragraph-properties fo:text-align="center">
        <style:tab-stops>
          <style:tab-stop style:type="left" style:position="0.5909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0.5909in"/>
        </style:tab-stops>
      </style:paragraph-properties>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fo:text-indent="0.5909in">
        <style:tab-stops>
          <style:tab-stop style:type="left" style:position="0.5909in"/>
        </style:tab-stops>
      </style:paragraph-properties>
      <style:text-properties style:font-size-complex="12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P598" style:parent-style-name="Normal" style:family="paragraph">
      <style:paragraph-properties fo:text-align="center">
        <style:tab-stops>
          <style:tab-stop style:type="left" style:position="0.5909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justify" fo:text-indent="0.5909in">
        <style:tab-stops>
          <style:tab-stop style:type="left" style:position="0.5909in"/>
        </style:tab-stops>
      </style:paragraph-properties>
      <style:text-properties style:font-size-complex="12pt" fo:background-color="#FFFF00"/>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text-indent="0.5909in">
        <style:tab-stops>
          <style:tab-stop style:type="left" style:position="0.5909in"/>
        </style:tab-stops>
      </style:paragraph-properties>
    </style:style>
    <style:style style:name="P616" style:parent-style-name="Normal" style:family="paragraph">
      <style:paragraph-properties fo:text-align="center">
        <style:tab-stops>
          <style:tab-stop style:type="left" style:position="0.5909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0.8861in"/>
        </style:tab-stops>
      </style:paragraph-properties>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ja" style:country-asian="JP"/>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ja" style:country-asian="JP"/>
    </style:style>
    <style:style style:name="T649" style:parent-style-name="DefaultParagraphFont" style:family="text">
      <style:text-properties style:font-name-asian="Malgun Gothic" style:font-size-complex="12pt" style:language-asian="ko" style:country-asian="KR"/>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ab-stops>
          <style:tab-stop style:type="left" style:position="0.8861in"/>
        </style:tab-stops>
      </style:paragraph-properties>
    </style:style>
    <style:style style:name="P660" style:parent-style-name="Normal" style:family="paragraph">
      <style:paragraph-properties fo:text-align="center">
        <style:tab-stops>
          <style:tab-stop style:type="left" style:position="0.8861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ab-stops>
          <style:tab-stop style:type="left" style:position="0.8861in"/>
        </style:tab-stops>
      </style:paragraph-properties>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fo:background-color="#FFFFFF"/>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fo:text-indent="0.5909in">
        <style:tab-stops>
          <style:tab-stop style:type="left" style:position="0.5909in"/>
        </style:tab-stops>
      </style:paragraph-properties>
    </style:style>
    <style:style style:name="T697" style:parent-style-name="DefaultParagraphFont" style:family="text">
      <style:text-properties fo:font-weight="bold" style:font-weight-asian="bold" style:font-size-complex="12pt"/>
    </style:style>
    <style:style style:name="P698" style:parent-style-name="Normal" style:master-page-name="MPF2" style:family="paragraph">
      <style:paragraph-properties fo:break-before="page" fo:text-align="justify" fo:margin-left="4.5284in" fo:margin-right="-0.0006in" style:page-number="1">
        <style:tab-stops/>
      </style:paragraph-properties>
      <style:text-properties style:font-name-asian="MS Mincho" style:font-size-complex="12pt"/>
    </style:style>
    <style:style style:name="P706" style:parent-style-name="Normal" style:family="paragraph">
      <style:paragraph-properties fo:text-align="justify" fo:margin-left="4.5284in" fo:margin-right="-0.0006in">
        <style:tab-stops/>
      </style:paragraph-properties>
      <style:text-properties style:font-name-asian="MS Mincho" style:font-size-complex="12pt"/>
    </style:style>
    <style:style style:name="P707" style:parent-style-name="Normal" style:family="paragraph">
      <style:paragraph-properties fo:text-align="justify" fo:margin-left="4.5284in" fo:margin-right="-0.0006in">
        <style:tab-stops/>
      </style:paragraph-properties>
      <style:text-properties style:font-name-asian="MS Mincho" style:font-size-complex="12pt"/>
    </style:style>
    <style:style style:name="P708" style:parent-style-name="Normal" style:family="paragraph">
      <style:paragraph-properties fo:text-align="justify" fo:margin-left="4.5284in" fo:margin-right="-0.0006in">
        <style:tab-stops/>
      </style:paragraph-properties>
      <style:text-properties style:font-name-asian="MS Mincho" style:font-size-complex="12pt"/>
    </style:style>
    <style:style style:name="P709" style:parent-style-name="Normal" style:family="paragraph">
      <style:paragraph-properties fo:text-align="justify" fo:margin-left="4.5284in" fo:margin-right="-0.0006in">
        <style:tab-stops/>
      </style:paragraph-properties>
      <style:text-properties style:font-name-asian="MS Mincho" style:font-size-complex="12pt"/>
    </style:style>
    <style:style style:name="P710" style:parent-style-name="Normal" style:family="paragraph">
      <style:paragraph-properties fo:text-align="justify" fo:margin-left="4.5284in" fo:margin-right="-0.0006in">
        <style:tab-stops/>
      </style:paragraph-properties>
      <style:text-properties style:font-name-asian="MS Mincho" style:font-size-complex="12pt"/>
    </style:style>
    <style:style style:name="P711" style:parent-style-name="Normal" style:family="paragraph">
      <style:paragraph-properties fo:text-align="justify" fo:margin-left="4.5284in" fo:margin-right="-0.0006in">
        <style:tab-stops/>
      </style:paragraph-properties>
      <style:text-properties style:font-name-asian="MS Mincho" style:font-size-complex="12p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style:font-name-asian="MS Mincho" fo:font-weight="bold" style:font-weight-asian="bold" style:font-size-complex="12pt"/>
    </style:style>
    <style:style style:name="P715" style:parent-style-name="Normal" style:family="paragraph">
      <style:paragraph-properties fo:text-align="center"/>
      <style:text-properties style:font-name-asian="MS Mincho" fo:font-weight="bold" style:font-weight-asian="bold" style:font-size-complex="12pt"/>
    </style:style>
    <style:style style:name="P716" style:parent-style-name="Normal" style:family="paragraph">
      <style:text-properties style:font-name-asian="MS Mincho" style:font-size-complex="12pt"/>
    </style:style>
    <style:style style:name="P717" style:parent-style-name="Normal" style:family="paragraph">
      <style:text-properties style:font-name-asian="MS Mincho" fo:font-size="10pt" style:font-size-asian="10pt"/>
    </style:style>
    <style:style style:name="P718" style:parent-style-name="Normal" style:family="paragraph">
      <style:text-properties style:font-name-asian="MS Mincho" style:font-size-complex="12pt"/>
    </style:style>
    <style:style style:name="P719" style:parent-style-name="Normal" style:family="paragraph">
      <style:text-properties style:font-name-asian="MS Mincho" fo:font-size="10pt" style:font-size-asian="10pt"/>
    </style:style>
    <style:style style:name="P720" style:parent-style-name="Normal" style:family="paragraph">
      <style:text-properties style:font-name-asian="MS Mincho" style:font-size-complex="12pt"/>
    </style:style>
    <style:style style:name="P721" style:parent-style-name="Normal" style:family="paragraph">
      <style:text-properties style:font-name-asian="MS Mincho" fo:font-size="10pt" style:font-size-asian="10pt"/>
    </style:style>
    <style:style style:name="P722" style:parent-style-name="Normal" style:family="paragraph">
      <style:text-properties style:font-name-asian="MS Mincho" style:font-size-complex="12pt"/>
    </style:style>
    <style:style style:name="P723" style:parent-style-name="Normal" style:family="paragraph">
      <style:text-properties style:font-name-asian="MS Mincho" fo:font-size="10pt" style:font-size-asian="10pt"/>
    </style:style>
    <style:style style:name="P724" style:parent-style-name="Normal" style:family="paragraph">
      <style:text-properties style:font-name-asian="MS Mincho" fo:font-size="10pt" style:font-size-asian="10pt"/>
    </style:style>
    <style:style style:name="P725" style:parent-style-name="Normal" style:family="paragraph">
      <style:text-properties style:font-name-asian="MS Mincho" style:font-size-complex="12pt"/>
    </style:style>
    <style:style style:name="P726" style:parent-style-name="Normal" style:family="paragraph">
      <style:text-properties style:font-size-complex="12pt" fo:hyphenate="false"/>
    </style:style>
    <style:style style:name="P727" style:parent-style-name="Normal" style:family="paragraph">
      <style:text-properties style:font-size-complex="12pt" fo:hyphenate="false"/>
    </style:style>
    <style:style style:name="P728" style:parent-style-name="Normal" style:family="paragraph">
      <style:text-properties style:font-name-asian="MS Mincho" style:font-size-complex="12pt"/>
    </style:style>
    <style:style style:name="P729" style:parent-style-name="Normal" style:family="paragraph">
      <style:paragraph-properties fo:text-align="center"/>
      <style:text-properties style:font-name-asian="MS Mincho" fo:font-weight="bold" style:font-weight-asian="bold" style:font-size-complex="12pt"/>
    </style:style>
    <style:style style:name="P730" style:parent-style-name="Normal" style:family="paragraph">
      <style:paragraph-properties fo:text-align="center"/>
      <style:text-properties style:font-name-asian="MS Mincho" fo:font-weight="bold" style:font-weight-asian="bold" style:font-size-complex="12pt"/>
    </style:style>
    <style:style style:name="P731" style:parent-style-name="Normal" style:family="paragraph">
      <style:paragraph-properties fo:text-align="center"/>
      <style:text-properties style:font-name-asian="MS Mincho" style:font-size-complex="12pt"/>
    </style:style>
    <style:style style:name="P732" style:parent-style-name="Normal" style:family="paragraph">
      <style:paragraph-properties fo:text-align="center"/>
      <style:text-properties style:font-name-asian="MS Mincho" fo:font-size="10pt" style:font-size-asian="10pt"/>
    </style:style>
    <style:style style:name="P733" style:parent-style-name="Normal" style:family="paragraph">
      <style:paragraph-properties fo:text-align="center"/>
      <style:text-properties style:font-name-asian="MS Mincho" fo:font-size="10pt" style:font-size-asian="10pt"/>
    </style:style>
    <style:style style:name="P734" style:parent-style-name="Normal" style:family="paragraph">
      <style:text-properties style:font-name-asian="MS Mincho" style:font-size-complex="12pt"/>
    </style:style>
    <style:style style:name="P735" style:parent-style-name="Normal" style:family="paragraph">
      <style:paragraph-properties fo:text-align="justify" fo:text-indent="0.9in"/>
      <style:text-properties style:font-name-asian="MS Mincho" style:font-size-complex="12pt"/>
    </style:style>
    <style:style style:name="P736" style:parent-style-name="Normal" style:family="paragraph">
      <style:paragraph-properties fo:text-align="justify" fo:text-indent="0.9in"/>
    </style:style>
    <style:style style:name="T737" style:parent-style-name="DefaultParagraphFont" style:family="text">
      <style:text-properties style:font-name-asian="MS Mincho" fo:font-style="italic" style:font-style-asian="italic" style:font-size-complex="12pt"/>
    </style:style>
    <style:style style:name="T738" style:parent-style-name="DefaultParagraphFont" style:family="text">
      <style:text-properties style:font-name-asian="MS Mincho" style:font-size-complex="12pt"/>
    </style:style>
    <style:style style:name="P739" style:parent-style-name="Normal" style:family="paragraph">
      <style:paragraph-properties fo:text-align="justify" fo:text-indent="0.9in"/>
      <style:text-properties style:font-name-asian="MS Mincho" fo:font-style="italic" style:font-style-asian="italic" fo:font-size="10pt" style:font-size-asian="10pt"/>
    </style:style>
    <style:style style:name="P740" style:parent-style-name="Normal" style:family="paragraph">
      <style:paragraph-properties fo:text-indent="0.9in"/>
      <style:text-properties style:font-name-asian="MS Mincho" style:font-size-complex="12pt"/>
    </style:style>
    <style:style style:name="P741" style:parent-style-name="Normal" style:family="paragraph">
      <style:paragraph-properties fo:text-indent="0.9in"/>
      <style:text-properties style:font-name-asian="MS Mincho" style:font-size-complex="12pt"/>
    </style:style>
    <style:style style:name="P742" style:parent-style-name="Normal" style:family="paragraph">
      <style:paragraph-properties fo:text-indent="0.9in"/>
      <style:text-properties style:font-name-asian="MS Mincho" style:font-size-complex="12pt"/>
    </style:style>
    <style:style style:name="P743" style:parent-style-name="Normal" style:family="paragraph">
      <style:paragraph-properties fo:text-align="justify"/>
      <style:text-properties style:font-name-asian="MS Mincho" fo:font-style="italic" style:font-style-asian="italic" fo:font-size="10pt" style:font-size-asian="10pt"/>
    </style:style>
    <style:style style:name="P744" style:parent-style-name="Normal" style:family="paragraph">
      <style:paragraph-properties fo:text-align="justify"/>
      <style:text-properties style:font-name-asian="MS Mincho" style:font-size-complex="12pt"/>
    </style:style>
    <style:style style:name="P745" style:parent-style-name="Normal" style:family="paragraph">
      <style:paragraph-properties fo:text-align="justify" fo:text-indent="0.9013in"/>
      <style:text-properties style:font-name-asian="MS Mincho" style:font-size-complex="12pt"/>
    </style:style>
    <style:style style:name="P746" style:parent-style-name="Normal" style:family="paragraph">
      <style:paragraph-properties fo:text-align="justify" fo:text-indent="0.9013in"/>
      <style:text-properties style:font-name-asian="MS Mincho" style:font-size-complex="12pt"/>
    </style:style>
    <style:style style:name="P747" style:parent-style-name="Normal" style:family="paragraph">
      <style:paragraph-properties fo:text-align="justify" fo:text-indent="0.9013in"/>
      <style:text-properties style:font-name-asian="MS Mincho" fo:font-style="italic" style:font-style-asian="italic" fo:font-size="10pt" style:font-size-asian="10pt"/>
    </style:style>
    <style:style style:name="P748" style:parent-style-name="Normal" style:family="paragraph">
      <style:text-properties style:font-name-asian="MS Mincho" style:font-size-complex="12pt"/>
    </style:style>
    <style:style style:name="P749" style:parent-style-name="Normal" style:family="paragraph">
      <style:paragraph-properties fo:text-align="end" fo:text-indent="0.5in"/>
      <style:text-properties style:font-name-asian="MS Mincho" style:font-size-complex="12pt"/>
    </style:style>
    <style:style style:name="P750" style:parent-style-name="Normal" style:family="paragraph">
      <style:paragraph-properties fo:text-align="end"/>
      <style:text-properties style:font-name-asian="MS Mincho" fo:font-size="10pt" style:font-size-asian="10pt"/>
    </style:style>
    <style:style style:name="P751" style:parent-style-name="Normal" style:family="paragraph">
      <style:paragraph-properties fo:text-align="center">
        <style:tab-stops>
          <style:tab-stop style:type="left" style:position="0.3937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alstybės sienos apsaugos tarnybos</text:p>
      <text:p text:style-name="P12">prie Lietuvos Respublikos Vidaus reikalų ministerijos</text:p>
      <text:p text:style-name="P13">VADAS</text:p>
      <text:p text:style-name="P14"/>
      <text:p text:style-name="P15">įsakymas</text:p>
      <text:p text:style-name="P16"><text:span text:style-name="T17">DĖL<text:s/></text:span><text:span text:style-name="T18">ASMENS DUOMENŲ TVARKYMO IR ASMENS DUOMENŲ SUBJEKTŲ TEISIŲ ĮGYVENDINIMO VALSTYBĖS SIENOS APSAUGOS TARNYBOJE PRIE LIETUVOS RESPUBLIKOS VIDAUS REIKALŲ<text:s/></text:span><text:span text:style-name="T19">MINISTERIJOS TVARKOS APRAŠO<text:s/></text:span><text:span text:style-name="T20"><text:line-break/></text:span><text:span text:style-name="T21">PATVIRTINIMO</text:span></text:p>
      <text:p text:style-name="P22"/>
      <text:p text:style-name="P23">2019 m. vasario 8 d. Nr. 4-52</text:p>
      <text:p text:style-name="P24">Vilnius</text:p>
      <text:p text:style-name="P25"/>
      <text:p text:style-name="P26"/>
      <text:p text:style-name="P27"><text:span text:style-name="T28">Vadovaudamasis<text:s/></text:span><text:span text:style-name="T29">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30"><text:s/>(OL 2016 L 119, p. 1):</text:span></text:p>
      <text:p text:style-name="P31"><text:span text:style-name="T32">1</text:span><text:span text:style-name="T33">.</text:span><text:span text:style-name="T34"> Tvirtinu<text:s/></text:span><text:span text:style-name="T35">Asmens duomenų tvarkymo ir asmens duomenų subjektų teisių įgyvendinimo Valstybės sienos apsaugos tarnyboje prie Lietuvos Respublikos vidaus reikalų ministerijos<text:s/></text:span><text:span text:style-name="T36">tvarkos aprašą (pridedama).</text:span></text:p>
      <text:p text:style-name="P37"><text:span text:style-name="T38">2</text:span><text:span text:style-name="T39">.<text:s/></text:span><text:span text:style-name="T40">Paved</text:span><text:span text:style-name="T41">u<text:s/></text:span><text:span text:style-name="T42">Valstybės sienos apsaugos tarnybos prie Lietuvos Respublikos vidaus reikalų ministerijos struktūrinių padalinių vadovams<text:s/></text:span><text:span text:style-name="T43">per Dokumentų valdymo sistemą „Kontora“ supažindinti su šiuo įsakymu pavaldžius valstybės tarnautojus ir darbuotojus, dirbančius pagal darbo sutartis.</text:span></text:p>
      <text:p text:style-name="P44"><text:span text:style-name="T45">3</text:span><text:span text:style-name="T46">.<text:s/></text:span><text:span text:style-name="T47">Skelbiu</text:span><text:span text:style-name="T48"><text:s/>šį<text:s/></text:span><text:span text:style-name="T49">įsakymą Teisės aktų registre ir Valstybės sienos apsaugos tarnybos prie Lietuvos Respublikos vidaus reikalų ministerijos interneto svetainėje.</text:span></text:p>
      <text:p text:style-name="P50"/>
      <text:p text:style-name="P51"/>
      <text:p text:style-name="P52"/>
      <text:p text:style-name="P53">Tarnybos vadas<text:tab/><text:tab/><text:tab/><text:tab/><text:tab/><text:s text:c="5"/>Renatas Požėla</text:p>
      <text:p text:style-name="P54"/>
      <text:soft-page-break/>
      <text:p text:style-name="P55">PATVIRTINTA</text:p>
      <text:p text:style-name="P63">Valstybės sienos apsaugos tarnybos prie<text:s/></text:p>
      <text:p text:style-name="P64">Lietuvos Respublikos vidaus reikalų<text:s/></text:p>
      <text:p text:style-name="P65">ministerijos vado<text:s/></text:p>
      <text:p text:style-name="P66">2019 m. vasario 8 d. įsakymu Nr. 4-52</text:p>
      <text:p text:style-name="P67"/>
      <text:p text:style-name="P68"/>
      <text:p text:style-name="P69"><text:span text:style-name="T70">ASMENS DUOMENŲ TVARKYMO IR ASMENS DUOMENŲ SUBJEKTŲ TEISIŲ ĮGYVENDINIMO<text:s/></text:span><text:span text:style-name="T71"><text:line-break/>VALSTYBĖS SIENOS APSAUGOS TARNYBOJE PRIE LIETUVOS RESPUBLIKOS VIDAUS REIKALŲ MINISTERIJO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smens duomenų tvarkymo ir asmens duomenų subjekto teisių įgyvendinimo Valstybės sienos apsaugos tarnyboje prie Lietuvos Respublikos vidaus reikalų ministerijos tvarkos aprašas (toliau – aprašas) nustato duomenų subjektų teisių, numatytų 2016 m. balandžio 27 d. Europos Parlamento ir Tarybos reglamente (ES) 2016/679 dėl fizinių asmenų apsaugos tvarkant asmens duomenis ir dėl laisvo tokių duomenų judėjimo ir kuriuo panaikinama Direktyva 95/46/EB (Bendrasis duomenų apsaugos reglamentas), įgyvendinimo Valstybės sienos apsaugos tarnyboje prie Lietuvos Respublikos vidaus reikalų ministerijos (toliau – tarnyba)</text:span><text:span text:style-name="T82"><text:s/></text:span><text:span text:style-name="T83">tvarką.</text:span></text:p>
      <text:p text:style-name="P84"><text:span text:style-name="T85">2</text:span><text:span text:style-name="T86">. Įgyvendinant duomenų subjekto teises, vadovaujamasi 2016 m. balandžio 27 d. Europos Parlamento ir Tarybos reglamentu (ES) 2016/679 dėl fizinių asmenų apsaugos tvarkant asmens duomenis ir dėl laisvo tokių duomenų judėjimo ir kuriuo panaikinama Direktyva 95/46/EB<text:s/></text:span><text:soft-page-break/><text:span text:style-name="T87">(Bendrasis duomenų apsaugos reglamentas) (toliau – BDAR) ir Lietuvos Respublikos asmens duomenų teisinės apsaugos įstatymu. Aprašo nuostatų įgyvendinimas neturi prieštarauti 2016 m. balandžio 27 d. Europos Parlamento ir Tarybos direktyvai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ir Lietuvos Respublikos asmens duomenų, tvarkomų nusikalstamų veikų prevencijos, tyrimo, atskleidimo ar baudžiamojo persekiojimo už jas, bausmių vykdymo arba nacionalinio saugumo ar gynybos tikslais, teisinės apsaugos įstatymui, Lietuvos Respublikos valstybės sienos ir jos apsaugos įstatymui.</text:span></text:p>
      <text:p text:style-name="P88"><text:span text:style-name="T89">3</text:span><text:span text:style-name="T90">. Apraše vartojamos sąvokos atitinka BDAR vartojamas sąvokas.</text:span></text:p>
      <text:p text:style-name="P91"><text:span text:style-name="T92">4</text:span><text:span text:style-name="T93">.<text:s/></text:span><text:span text:style-name="T94">Aprašas taikomas įgyvendinant duomenų subjektų, t. y. asmenų, kurių asmens duomenis tvarko tarnyba, teises ir yra privalomas tarnybos statutiniams valstybės tarnautojams, karjeros valstybės tarnautojams ir darbuotojams, dirbantiems pagal darbo sutartis (toliau visi kartu – darbuotojai), kurie, vykdydami savo tiesiogines funkcijas, nustatytas pareigybių aprašymuose, tvarko asmens duomenis<text:s/></text:span><text:span text:style-name="T95">arba gali sužinoti asmens duomenis.</text:span><text:span text:style-name="T96"><text:s/></text:span></text:p>
      <text:p text:style-name="P97"><text:span text:style-name="T98">5</text:span><text:span text:style-name="T99">.<text:s/></text:span><text:span text:style-name="T100">Tarnyba, juridinio asmens kodas<text:s/></text:span><text:span text:style-name="T101">188608252</text:span><text:span text:style-name="T102">, buveinės adresas</text:span><text:span text:style-name="T103"><text:s/>Vilnius, Savanorių pr. 2,<text:s/></text:span><text:span text:style-name="T104">yra visų tarnybos veiklos ir vidaus administravimo procesuose surinktų asmens duomenų valdytoja, taip pat duomenų subjektų, valstybės, savivaldybės institucijų, įstaigų, kitų organizacijų, įmonių ir kitų juridinių asmenų, Europos Sąjungos institucijų, įstaigų, valstybių narių ir trečiųjų valstybių institucijų, įstaigų, kitų organizacijų, įmonių ir kitų juridinių asmenų, tarptautinių organizacijų asmens duomenų, perduotų tarnybai, asmens duomenų tvarkytoja.</text:span></text:p>
      <text:p text:style-name="P105"><text:span text:style-name="T106">6</text:span><text:span text:style-name="T107">. Duomenų apsaugos pareigūno kontaktai: tel. 271 9364, el. p. dap@vsat.vrm.lt. Duomenų apsaugos pareigūno duomenys ir informacija apie duomenų subjektų asmens duomenų tvarkymą skelbiama tarnybos interneto svetainėje<text:s/></text:span><text:span text:style-name="T108">www.pasienis.lt</text:span><text:span text:style-name="T109">.<text:s/></text:span></text:p>
      <text:p text:style-name="P110"><text:span text:style-name="T111">7</text:span><text:span text:style-name="T112">.<text:s/></text:span><text:span text:style-name="T113">Asmens duomenų tvarkymo tarnyboje tikslas – tvarkyti asmens duomenis tarnybai atliekant funkcijas, nustatytas Lietuvos Respublikos valstybės sienos ir jos apsaugos įstatymo 23 straipsnyje, bei įstatymais nustatytus įgaliojimus atlikti viešąjį administravimą.</text:span></text:p>
      <text:p text:style-name="P114"><text:span text:style-name="T115">8</text:span><text:span text:style-name="T116">. Asmens duomenų tvarkymas yra teisėtas tik tada, kai yra nors viena BDAR 6 straipsnio 1 dalyje nurodytų asmens duomenų tvarkymo teisėtumo sąlygų.</text:span></text:p>
      <text:p text:style-name="P117"/>
      <text:p text:style-name="P118"><text:span text:style-name="T119">II</text:span><text:span text:style-name="T120"><text:s/>SKYRIUS</text:span></text:p>
      <text:p text:style-name="P121"><text:span text:style-name="T122">ASMENS DUOMENŲ TVARKYMO TIKSLAI<text:s/></text:span></text:p>
      <text:p text:style-name="P123"/>
      <text:p text:style-name="P124"><text:span text:style-name="T125">9</text:span><text:span text:style-name="T126">. Asmens duomenys (išskyrus tarnybos darbuotojų) tarnyboje tvarkomi šiais tikslais:</text:span></text:p>
      <text:p text:style-name="P127"><text:span text:style-name="T128">9.1</text:span><text:span text:style-name="T129">. siekiant nagrinėti skundus, prašymus tvarkomi asmenų, pateikusių tarnybai skundą, prašymą, asmens duomenys (vardas, pavardė, asmens kodas, adresas, telefono ryšio numeris, elektroninio pašto adresas), kiti skunde, prašyme nurodyti asmens duomenys (įskaitant ir specialių kategorijų asmens duomenis), skundo, prašymo nagrinėjimo metu gauta informacija (duomenys) apie asmenį ir skundo, prašymo nagrinėjimo rezultatas, kai jame nurodomi asmens duomenys, tvarkomi automatiniu būdu Dokumentų valdymo sistemoje „Kontora“ (DVS) vidaus administravimo dokumentams valdyti ar kitose informacinėse sistemose administracinėms paslaugoms, pavyzdžiui, leidimų/įrašymo į sąrašus išdavimo, ar pan., gauti, neautomatiniu būdu susistemintose rinkmenose, popierinėje formoje skundams ir prašymams nagrinėti, kitoms administracinėms paslaugoms gauti;</text:span></text:p>
      <text:p text:style-name="P130"><text:span text:style-name="T131">9.2</text:span><text:span text:style-name="T132">. ikiteisminio tyrimo nagrinėjimo metu gali būti tvarkomi byloje dalyvaujančių asmenų ir kitų bylos dalyvių asmens duomenys, taip pat kitų asmenų (ne bylos dalyvių) asmens duomenys (pateikiami procesiniuose dokumentuose): vardas (vardai), pavardė (pavardės),<text:s/></text:span><text:span text:style-name="T133">asmens kodas, gimimo data, gyvenamoji vieta ir adresas korespondencijai, fizinio asmens tapatybę patvirtinančio dokumento duomenys,<text:s/></text:span><text:span text:style-name="T134">telefono numeris, elektroninio pašto adresas,<text:s/></text:span><text:span text:style-name="T135">išsilavinimas, užimtumas,<text:s/></text:span><text:soft-page-break/><text:span text:style-name="T136">profesija, lytis, pilietybė,<text:s/></text:span><text:span text:style-name="T137">etninė kilmė ir kiti asmens duomenys, gaunami ikiteisminį tyrimą reglamentuojančiuose įstatymuose nustatyta tvarka ir pagrindais, kai pagal teisės aktus tokie asmens duomenys yra reikalingi;</text:span></text:p>
      <text:p text:style-name="P138"><text:span text:style-name="T139">9.3</text:span><text:span text:style-name="T140">. administracinių nusižengimų teisenai bei administracinėms baudoms administruoti, mokėjimams fiziniams asmenims vykdyti, įmokėtų lėšų apskaitai, teikiamų paslaugų administravimui gali būti tvarkomi asmenų bei jų nurodytų lėšų gavėjų, mokėjimus atlikusių fizinių asmenų asmens duomenys: vardas (vardai), pavardė (pavardės), asmens kodas, gyvenamoji vieta, banko sąskaitos numeris bei kiti asmens duomenys, kuriuos pateikia pats asmuo, kuriuos tarnyba gauna pagal teisės aktus vykdydama atitinkamą vidaus administravimo veiklą ir (arba) kuriuos tvarkyti tarnybą įpareigoja įstatymai ir (arba) kiti teisės aktai;</text:span></text:p>
      <text:p text:style-name="P141"><text:span text:style-name="T142">9.4</text:span><text:span text:style-name="T143">. įgyvendinant migracijos procesų kontrolę pagal Lietuvos Respublikos užsieniečių teisinės padėties įstatymo nuostatas;</text:span></text:p>
      <text:p text:style-name="P144"><text:span text:style-name="T145">9.5</text:span><text:span text:style-name="T146">. vertimams organizuoti tvarkomi verčiamo dokumento turinyje esantys asmens duomenys;</text:span></text:p>
      <text:p text:style-name="P147"><text:span text:style-name="T148">9.6</text:span><text:span text:style-name="T149">.</text:span><text:span text:style-name="T150"><text:s/>telefonu teikiamos informacijos kokybei užtikrinti gali būti tvarkomi skambinančiojo asmens duomenys, t. y. pokalbio metu pateikta informacija;</text:span></text:p>
      <text:p text:style-name="P151"><text:span text:style-name="T152">9.7</text:span><text:span text:style-name="T153">. viešosios tvarkos, tarnybos darbuotojų ir kitų asmenų, kurie lankosi tarnybos ir tarnybos struktūriniuose padaliniuose, bei jų ir tarnybos turto saugumui užtikrinti tvarkomi vaizdo duomenys (stebimas vaizdas);</text:span></text:p>
      <text:p text:style-name="P154"><text:span text:style-name="T155">9.8</text:span><text:span text:style-name="T156">. siekiant tinkamai organizuoti asmenų, ketinančių būti valstybės sienos apsaugos zonoje, pasienio juostoje, pasienio vandenyse, kurių vandenimis arba krantais eina išorės siena, įrašymą į Asmenų, turinčių teisę būti valstybės sienos apsaugos zonoje, pasienio juostoje, pasienio vandenyse, kurių vandenimis arba krantais eina išorės siena, sąrašą – tvarkomi prašyme nurodyti duomenys: juridinio asmens, juridinio asmens filialo, atstovybės bei juridinio asmens statuso neturinčio asmens pavadinimas, kodas, buveinės adresas,<text:s/></text:span><text:span text:style-name="T157">asmens tapatybę patvirtinančio<text:s/></text:span><text:soft-page-break/><text:span text:style-name="T158">dokumento duomenys,<text:s/></text:span><text:span text:style-name="T159">transporto priemonės registracijos duomenys, teisėtą buvimą Lietuvos Respublikoje patvirtinantys duomenys, leidimas verstis ūkine, komercine ar kitokia veikla valstybės sienos apsaugos zonoje ir/ar pasienio vandenyse, kurių vandenimis arba krantais eina išorės siena, dokumentai, patvirtinantys tėvystę, motinystę, asmens paskyrimą globėju (rūpintoju), juridinio asmens, juridinio asmens filialo, atstovybės bei juridinio asmens statuso neturinčio asmens vadovo išduotas įgaliojimas ar jo kopija (jei prašymą pateikia juridinio asmens, juridinio asmens filialo, atstovybės bei juridinio asmens statuso neturinčio asmens vadovo įgaliotas asmuo), nekilnojamojo turto, esančio valstybės sienos apsaugos zonoje, duomenys, asmens teistumo (neteistumo) duomenys;</text:span></text:p>
      <text:p text:style-name="P160"><text:span text:style-name="T161">9.9</text:span><text:span text:style-name="T162">. asmenų, pageidaujančių būti įrašytiems į Asmenų, vykstančių į darbą, mokymo įstaigą ir grįžtančių iš jų, kurie į pasienio kontrolės punktus, esančius prie automobilių kelių, įleidžiami ir tikrinami be eilės, sąrašą, tvarkomi f</text:span><text:span text:style-name="T163">izinio asmens prašyme nurodyti duomenys (vardas, pavardė, asmens kodas (neturintys asmens kodo užsieniečiai nurodo gimimo datą), pilietybė, gyvenamoji vieta, kontaktinė informacija (adresas, kuriuo pageidaujama gauti atsakymą, telefono ryšio numeris, elektroninio pašto adresas), pasienio kontrolės punktai, per kuriuos norima vykti, tikslus darbovietės pavadinimas, įmonės kodas, užimamos pareigos, darbo sutartys,</text:span><text:span text:style-name="T164"><text:s/>pažymos iš mokymo įstaigos, kurioje nurodomas mokymosi laikotarpis ir vieta;<text:s/></text:span><text:span text:style-name="T165">juridinio asmens prašyme nurodyti duomenys: juridinio asmens pavadinimas, kodas, buveinės adresas, kontaktinė informacija (adresas, kuriuo pageidaujama gauti atsakymą, telefono ryšio numeris, elektroninio pašto adresas), pasienio kontrolės punktai, per kuriuos norima vykti, juridinio asmens darbuotojų, kurie vyks į darbą, sąrašas;</text:span></text:p>
      <text:p text:style-name="P166"><text:span text:style-name="T167">9.10</text:span><text:span text:style-name="T168">. viešųjų pirkimų procedūroms organizuoti ir vykdyti gali būti tvarkomi tiekėjų (fizinių asmenų) asmens duomenys: vardas (vardai), pavardė (pavardės), asmens kodas, išsilavinimas, darbovietė, pareigos, adresas, telefono numeris, elektroninio pašto adresas bei kiti asmens duomenys, kuriuos pateikia pats asmuo, kuriuos tarnyba gauna pagal teisės aktus vykdydama<text:s/></text:span><text:soft-page-break/><text:span text:style-name="T169">atitinkamą vidaus administravimo veiklą ir (arba) kuriuos tvarkyti tarnybą įpareigoja įstatymai ir (arba) kiti teisės aktai.<text:s/></text:span><text:span text:style-name="T170">Dokumentai su asmens duomenimis saugomi automatiniu būdu Centrinėje viešųjų pirkimų informacinėje sistemoje (CVPIS) arba popierine forma saugomi tarnybos dokumentacijos plane nurodytais terminais. Pasibaigus saugojimo terminui, laikino saugojimo bylos yra naikinamos;</text:span></text:p>
      <text:p text:style-name="P171"><text:span text:style-name="T172">9.11</text:span><text:span text:style-name="T173">. prekių, darbų, paslaugų sutarčių su tiekėjais vykdymui gali būti tvarkomi tiekėjų (fizinių asmenų) asmens duomenys: vardas (vardai), pavardė (pavardės), asmens kodas, adresas, telefono numeris, elektroninio pašto adresas, banko sąskaitos numeris bei kiti asmens duomenys, kuriuos pateikia pats asmuo, kuriuos tarnyba gauna pagal teisės aktus vykdydama atitinkamą vidaus administravimo veiklą ir (arba) kuriuos tvarkyti tarnybą <text:s/>įpareigoja įstatymai ir (arba) kiti teisės aktai;</text:span></text:p>
      <text:p text:style-name="P174"><text:span text:style-name="T175">9.12</text:span><text:span text:style-name="T176">.</text:span><text:span text:style-name="T177"><text:s/>ginčų nagrinėjimo teismuose ir ikiteisminėse ginčų nagrinėjimo institucijose asmens duomenys automatiniu būdu tvarkomi ir saugomi Lietuvos teismų elektroninių paslaugų portale (EPP), neautomatiniu būdu susistemintose rinkmenose, popierinės formos dokumentuose. Popierinės formos dokumentai su asmens duomenimis saugomi tarnybos dokumentacijos plane nurodytais terminais. Pasibaigus saugojimo terminui, laikino saugojimo bylos yra naikinamos;</text:span></text:p>
      <text:p text:style-name="P178"><text:span text:style-name="T179">9.13</text:span><text:span text:style-name="T180">. dokumentų valdymo srityje automatiniu ir neautomatiniu būdu tvarkomi šie asmens duomenys: pareiškėjo ar asmens, dėl kurio pradėta administracinė procedūra, vardas ir pavardė, gyvenamosios vietos adresas, telefono numeris, elektroninio pašto numeris, taip pat kiti asmeniui būdingi ekonominio ar socialinio pobūdžio duomenys, kuriuos, pagal poreikį, būtina</text:span><text:span text:style-name="T181"><text:s/></text:span><text:span text:style-name="T182">tvarkyti užtikrinant tinkamą tarnybos funkcijų vykdymą ir administracinės teisenos įgyvendinimą;</text:span></text:p>
      <text:p text:style-name="P183"><text:span text:style-name="T184">9.14</text:span><text:span text:style-name="T185">. dokumentų saugojimo srityje asmens duomenys tvarkomi tokiu mastu, kiek tai yra būtina vykdant Lietuvos Respublikos dokumentų ir archyvų įstatymo nuostatas.</text:span></text:p>
      <text:p text:style-name="P186"><text:span text:style-name="T187">10</text:span><text:span text:style-name="T188">. Tarnybos darbuotojų asmens duomenys gali būti atskleisti ar kitaip perduoti trečiosioms šalims tik įstatymų ir kitų teisės aktų nustatytais atvejais ir tvarka.</text:span></text:p>
      <text:p text:style-name="P189"/>
      <text:p text:style-name="P190"><text:span text:style-name="T191">III</text:span><text:span text:style-name="T192"><text:s/>SKYRIUS</text:span></text:p>
      <text:p text:style-name="P193"><text:span text:style-name="T194">asmens duomenų TVARKYMO saugumo Reikalavimai</text:span></text:p>
      <text:p text:style-name="P195"/>
      <text:p text:style-name="P196"><text:span text:style-name="T197">11</text:span><text:span text:style-name="T198">. Tarnybos darbuotojai, atlikdami savo funkcijas ir tvarkydami asmens duomenis, privalo laikytis pagrindinių asmens duomenų tvarkymo reikalavimų:</text:span></text:p>
      <text:p text:style-name="P199"><text:span text:style-name="T200">11.1</text:span><text:span text:style-name="T201">. asmens duomenys renkami aprašo 9 punkte apibrėžtais tikslais ir tvarkomi su šiais tikslais ir BDAR suderintais būdais;</text:span></text:p>
      <text:p text:style-name="P202"><text:span text:style-name="T203">11.2</text:span><text:span text:style-name="T204">. duomenų subjekto asmens duomenys tvarkomi teisėtu, sąžiningu ir skaidriu būdu;</text:span></text:p>
      <text:p text:style-name="P205"><text:span text:style-name="T206">11.3</text:span><text:span text:style-name="T207">. asmens duomenys turi būti tikslūs ir, jei reikia, nuolat atnaujinami; netikslūs ar neišsamūs duomenys turi būti ištaisyti, papildyti, ištrinti (sunaikinti) arba sustabdytas jų tvarkymas;</text:span></text:p>
      <text:p text:style-name="P208"><text:span text:style-name="T209">11.4</text:span><text:span text:style-name="T210">. asmens duomenys turi būti adekvatūs, tinkami ir tik tokie, kurių reikia siekiant tikslų, dėl kurių jie tvarkomi;</text:span></text:p>
      <text:p text:style-name="P211"><text:span text:style-name="T212">11.5</text:span><text:span text:style-name="T213">. visa reikalinga informacija, susijusi su duomenų tvarkymu, duomenų subjektui pateikiama aiškiai ir suprantamai;</text:span></text:p>
      <text:p text:style-name="P214"><text:span text:style-name="T215">11.6</text:span><text:span text:style-name="T216">. asmens duomenys turi būti laikomi (saugomi) tokia forma, kad duomenų subjektų tapatybę būtų galima nustatyti ne ilgiau, negu to reikia tikslams, dėl kurių šie duomenys buvo surinkti ir tvarkomi, pasiekti;</text:span></text:p>
      <text:p text:style-name="P217"><text:span text:style-name="T218">11.7</text:span><text:span text:style-name="T219">. asmens duomenys turi būti tvarkomi tokiu būdu, kad taikant atitinkamas technines ir organizacines priemones būtų užtikrintas tinkamas asmens duomenų saugumas, įskaitant apsaugą nuo duomenų tvarkymo be leidimo arba neteisėto duomenų tvarkymo ir nuo netyčinio praradimo, sunaikinimo ar sugadinimo;</text:span></text:p>
      <text:p text:style-name="P220"><text:span text:style-name="T221">11.8</text:span><text:span text:style-name="T222">. laikytis konfidencialumo principo ir laikyti paslaptyje bet kokią su asmens duomenimis susijusią informaciją, su kuria susipažino vykdant savo funkcijas, išskyrus, jeigu tokia informacija<text:s/></text:span><text:soft-page-break/><text:span text:style-name="T223">buvo vieša. Pareiga saugoti asmens duomenų paslaptį galioja ir pradėjus eiti kitas pareigas ar pasibaigus valstybės tarnybos ar darbo santykiams tarnyboje;</text:span></text:p>
      <text:p text:style-name="P224"><text:span text:style-name="T225">11.9</text:span><text:span text:style-name="T226">. neatskleisti, neperduoti ir nesudaryti sąlygų bet kokiomis priemonėmis susipažinti su asmens duomenimis asmeniui, kuris nėra įgaliotas tvarkyti asmens duomenų;</text:span></text:p>
      <text:p text:style-name="P227"><text:span text:style-name="T228">11.10</text:span><text:span text:style-name="T229">. nedelsiant pranešti duomenų apsaugos pareigūnui apie bet kokią įtartiną situaciją, kuri gali kelti grėsmę tarnybos tvarkomų asmens duomenų saugumui.</text:span></text:p>
      <text:p text:style-name="P230"><text:span text:style-name="T231">12</text:span><text:span text:style-name="T232">. Tarnyba įgyvendina organizacines ir technines asmens duomenų saugumo priemones, skirtas užtikrinti tinkamą asmens duomenų saugumą, taip pat apsaugą nuo duomenų tvarkymo be leidimo arba neteisėto duomenų tvarkymo ir nuo netyčinio praradimo, sunaikinimo ar sugadinimo. Tarnybos informacinių technologijų saugumą užtikrina tarnybos Informatikos skyrius.<text:s/></text:span></text:p>
      <text:p text:style-name="P233"><text:span text:style-name="T234">13</text:span><text:span text:style-name="T235">. Asmens duomenų tvarkymą ir apsaugą pagal kompetenciją užtikrina kiekvienas tarnybos darbuotojas.<text:s/></text:span></text:p>
      <text:p text:style-name="P236"><text:span text:style-name="T237">14</text:span><text:span text:style-name="T238">. Asmens duomenų tvarkymo funkcijas atliekantys tarnybos darbuotojai, siekdami užkirsti kelią atsitiktiniam ar neteisėtam asmens duomenų sunaikinimui, pakeitimui, atskleidimui, taip pat bet kokiam kitam neteisėtam tvarkymui, turi saugoti dokumentus ir duomenų rinkmenas tinkamai ir saugiai, vengti nereikalingų kopijų darymo. Praradus asmens duomenis, nedelsiant informuojamas tarnybos Informatikos skyrius, kuris organizuoja prarastų asmens duomenų atkūrimą.</text:span></text:p>
      <text:p text:style-name="P239"><text:span text:style-name="T240">15</text:span><text:span text:style-name="T241">. Pasikeitus duomenų subjektų asmens duomenims ar duomenų subjektams ir apie tai raštu informavus tarnybą, toks duomenų subjekto raštas įdedamas į bylą, o automatinėse duomenų rinkmenose ir duomenų bazėse duomenys atnaujinami.</text:span></text:p>
      <text:p text:style-name="P242"><text:span text:style-name="T243">16</text:span><text:span text:style-name="T244">. Keičiantis asmens duomenis tvarkantiems tarnybos darbuotojams ar jų įgaliojimams, jų tvarkomi asmens duomenys (dokumentai, kuriuose yra asmens duomenys, ar jų kopijos) perduodami naujai priimtiems ar asmens duomenis tvarkyti paskirtiems tarnybos darbuotojams perdavimo–priėmimo aktu.</text:span></text:p>
      <text:p text:style-name="P245"><text:span text:style-name="T246">17</text:span><text:span text:style-name="T247">. Asmens duomenys (dokumentai, kuriuose yra asmens duomenys, ar jų kopijos) saugomi tam skirtose patalpose (rakinamose spintose, seifuose ar pan.), vietinio tinklo srityse, kompiuterių standžiuosiuose diskuose. Nešiojamuose kompiuteriuose asmens duomenys gali būti tvarkomi tik esant tarnybiniam būtinumui. Asmens duomenys (dokumentai, kuriuose yra asmens duomenys, ar jų kopijos) neturi būti laikomi visiems prieinamoje, matomoje vietoje, kur neturintys teisės asmenys nekliudomai galėtų su jais susipažinti.</text:span></text:p>
      <text:p text:style-name="P248"><text:span text:style-name="T249">18</text:span><text:span text:style-name="T250">. Siektina, kad asmens duomenys (dokumentai, kuriuose yra asmens duomenys, ar jų kopijos) elektroniniame pašte būtų ištrinami po jų panaudojimo ir (ar) perkėlimo į saugojimo vietas.</text:span></text:p>
      <text:p text:style-name="P251"><text:span text:style-name="T252">19</text:span><text:span text:style-name="T253">. Vietinio tinklo sritys, kompiuteriai, kuriuose saugomi asmens duomenys, privalo būti apsaugoti prieigos prie asmens duomenų slaptažodžiais arba turi būti apribotos prieigos teisės prie jų. Prieigos prie asmens duomenų slaptažodžiai suteikiami, keičiami ir saugomi užtikrinant jų konfidencialumą, jie privalo būti unikalūs, sudaryti iš ne mažiau kaip 8 simbolių, nenaudojant asmeninio pobūdžio informacijos. Prieigos prie asmens duomenų slaptažodžiai privalo būti keičiami periodiškai, ne rečiau kaip kartą per 2 mėnesius, o susidarius tam tikroms aplinkybėms (pasikeitus darbuotojui, iškilus įsilaužimo grėsmei, kilus įtarimui, kad slaptažodis tapo žinomas tretiesiems asmenims, ir pan.), ir pirmojo prisijungimo metu – keičiami privalomai.</text:span><text:span text:style-name="T254"><text:s/>Tarnybos darbuotojas, dirbantis konkrečiu kompiuteriu ir (ar) turintis prieigos teisę prie asmens duomenų, turi naudotis prieigos prie asmens duomenų slaptažodžiais asmeniškai ir neatskleisti jų trečiosioms šalims.</text:span></text:p>
      <text:p text:style-name="P255"><text:span text:style-name="T256">20</text:span><text:span text:style-name="T257">. Tarnybos interneto svetainėje turi būti maksimaliai apribotos galimybės viešai veikiančioms interneto paieškos sistemoms bei paieškos valdiklių robotams kopijuoti tarnybos svetainėje esančią informaciją ir maksimaliai apribota galimybė šioms sistemoms ir robotams surasti ankščiau skelbtos, bet iš tarnybos interneto svetainės jau pašalintos, informacijos kopijų.<text:s/></text:span><text:soft-page-break/><text:span text:style-name="T258">Kompiuterinė įranga turi būti apsaugota nuo kenksmingos programinės įrangos (antivirusinių programų įdiegimas, atnaujinimas ir pan.).<text:s/></text:span></text:p>
      <text:p text:style-name="P259"><text:span text:style-name="T260">21</text:span><text:span text:style-name="T261">. Asmens duomenų tvarkymo keliamos rizikos vertinimo atlikimo tvarka ir saugumo pažeidimų valdymas, reagavimo į šiuos pažeidimus veiksmai, duomenų atsarginių kopijų darymo, saugojimo ir duomenų atkūrimo iš atsarginių duomenų kopijų tvarka nustatoma tarnybos ar kito informacinių sistemų valdytojo tvirtinamuose informacinės sistemos saugos nuostatuose bei kituose saugos politiką įgyvendinančiuose teisės aktuose.</text:span></text:p>
      <text:p text:style-name="P262"><text:span text:style-name="T263">22</text:span><text:span text:style-name="T264">. Asmens duomenų tvarkymo keliamos rizikos vertinimas atliekamas nustatant grėsmių tikimybes ir riziką, atsižvelgiant į duomenų vientisumą, prieinamumą ir konfidencialumą pagal kiekvieną asmens duomenų tvarkymo tikslą bei vadovaujantis BDAR.</text:span></text:p>
      <text:p text:style-name="P265"/>
      <text:p text:style-name="P266"><text:span text:style-name="T267">I</text:span><text:span text:style-name="T268">V</text:span><text:span text:style-name="T269"><text:s/>SKYRIUS</text:span></text:p>
      <text:p text:style-name="P270"><text:span text:style-name="T271">DUOMENŲ SUBJEKT</text:span><text:span text:style-name="T272">Ų</text:span><text:span text:style-name="T273"><text:s/>TEIS</text:span><text:span text:style-name="T274">ĖS IR JŲ ĮGYVENDINIMO TVARKA</text:span></text:p>
      <text:p text:style-name="P275"/>
      <text:p text:style-name="P276"><text:span text:style-name="T277">23</text:span><text:span text:style-name="T278">. Pagal BDAR III skyrių (Duomenų subjekto teisės) duomenų subjektas turi šias teises:</text:span></text:p>
      <text:p text:style-name="P279"><text:span text:style-name="T280">23.1</text:span><text:span text:style-name="T281">.</text:span><text:span text:style-name="T282"><text:s/></text:span><text:span text:style-name="T283">žinoti (būti informuotam) apie duomenų tvarkymą tarnyboje;</text:span></text:p>
      <text:p text:style-name="P284"><text:span text:style-name="T285">23.2</text:span><text:span text:style-name="T286">. susipažinti su tarnyboje tvarkomais savo asmens duomenimis;</text:span></text:p>
      <text:p text:style-name="P287"><text:span text:style-name="T288">23.3</text:span><text:span text:style-name="T289">. reikalauti ištaisyti asmens duomenis;</text:span></text:p>
      <text:p text:style-name="P290"><text:span text:style-name="T291">23.4</text:span><text:span text:style-name="T292">. reikalauti ištrinti asmens duomenis („teisė būti pamirštam“);</text:span></text:p>
      <text:p text:style-name="P293"><text:span text:style-name="T294">23.5</text:span><text:span text:style-name="T295">. apriboti asmens duomenų tvarkymą;</text:span></text:p>
      <text:p text:style-name="P296"><text:span text:style-name="T297">23.6</text:span><text:span text:style-name="T298">. nesutikti su asmens duomenų tvarkymu.</text:span></text:p>
      <text:p text:style-name="P299"><text:span text:style-name="T300">24</text:span><text:span text:style-name="T301">. Tarnyba privalo sudaryti sąlygas duomenų subjektui įgyvendinti aprašo 23 punkte nurodytas teises aprašo nustatyta tvarka, išskyrus įstatymų nustatytus atvejus, kai reikia užtikrinti:</text:span></text:p>
      <text:p text:style-name="P302"><text:span text:style-name="T303">24.1</text:span><text:span text:style-name="T304">. valstybės saugumą ar gynybą;</text:span></text:p>
      <text:p text:style-name="P305"><text:span text:style-name="T306">24.2</text:span><text:span text:style-name="T307">. viešąją tvarką, nusikalstamų veikų prevenciją, tyrimą ir nustatymą ar baudžiamąjį persekiojimą;</text:span></text:p>
      <text:p text:style-name="P308"><text:span text:style-name="T309">24.3</text:span><text:span text:style-name="T310">. svarbius valstybės ekonominius ar finansinius interesus;</text:span></text:p>
      <text:p text:style-name="P311"><text:span text:style-name="T312">24.4</text:span><text:span text:style-name="T313">. tarnybinės ar profesinės etikos pažeidimų prevenciją, tyrimą ir nustatymą;</text:span></text:p>
      <text:p text:style-name="P314"><text:span text:style-name="T315">24.5</text:span><text:span text:style-name="T316">. duomenų subjekto ar kitų asmenų teisių ir laisvių apsaugą.</text:span></text:p>
      <text:p text:style-name="P317"><text:span text:style-name="T318">25</text:span><text:span text:style-name="T319">. Duomenų subjekto teisės, numatytos aprašo 23 punkte, tarnyboje įgyvendinamos tik nesant išimtims, numatytoms BDAR 17–22 straipsniuose, ir Asmens duomenų, tvarkomų nusikalstamų veikų prevencijos, tyrimo, atskleidimo ar baudžiamojo persekiojimo už jas, bausmių vykdymo arba nacionalinio saugumo ar gynybos tikslais, numatytais teisinės apsaugos įstatymo III skyriuje.<text:s/></text:span></text:p>
      <text:p text:style-name="P320"><text:span text:style-name="T321">26</text:span><text:span text:style-name="T322">. Tarnybos darbuotojas, kuris renka ir tvarko konkretaus duomenų subjekto asmens duomenis, įgyvendindamas duomenų subjekto teises, užtikrina, kad nebūtų pažeista kitų asmenų teisė į privataus gyvenimo neliečiamumą.</text:span></text:p>
      <text:p text:style-name="P323"/>
      <text:p text:style-name="P324"><text:span text:style-name="T325">PIRMASIS</text:span><text:span text:style-name="T326"><text:s/>SKIRSNIS</text:span></text:p>
      <text:p text:style-name="P327"><text:span text:style-name="T328">TEISĖ BŪTI INFORMUOTAM APIE ASMENS DUOMENŲ TVARKYMĄ</text:span><text:span text:style-name="T329"><text:s/></text:span></text:p>
      <text:p text:style-name="P330"/>
      <text:p text:style-name="P331"><text:span text:style-name="T332">27</text:span><text:span text:style-name="T333">.<text:s/></text:span><text:span text:style-name="T334">Tarnyba, įgyvendindama BDAR 13 ir 14 straipsniuose nustatytą duomenų subjekto teisę gauti informaciją apie duomenų tvarkymą, duomenų subjekto prašymu prašomą pateikti informaciją apie jo asmens duomenų tvarkymą pateikia tokia pačia forma, kokia buvo gautas prašymas.<text:s/></text:span></text:p>
      <text:p text:style-name="P335"><text:span text:style-name="T336">28</text:span><text:span text:style-name="T337">.<text:s/></text:span><text:span text:style-name="T338">Duomenų subjektas, pateikęs asmens tapatybę patvirtinantį dokumentą arba teisės aktų nustatyta tvarka ar elektroninių ryšių priemonėmis (jeigu jos leidžia tinkamai identifikuoti asmenį) patvirtinęs savo asmens tapatybę, turi teisę neatlygintinai susipažinti su tarnyboje tvarkomais jo duomenimis ir gauti informaciją, iš kokių šaltinių ir kokie jo asmens duomenys surinkti, kokiu tikslu jie tvarkomi, kokiems duomenų gavėjams yra ir per vienerius metus buvo teikiami.</text:span></text:p>
      <text:p text:style-name="P339"><text:span text:style-name="T340">29</text:span><text:span text:style-name="T341">. Informacija apie duomenų subjektų asmens duomenų tvarkymą gali būti pateikiama asmens duomenų gavimo metu.</text:span></text:p>
      <text:p text:style-name="P342"><text:span text:style-name="T343">30</text:span><text:span text:style-name="T344">. Tarnyba turi teisę atsisakyti įgyvendinti aprašo 27 straipsnyje numatytą duomenų subjekto teisę arba pateikti ne visą duomenų subjekto prašomą informaciją, jeigu:</text:span></text:p>
      <text:p text:style-name="P345"><text:span text:style-name="T346">30.1</text:span><text:span text:style-name="T347">. duomenų subjektui jau buvo pateikta prašoma informacija;</text:span></text:p>
      <text:p text:style-name="P348"><text:span text:style-name="T349">30.2</text:span><text:span text:style-name="T350">. duomenų subjekto prašomos informacijos pateikimas neįmanomas arba tam reikėtų neproporcingų pastangų;</text:span></text:p>
      <text:p text:style-name="P351"><text:span text:style-name="T352">30.3</text:span><text:span text:style-name="T353">. asmens duomenų gavimas ar atskleidimas aiškiai nustatytas Europos Sąjungos teisės aktuose arba Lietuvos Respublikos teisės aktuose, kuriuose nustatytos tinkamos teisėtų duomenų subjektų interesų apsaugos priemonės;</text:span></text:p>
      <text:p text:style-name="P354"><text:span text:style-name="T355">30.4</text:span><text:span text:style-name="T356">. asmens duomenys privalo išlikti konfidencialūs, laikantis Europos Sąjungos teisės aktuose arba Lietuvos Respublikos teisės aktuose reglamentuojamos profesinės paslapties prievolės.</text:span></text:p>
      <text:p text:style-name="P357"><text:span text:style-name="T358">31</text:span><text:span text:style-name="T359">.<text:s/></text:span><text:span text:style-name="T360">Kai duomenų subjekto asmens duomenys renkami netiesiogiai iš duomenų subjekto, apie šio duomenų subjekto asmens duomenų tvarkymą informuojama:</text:span></text:p>
      <text:p text:style-name="P361"><text:span text:style-name="T362">31.1</text:span><text:span text:style-name="T363">.<text:s/></text:span><text:span text:style-name="T364">per pagrįstą laikotarpį nuo asmens duomenų gavimo, bet ne vėliau kaip per vieną mėnesį, atsižvelgiant į konkrečias asmens duomenų tvarkymo aplinkybes;<text:s/></text:span></text:p>
      <text:p text:style-name="P365"><text:span text:style-name="T366">31.2</text:span><text:span text:style-name="T367">.<text:s/></text:span><text:span text:style-name="T368">jeigu asmens duomenys bus naudojami ryšiams su duomenų subjektu palaikyti, – ne vėliau kaip pirmą kartą susisiekiant su tuo duomenų subjektu;<text:s/></text:span></text:p>
      <text:p text:style-name="P369"><text:span text:style-name="T370">31.3</text:span><text:span text:style-name="T371">.<text:s/></text:span><text:span text:style-name="T372">jeigu numatoma asmens duomenis atskleisti kitam duomenų gavėjui, – ne vėliau kaip atskleidžiant duomenis pirmą kartą.<text:s/></text:span></text:p>
      <text:p text:style-name="P373"><text:span text:style-name="T374">32</text:span><text:span text:style-name="T375">. Už asmens subjekto teisės, nurodytos aprašo 27 punkte, įgyvendinimą<text:s/></text:span><text:span text:style-name="T376">atsakingas tarnybos darbuotojas, kuris renka ir tvarko konkretaus duomenų subjekto asmens duomenis.<text:s/></text:span></text:p>
      <text:p text:style-name="P377"/>
      <text:p text:style-name="P378"><text:span text:style-name="T379">ANTRASIS</text:span><text:span text:style-name="T380"><text:s/>SKIRSNIS</text:span></text:p>
      <text:p text:style-name="P381"><text:span text:style-name="T382">TEISĖ SUSIPAŽINTI SU ASMENS DUOMENIMIS</text:span></text:p>
      <text:p text:style-name="P383"/>
      <text:p text:style-name="P384"><text:span text:style-name="T385">33</text:span><text:span text:style-name="T386">. Duomenų subjektas, įgyvendindamas teisę susipažinti su tarnyboje tvarkomais savo asmens duomenimis, turi teisę gauti informaciją apie:</text:span></text:p>
      <text:p text:style-name="P387"><text:span text:style-name="T388">33.1</text:span><text:span text:style-name="T389">. asmens duomenų tvarkymo tikslus;</text:span></text:p>
      <text:p text:style-name="P390"><text:span text:style-name="T391">33.2</text:span><text:span text:style-name="T392">. atitinkamas asmens duomenų kategorijas;</text:span></text:p>
      <text:p text:style-name="P393"><text:span text:style-name="T394">33.3</text:span><text:span text:style-name="T395">. duomenų gavėjus arba jų kategorijas;</text:span></text:p>
      <text:p text:style-name="P396"><text:span text:style-name="T397">33.4</text:span><text:span text:style-name="T398">. numatomą asmens duomenų saugojimo laikotarpį arba kriterijus, pagal kuriuos nustatomas asmens duomenų saugojimo laikotarpis, jei tai yra įmanoma;</text:span></text:p>
      <text:p text:style-name="P399"><text:span text:style-name="T400">33.5</text:span><text:span text:style-name="T401">. asmens duomenų šaltinius;</text:span></text:p>
      <text:p text:style-name="P402"><text:span text:style-name="T403">33.6</text:span><text:span text:style-name="T404">. su asmens duomenų tvarkymu susijusią informaciją, numatytą BDAR 15 straipsnio 1 ir 2 dalyse, bei Asmens duomenų, tvarkomų nusikalstamų veikų prevencijos, tyrimo, atskleidimo ar baudžiamojo persekiojimo už jas, bausmių vykdymo arba nacionalinio saugumo ar gynybos tikslais, teisinės apsaugos įstatymo 12 straipsnyje;</text:span></text:p>
      <text:p text:style-name="P405"><text:span text:style-name="T406">33.7</text:span><text:span text:style-name="T407">. gauti tvarkomų asmens duomenų kopiją. Kopijoje esanti informacija negali daryti neigiamo poveikio kitų teisėms ir laisvėms. Kopijos teikiamos neatlygintinai.</text:span></text:p>
      <text:p text:style-name="P408"><text:span text:style-name="T409">34</text:span><text:span text:style-name="T410">. Jeigu susipažinęs su savo asmens duomenimis duomenų subjektas nustato, kad jo asmens duomenys yra neteisingi, neišsamūs ar netikslūs ir dėl to kreipiasi į tarnybą, atsakingas tarnybos darbuotojas, kuris renka ir tvarko konkretaus duomenų subjekto asmens duomenis, nedelsdamas, tačiau ne vėliau nei per 5 darbo dienas, patikrina asmens duomenis ir, jeigu reikia, juos ištaiso, patikslina ar papildo ir apie tai informuoja duomenų subjektą.</text:span></text:p>
      <text:p text:style-name="P411"><text:span text:style-name="T412">35</text:span><text:span text:style-name="T413">. Jeigu susipažinęs su savo asmens duomenimis duomenų subjektas mano, kad jo asmens duomenys yra tvarkomi neteisėtai, nesąžiningai ir dėl to kreipiasi į tarnybą, atsakingas tarnybos darbuotojas, kuris renka ir tvarko konkretaus duomenų subjekto asmens duomenis, nedelsdamas patikrina asmens duomenų tvarkymo teisėtumą, sąžiningumą ir duomenų subjekto rašytiniu prašymu nedelsdamas, tačiau ne vėliau nei per 5 darbo dienas, sunaikina neteisėtai ir nesąžiningai sukauptus asmens duomenis ar sustabdo tokių asmens duomenų tvarkymo veiksmus, išskyrus saugojimą, kol bus ištaisyti neteisingi, netikslūs, papildyti neišsamūs asmens duomenys ar asmens duomenys bus sunaikinti.</text:span></text:p>
      <text:p text:style-name="P414"><text:span text:style-name="T415">36</text:span><text:span text:style-name="T416">. Jeigu renkant informaciją, reikalingą duomenų subjektui atsakymui parengti, nustatoma, kad:</text:span></text:p>
      <text:p text:style-name="P417"><text:span text:style-name="T418">36.1</text:span><text:span text:style-name="T419">. tarnyba tvarko didelį informacijos, susijusios su duomenų subjektu, kiekį ir nėra galimybės duomenų subjektui pateikti visos informacijos, atsakingas tarnybos darbuotojas, kuris renka ir tvarko konkretaus duomenų subjekto asmens duomenis, turi teisę paprašyti duomenų subjekto sukonkretinti pateiktą prašymą;</text:span></text:p>
      <text:p text:style-name="P420"><text:span text:style-name="T421">36.2</text:span><text:span text:style-name="T422">. tam tikra informacija apie duomenų subjektą yra susijusi ir su kitais asmenimis, duomenų subjektui informacijos turi būti pateikiama tiek, kad nebūtų pažeistos kitų asmenų teisės;</text:span></text:p>
      <text:p text:style-name="P423"><text:span text:style-name="T424">36.3</text:span><text:span text:style-name="T425">. yra pagrįstų abejonių dėl duomenų subjekto pateiktų asmens duomenų teisingumo, atsakingas tarnybos darbuotojas, kuris renka ir tvarko konkretaus duomenų subjekto asmens duomenis, sustabdo šių duomenų tvarkymo veiksmus, juos patikrina ir patikslina.</text:span></text:p>
      <text:p text:style-name="P426"><text:span text:style-name="T427">37</text:span><text:span text:style-name="T428">. Už duomenų subjekto informavimą įgyvendinant teisę susipažinti su savo asmens duomenimis yra atsakingas tarnybos darbuotojas, kuris renka ir tvarko konkretaus duomenų subjekto asmens duomenis.<text:s/></text:span></text:p>
      <text:p text:style-name="P429"><text:span text:style-name="T430">38</text:span><text:span text:style-name="T431">. Teisė susipažinti su asmens duomenimis gali būti apribota Asmens duomenų, tvarkomų nusikalstamų veikų prevencijos, tyrimo, atskleidimo ar baudžiamojo persekiojimo už jas, bausmių vykdymo arba nacionalinio saugumo ar gynybos tikslais, teisinės apsaugos įstatymo 13 straipsnio nustatytais atvejais.</text:span></text:p>
      <text:p text:style-name="P432"/>
      <text:p text:style-name="P433"><text:span text:style-name="T434">TREČIASIS</text:span><text:span text:style-name="T435"><text:s/>SKIRSNIS</text:span></text:p>
      <text:p text:style-name="P436"><text:span text:style-name="T437">TEISĖ REIKALAUTI IŠTAISYTI ASMENS DUOMENIS</text:span><text:span text:style-name="T438"><text:s/></text:span></text:p>
      <text:p text:style-name="P439"/>
      <text:p text:style-name="P440"><text:span text:style-name="T441">39</text:span><text:span text:style-name="T442">. Duomenų subjektas, vadovaudamasis BDAR 16 straipsniu, turi teisę reikalauti, kad bet kokie jo tvarkomi netikslūs asmens duomenys būtų ištaisyti, o neišsamūs papildyti.</text:span></text:p>
      <text:p text:style-name="P443"><text:span text:style-name="T444">40</text:span><text:span text:style-name="T445">. Tarnyba, gavusi aprašo 56 punkte nurodytą duomenų subjekto prašymą, privalo atlikti duomenų subjekto tvarkomų asmens duomenų analizę, siekdama nustatyti, ar duomenų subjekto pateiktas prašymas yra pagrįstas.</text:span></text:p>
      <text:p text:style-name="P446"><text:span text:style-name="T447">41</text:span><text:span text:style-name="T448">. Jeigu yra nustatoma, kad duomenų subjekto pateiktas prašymas yra pagrįstas, tarnyba privalo ištaisyti neišsamius ar netikslius asmens duomenis aprašo 34 punkte nustatyta tvarka.</text:span></text:p>
      <text:p text:style-name="P449"><text:span text:style-name="T450">42</text:span><text:span text:style-name="T451">. Siekiant įsitikinti, kad tvarkomi duomenų subjekto asmens duomenys yra netikslūs ar neišsamūs, tarnybos atsakingas darbuotojas, kuris renka ir tvarko konkretaus duomenų subjekto asmens duomenis, gali duomenų subjekto paprašyti pateikti tai patvirtinančius įrodymus.</text:span></text:p>
      <text:p text:style-name="P452"><text:span text:style-name="T453">43</text:span><text:span text:style-name="T454">. Jeigu duomenų subjekto asmens duomenys (ištaisyti pagal duomenų subjekto prašymą) buvo perduoti duomenų gavėjams (trečiosioms šalims), tarnybos atsakingas darbuotojas, kuris renka ir tvarko konkretaus duomenų subjekto asmens duomenis,</text:span><text:span text:style-name="T455"><text:s/></text:span><text:span text:style-name="T456">šiuos duomenų gavėjus apie tai informuoja, nebent tai būtų neįmanoma ar pareikalautų neproporcingų pastangų. Duomenų subjektas turi teisę prašyti, kad jam būtų pateikta informacija apie tokius duomenų gavėjus.</text:span></text:p>
      <text:p text:style-name="P457"/>
      <text:p text:style-name="P458"><text:span text:style-name="T459">KETVIRTASIS</text:span><text:span text:style-name="T460"><text:s/>SKIRSNIS</text:span></text:p>
      <text:p text:style-name="P461"><text:span text:style-name="T462">TEisė reikalauti ištrinti asmens duomenis</text:span></text:p>
      <text:p text:style-name="P463"><text:span text:style-name="T464">(„teisė būti pamirštam“)<text:s/></text:span></text:p>
      <text:p text:style-name="P465"/>
      <text:p text:style-name="P466"><text:span text:style-name="T467">44</text:span><text:span text:style-name="T468">. Duomenų subjektas turi teisę kreiptis aprašo V skyriuje nustatyta tvarka su<text:s/></text:span><text:span text:style-name="T469">p</text:span><text:span text:style-name="T470">rašymu ištrinti su juo susijusius asmens duomenis, jeigu yra vienas iš šių pagrindų,</text:span><text:span text:style-name="T471"><text:s/>numatyt</text:span><text:span text:style-name="T472">ų</text:span><text:span text:style-name="T473"><text:s/>BDAR 17 straipsn</text:span><text:span text:style-name="T474">io 1 dal</text:span><text:span text:style-name="T475">yje, t. y.:</text:span></text:p>
      <text:p text:style-name="P476"><text:span text:style-name="T477">44.</text:span><text:span text:style-name="T478">1</text:span><text:span text:style-name="T479">. asmens duomenys nebereikalingi tikslams, kurie buvo nustatyti prieš renkant asmens duomenis</text:span><text:span text:style-name="T480">;</text:span></text:p>
      <text:p text:style-name="P481"><text:span text:style-name="T482">44.</text:span><text:span text:style-name="T483">2</text:span><text:span text:style-name="T484">. atšauktas duomenų subjekto sutikimas</text:span><text:span text:style-name="T485"><text:s/>(jeigu toks buvo)</text:span><text:span text:style-name="T486">, kuriuo vadovaujantis buvo grindžiamas duomenų subjekto asmens duomenų tvarkymas, ir nėra jokio kito teisinio pagrindo tvarkyti duomenų subjekto asmens duomenis;</text:span></text:p>
      <text:p text:style-name="P487"><text:span text:style-name="T488">44.3</text:span><text:span text:style-name="T489">.<text:s/></text:span><text:span text:style-name="T490">asmens duomenų subjektas nesutinka su savo asmens duomenų tvarkymu pagal<text:s/></text:span><text:span text:style-name="T491">BDAR</text:span><text:span text:style-name="T492"><text:s/>21 straipsnio 1 dalį (</text:span><text:span text:style-name="T493">a</text:span><text:span text:style-name="T494">prašo šeštasis skirsnis „Teisės nesutikti su savo asmens duomenų tvarkymu“) ir nėra viršesnių teisėtų priežasčių tvarkyti asmens duomenis;</text:span></text:p>
      <text:p text:style-name="P495"><text:span text:style-name="T496">44.4</text:span><text:span text:style-name="T497">.<text:s/></text:span><text:span text:style-name="T498">asmens duomenys buvo tvarkomi neteisėtai;</text:span></text:p>
      <text:p text:style-name="P499"><text:span text:style-name="T500">44.5</text:span><text:span text:style-name="T501">.<text:s/></text:span><text:span text:style-name="T502">asmens duomenys turi būti ištrinti laikantis Europos Sąjungos teisės aktuose arba Lietuvos Respublikos teisės aktuose nustatytos teisinės prievolės.</text:span></text:p>
      <text:p text:style-name="P503"><text:span text:style-name="T504">45</text:span><text:span text:style-name="T505">.<text:s/></text:span><text:span text:style-name="T506">Duomenų subjekto<text:s/></text:span><text:span text:style-name="T507">p</text:span><text:span text:style-name="T508">rašyme turi būti išsamiai argumentuota, dėl kokių priežasčių yra prašoma ištrinti jo asmens duomenis (</text:span><text:span text:style-name="T509">p</text:span><text:span text:style-name="T510">rašyme turi būti nurodytas vienas iš<text:s/></text:span><text:span text:style-name="T511">a</text:span><text:span text:style-name="T512">prašo<text:s/></text:span><text:span text:style-name="T513">44</text:span><text:span text:style-name="T514"><text:s/>punkte nurodytų pagrindų).</text:span></text:p>
      <text:p text:style-name="P515"><text:span text:style-name="T516">46</text:span><text:span text:style-name="T517">.<text:s/></text:span><text:span text:style-name="T518">Teisė reikalauti ištrinti asmens duomenis („teisė būti pamirštam“)<text:s/></text:span><text:span text:style-name="T519">tarnyboje</text:span><text:span text:style-name="T520"><text:s/>neįgyvendinama</text:span><text:span text:style-name="T521"><text:s/></text:span><text:span text:style-name="T522">BDAR 17 straipsnio 3 dalyje numatytais atvejais</text:span><text:span text:style-name="T523"><text:s/>ir kai</text:span><text:span text:style-name="T524"><text:s/>asmens duomenų tvarkymas yra grindžiamas:</text:span></text:p>
      <text:p text:style-name="P525"><text:span text:style-name="T526">46</text:span><text:span text:style-name="T527">.1</text:span><text:span text:style-name="T528">. Europos Sąjungos ir Lietuvos Respublikos teisės aktuose nustatytų reikalavimų vykdymu;</text:span></text:p>
      <text:p text:style-name="P529"><text:span text:style-name="T530">46.</text:span><text:span text:style-name="T531">2</text:span><text:span text:style-name="T532">. archyvavimo tikslais viešojo intereso labui;</text:span></text:p>
      <text:p text:style-name="P533"><text:span text:style-name="T534">46.</text:span><text:span text:style-name="T535">3</text:span><text:span text:style-name="T536">. siekiant pareikšti, vykdyti arba apginti teisinius interesus.</text:span></text:p>
      <text:p text:style-name="P537"><text:span text:style-name="T538">47</text:span><text:span text:style-name="T539">.</text:span><text:span text:style-name="T540"><text:s/>Tarnybos atsakingas darbuotojas, kuris renka ir tvarko konkretaus duomenų subjekto asmens duomenis, gavęs aprašo 56 punkte nurodytą duomenų subjekto prašymą, privalo nedelsdamas, bet ne vėliau kaip per 5 darbo dienas nuo prašymo gavimo dienos, atlikti prašymo įvertinimą, siekdamas nustatyti, ar duomenų subjekto pateiktas prašymas yra pagrįstas.</text:span></text:p>
      <text:p text:style-name="P541"><text:span text:style-name="T542">48</text:span><text:span text:style-name="T543">. Jeigu yra nustatoma, kad duomenų subjekto pateiktas prašymas yra pagrįstas, tarnybos atsakingas darbuotojas, kuris renka ir tvarko konkretaus duomenų subjekto asmens duomenis, privalo:</text:span></text:p>
      <text:p text:style-name="P544"><text:span text:style-name="T545">48.1</text:span><text:span text:style-name="T546">. nedelsdamas, bet ne vėliau kaip per 5 darbo dienas, ištrinti su duomenų subjektu susijusius asmens duomenis;</text:span></text:p>
      <text:p text:style-name="P547"><text:span text:style-name="T548">48.2</text:span><text:span text:style-name="T549">. jeigu nėra galimybių nedelsiant ištrinti duomenų subjekto asmens duomenų, sustabdyti duomenų subjekto asmens duomenų tvarkymo veiksmus;</text:span></text:p>
      <text:p text:style-name="P550"><text:span text:style-name="T551">48.3</text:span><text:span text:style-name="T552">. ne vėliau kaip per 5 darbo dienas nuo asmens duomenų ištrynimo informuoti duomenų subjektą apie ištrintus asmens duomenis ir 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553">Duomenų subjektas turi teisę prašyti, kad jam būtų pateikta informacija apie tokius duomenų gavėjus.</text:p>
      <text:p text:style-name="P554"/>
      <text:p text:style-name="P555"><text:span text:style-name="T556">PENKTASIS</text:span><text:span text:style-name="T557"><text:s/>SKIRSNIS</text:span></text:p>
      <text:p text:style-name="P558"><text:span text:style-name="T559">Teisė apriboti savo asmens duomenų tvarkymą<text:s/></text:span></text:p>
      <text:p text:style-name="P560"/>
      <text:p text:style-name="P561"><text:span text:style-name="T562">49</text:span><text:span text:style-name="T563">. Duomenų subjektas turi teisę kreiptis į tarnybą aprašo V skyriuje nustatyta tvarka su prašymu apriboti savo asmens duomenų tvarkymą, jeigu yra vienas iš BDAR 18 straipsnio 1 dalyje numatytų pagrindų:</text:span></text:p>
      <text:p text:style-name="P564"><text:span text:style-name="T565">49.1</text:span><text:span text:style-name="T566">. duomenų subjektas užginčija tarnybos tvarkomų jo asmens duomenų tikslumą. Tokiu atveju duomenų subjekto asmens duomenų tvarkymas gali būti apribotas tokiam laikotarpiui, per kurį duomenų valdytojas patikrina asmens duomenų tikslumą;</text:span></text:p>
      <text:p text:style-name="P567"><text:span text:style-name="T568">49.2</text:span><text:span text:style-name="T569">. yra nustatyta, kad duomenų subjekto asmens duomenų tvarkymas buvo neteisėtas ir duomenų subjektas nesutinka, kad asmens duomenys būtų ištrinti, ir vietoje to prašo apriboti jų tvarkymą;</text:span></text:p>
      <text:p text:style-name="P570"><text:span text:style-name="T571">49.3</text:span><text:span text:style-name="T572">. jeigu yra pasiektas asmens duomenų tvarkymo tikslas ir tarnybai, kaip duomenų valdytojui, nebereikia šiam tikslui pasiekti surinktų duomenų subjekto asmens duomenų, tačiau jų reikia duomenų subjektui, siekiančiam pareikšti, vykdyti ar apginti teisinius reikalavimus;</text:span></text:p>
      <text:p text:style-name="P573"><text:span text:style-name="T574">49.4</text:span><text:span text:style-name="T575">. duomenų subjektas pateikė prašymą tarnybai, kuriame išreiškė nesutikimą, kad tarnyba tvarkytų jo asmens duomenis. Tokiu atveju duomenų subjekto asmens duomenų tvarkymas gali būti apribotas tokiam laikotarpiui, per kurį duomenų valdytojas patikrina, ar šis duomenų subjekto prašymas pagrįstas;</text:span></text:p>
      <text:p text:style-name="P576"><text:span text:style-name="T577">49.5</text:span><text:span text:style-name="T578">. duomenų subjektas pateikia prašymą ištrinti tarnyboje jo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579"><text:span text:style-name="T580">50</text:span><text:span text:style-name="T581">. Tarnyba, gavusi aprašo 49 punkte nurodytą duomenų subjekto prašymą, privalo nedelsdama, bet ne vėliau kaip per 1 mėn. nuo prašymo gavimo dienos, atlikti prašymo įvertinimą, siekdama nustatyti, ar duomenų subjekto pateiktas prašymas yra pagrįstas.</text:span></text:p>
      <text:p text:style-name="P582"><text:span text:style-name="T583">51</text:span><text:span text:style-name="T584">. Jeigu yra nustatoma, kad duomenų subjekto pateiktas prašymas yra pagrįstas, tarnyba privalo:</text:span></text:p>
      <text:p text:style-name="P585"><text:span text:style-name="T586">51.1</text:span><text:span text:style-name="T587">. apriboti duomenų subjekto asmens duomenų tvarkymą;</text:span></text:p>
      <text:p text:style-name="P588"><text:span text:style-name="T589">51.2</text:span><text:span text:style-name="T590">. nedelsdama, bet ne vėliau kaip per 5 darbo dienas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591"><text:span text:style-name="T592">51.3</text:span><text:span text:style-name="T593">. ne vėliau kaip per 5 darbo dienas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594"><text:span text:style-name="T595">52</text:span><text:span text:style-name="T596">. Kai yra priimamas sprendimas panaikinti apribojimą tvarkyti duomenų subjekto asmens duomenis, tarnybos atsakingas darbuotojas, kuris renka ir tvarko konkretaus duomenų subjekto asmens duomenis, prieš panaikindamas apribojimą, privalo raštu informuoti duomenų subjektą.</text:span></text:p>
      <text:p text:style-name="P597"/>
      <text:p text:style-name="P598"><text:span text:style-name="T599">ŠEŠTASIS</text:span><text:span text:style-name="T600"><text:s/>SKIRSNIS</text:span></text:p>
      <text:p text:style-name="P601"><text:span text:style-name="T602">Teisės nesutikti su savo asmens duomenų tvarkymu<text:s/></text:span></text:p>
      <text:p text:style-name="P603"><text:span text:style-name="T604">įgyvendinimas TARNYBOJE</text:span></text:p>
      <text:p text:style-name="P605"/>
      <text:p text:style-name="P606"><text:span text:style-name="T607">53</text:span><text:span text:style-name="T608">. Duomenų subjektas, vadovaudamasis BDAR 21 straipsniu, turi teisę kreiptis į tarnybą aprašo V skyriuje nustatyta tvarka su prašymu bet kuriuo metu dėl su juo susijusių priežasčių konkrečiu atveju nesutikti, kad tarnyba tvarkytų jo asmens duomenis.</text:span></text:p>
      <text:p text:style-name="P609"><text:span text:style-name="T610">54</text:span><text:span text:style-name="T611">. Jeigu yra nustatoma, kad duomenų subjekto pateiktas prašymas yra pagrįstas, tarnyba privalo nedelsdama, bet ne vėliau kaip per 1 mėn. nuo prašymo gavimo dienos, informuoti duomenų subjektą, kad jo prašymas bus įvykdytas.</text:span></text:p>
      <text:p text:style-name="P612"><text:span text:style-name="T613">55</text:span><text:span text:style-name="T614">. Jeigu yra nustatoma, kad duomenų subjekto prašymas yra nepagrįstas, tarnyba privalo atsakyme argumentuotai įrodyti, kad duomenų subjekto asmens duomenys yra tvarkomi dėl pagrįstų ir teisėtų priežasčių, kurios yra viršesnės už duomenų subjekto interesus, arba asmens duomenys yra reikalingi pareikšti, vykdyti ar apginti teisinius reikalavimus.</text:span></text:p>
      <text:p text:style-name="P615"/>
      <text:p text:style-name="P616"><text:span text:style-name="T617">V</text:span><text:span text:style-name="T618"><text:s/>SKYRIUS</text:span></text:p>
      <text:p text:style-name="P619"><text:span text:style-name="T620">PRAŠYMO ĮGYVENDINTI DUOMENŲ SUBJEKTO TEISES PATEIKIMAS<text:s/></text:span></text:p>
      <text:p text:style-name="P621"/>
      <text:p text:style-name="P622"><text:span text:style-name="T623">56</text:span><text:span text:style-name="T624">. Duomenų subjektas, siekdamas įgyvendinti aprašo 23 punkte nurodytas teises (išskyrus aprašo 23.1 papunktyje nurodytą teisę), privalo asmeniškai paštu, per pasiuntinį ar elektroninėmis priemonėmis pateikti rašytinį prašymą dėl duomenų subjekto teisių įgyvendinimo, kurio pavyzdinė forma nustatyta aprašo priede. Žodžiu elektroninėmis priemonėmis (telefonu ar garso ir vaizdo nuotolinio perdavimo ir įrašymo priemonėmis) gali būti teikiami tokie prašymai, kurie yra nesusiję su duomenų subjekto teisių, nurodytų aprašo 23.3–23.6 papunkčiuose, įgyvendinimu ir kuriuos pateikiant asmuo neprivalo patvirtinti savo tapatybės (pavyzdžiui, telefonu prašoma pateikti bendro pobūdžio informaciją apie posėdžio datą ir laiką ar pan.).<text:s/></text:span></text:p>
      <text:p text:style-name="P625"><text:span text:style-name="T626">57</text:span><text:span text:style-name="T627">. Rašytinis prašymas teikiamas valstybine kalba ir turi būti aiškus, suprantamas, parašytas įskaitomai, pasirašytas duomenų subjekto, jame turi būti nurodytas duomenų subjekto vardas, pavardė, gimimo data, gyvenamoji vieta, duomenys ryšiui palaikyti, informacija apie tai, kokią iš aprašo 23.2–23.6 papunkčiuose nurodytų teisių ir kokia apimtimi duomenų subjektas pageidauja įgyvendinti, bei informacija, kokiu būdu duomenų subjektas pageidauja gauti atsakymą.<text:s/></text:span></text:p>
      <text:p text:style-name="P628"><text:span text:style-name="T629">58</text:span><text:span text:style-name="T630">. Pateikdamas prašymą, duomenų subjektas privalo patvirtinti savo tapatybę:</text:span></text:p>
      <text:p text:style-name="P631"><text:span text:style-name="T632">58.1</text:span><text:span text:style-name="T633">. jeigu prašymas pateikiamas tiesiogiai tarnybos atsakingam darbuotojui, kuris renka ir tvarko konkretaus duomenų subjekto asmens duomenis, duomenų subjektas jam privalo pateikti asmens tapatybę patvirtinantį dokumentą;</text:span></text:p>
      <text:p text:style-name="P634"><text:span text:style-name="T635">58.2</text:span><text:span text:style-name="T636">. jeigu prašymas pateikiamas paštu arba per pasiuntinį, kartu su prašymu turi būti pateikiama patvirtinta asmens tapatybę patvirtinančio dokumento kopija;</text:span></text:p>
      <text:p text:style-name="P637"><text:span text:style-name="T638">58.3</text:span><text:span text:style-name="T639">. jeigu prašymas pateikiamas elektroninėmis priemonėmis, prašymas turi būti pasirašytas kvalifikuotu elektroniniu parašu arba suformuotas elektroninėmis priemonėmis, kurios leidžia užtikrinti teksto vientisumą ir nepakeičiamumą.</text:span></text:p>
      <text:p text:style-name="P640"><text:span text:style-name="T641">59</text:span><text:span text:style-name="T642">. Savo teises duomenų subjektas gali įgyvendinti pats arba per atstovą.</text:span></text:p>
      <text:p text:style-name="P643"><text:span text:style-name="T644">60</text:span><text:span text:style-name="T645">. Asmens atstovas prašyme turi nurodyti savo vardą, pavardę, adresą ir kitus kontaktinius duomenis ryšiui palaikyti, kuriais asmens atstovas pageidauja gauti atsakymą, taip pat atstovaujamo asmens vardą, pavardę</text:span><text:span text:style-name="T646">,</text:span><text:span text:style-name="T647"><text:s/>gimimo metus</text:span><text:span text:style-name="T648">, adres</text:span><text:span text:style-name="T649">ą</text:span><text:span text:style-name="T650"><text:s/>bei pateikti atstovavimą patvirtinantį dokumentą ar jo kopiją.</text:span></text:p>
      <text:p text:style-name="P651"><text:span text:style-name="T652">61</text:span><text:span text:style-name="T653">. Esant abejonių dėl duomenų subjekto tapatybės, tarnybos atsakingas darbuotojas, kuris renka ir tvarko konkretaus duomenų subjekto asmens duomenis, gali prašyti papildomos</text:span><text:span text:style-name="T654"><text:s/></text:span><text:span text:style-name="T655">informacijos.<text:s/></text:span></text:p>
      <text:p text:style-name="P656"><text:span text:style-name="T657">62</text:span><text:span text:style-name="T658">. Visais klausimais, susijusiais su duomenų subjekto asmens duomenų tvarkymu ir naudojimusi savo teisėmis, duomenų subjektas turi teisę kreiptis į duomenų apsaugos pareigūną. Siekiant užtikrinti BDAR 38 straipsnio 5 dalyje įtvirtintą konfidencialumą, kreipiantis į duomenų apsaugos pareigūną paštu, ant voko užrašoma, kad korespondencija skirta duomenų apsaugos pareigūnui.</text:span></text:p>
      <text:p text:style-name="P659"/>
      <text:p text:style-name="P660"><text:span text:style-name="T661">VI</text:span><text:span text:style-name="T662"><text:s/>SKYRIUS</text:span></text:p>
      <text:p text:style-name="P663"><text:span text:style-name="T664">PRAŠYMO ĮGYVENDINTI DUOMENŲ SUBJEKTO TEISES NAGRINĖJIMAS</text:span></text:p>
      <text:p text:style-name="P665"/>
      <text:p text:style-name="P666"><text:span text:style-name="T667">63</text:span><text:span text:style-name="T668">. Gavus duomenų subjekto prašymą dėl asmens duomenų subjekto teisių įgyvendinimo, ne vėliau kaip per vieną mėnesį nuo prašymo gavimo jam pateikiama informacija apie tai, kokių veiksmų buvo imtasi pagal gautą prašymą. Šiame punkte nurodytas terminas prireikus gali būti pratęstas dar dviem mėnesiams, atsižvelgiant į prašymų sudėtingumą ir skaičių. Apie termino pratęsimą per vieną mėnesį nuo prašymo gavimo informuojamas duomenų subjektas nurodant vėlavimo priežastis.</text:span></text:p>
      <text:p text:style-name="P669"><text:span text:style-name="T670">64</text:span><text:span text:style-name="T671">. Jeigu prašymas pateiktas nesilaikant aprašo V skyriuje nustatytos tvarkos ir reikalavimų, jis nenagrinėjamas ir nedelsiant, bet ne vėliau kaip per 5 darbo dienas, apie tai informuojamas duomenų subjektas nurodant priežastis.</text:span></text:p>
      <text:p text:style-name="P672"><text:span text:style-name="T673">65</text:span><text:span text:style-name="T674">. Jeigu prašymo nagrinėjimo metu nustatoma, kad duomenų subjekto teisės yra apribotos BDAR 23 straipsnio 1 dalyje numatytais pagrindais, apie tai informuojamas duomenų subjektas.</text:span></text:p>
      <text:p text:style-name="P675"><text:span text:style-name="T676">66</text:span><text:span text:style-name="T677">. Jeigu duomenų subjektas prašymą pateikia elektroninėmis ryšio priemonėmis, informacija duomenų subjektui taip pat pateikiama elektroninėmis priemonėmis, išskyrus atvejus, kai duomenų subjektas paprašo ją pateikti kitaip.</text:span></text:p>
      <text:p text:style-name="P678"><text:span text:style-name="T679">67</text:span><text:span text:style-name="T680">. Informacija pagal duomenų subjekto prašymą dėl jo teisių įgyvendinimo teikiama valstybine kalba. Duomenų subjektui tarnybos turima informacija nevalstybine kalba gali būti pateikta tuo atveju, kai informacija yra tvarkoma šia kalba.</text:span></text:p>
      <text:p text:style-name="P681"><text:span text:style-name="T682">68</text:span><text:span text:style-name="T683">. Tarnyba turi teisę atsisakyti pateikti duomenų subjektui jo prašomą informaciją, jeigu nustatoma, kad duomenų subjekto prašymas yra akivaizdžiai nepagrįstas. Atsisakyme pateikti prašomą informaciją privalo būti raštu nurodyta atsisakymo pateikti prašomos informacijos motyvai.</text:span></text:p>
      <text:p text:style-name="P684"><text:span text:style-name="T685">69</text:span><text:span text:style-name="T686">. Visi veiksmai pagal duomenų subjekto prašymą dėl jo teisių įgyvendinimo atliekami ir informacija teikiama nemokamai.<text:s/></text:span></text:p>
      <text:p text:style-name="P687"><text:span text:style-name="T688">70</text:span><text:span text:style-name="T689">. Tarnybos</text:span><text:span text:style-name="T690"><text:s/></text:span><text:span text:style-name="T691">veiksmus ar neveikimą įgyvendinant duomenų subjekto teises turi teisę skųsti pats duomenų subjektas arba duomenų subjekto atstovas, taip pat jo įgaliota ne pelno įstaiga, organizacija ar asociacija, atitinkanti BDAR 80 straipsnio reikalavimus, Valstybinei duomenų apsaugos inspekcijai (A. Juozapavičius g. 6, Vilnius, el. paštas ada@ada.lt, interneto svetainė<text:s/></text:span>www.ada.lt) arba<text:span text:style-name="T692"><text:s/>apygardos administraciniam teismui.</text:span></text:p>
      <text:p text:style-name="P693"><text:span text:style-name="T694">71</text:span><text:span text:style-name="T695">. Dėl duomenų subjekto teisių pažeidimo patyrus materialinę ar nematerialinę žalą, duomenų subjektas turi teisę į kompensaciją, dėl kurios priteisimo turi teisę kreiptis į apygardos administracinį teismą.</text:span></text:p>
      <text:p text:style-name="P696"><text:span text:style-name="T697">_________________________</text:span></text:p>
      <text:p text:style-name="P698">Asmens duomenų tvarkymo ir<text:s/></text:p>
      <text:p text:style-name="P706">asmens duomenų subjektų</text:p>
      <text:p text:style-name="P707">teisių įgyvendinimo Valstybės<text:s/></text:p>
      <text:p text:style-name="P708">sienos apsaugos tarnyboje prie<text:s/></text:p>
      <text:p text:style-name="P709">Lietuvos Respublikos vidaus<text:s/></text:p>
      <text:p text:style-name="P710">reikalų ministerijos tvarkos<text:s/></text:p>
      <text:p text:style-name="P711">aprašo priedas</text:p>
      <text:p text:style-name="P712"/>
      <text:p text:style-name="P713"><text:span text:style-name="T714">(Prašymo dėl duomenų subjekto teisių įgyvendinimo pavyzdinė forma)</text:span></text:p>
      <text:p text:style-name="P715"/>
      <text:p text:style-name="P716">__________________________________<text:tab/></text:p>
      <text:p text:style-name="P717">(duomenų subjekto vardas ir pavardė)<text:tab/></text:p>
      <text:p text:style-name="P718">___________________________________<text:tab/></text:p>
      <text:p text:style-name="P719">(gimimo data, gyvenamosios vietos adresas)<text:tab/></text:p>
      <text:p text:style-name="P720">________________<text:tab/>____________</text:p>
      <text:p text:style-name="P721">(telefono numeris)<text:tab/>(elektroninio pašto adresas)</text:p>
      <text:p text:style-name="P722">_________________________________________________________</text:p>
      <text:p text:style-name="P723">(Atstovo vardas, pavardė, gyvenamosios vietos adresas, telefono numeris, elektroninio<text:s/></text:p>
      <text:p text:style-name="P724">pašto adresas, atstovavimo pagrindas, jei prašymą pateikia duomenų subjekto atstovas)</text:p>
      <text:p text:style-name="P725"/>
      <text:p text:style-name="P726">Valstybės sienos apsaugos tarnybai<text:s/></text:p>
      <text:p text:style-name="P727">prie Lietuvos Respublikos vidaus reikalų ministerijos</text:p>
      <text:p text:style-name="P728"/>
      <text:p text:style-name="P729">PRAŠYMAS</text:p>
      <text:p text:style-name="P730">DĖL DUOMENŲ SUBJEKTO TEISIŲ ĮGYVENDINIMO</text:p>
      <text:p text:style-name="P731"/>
      <text:p text:style-name="P732">(data)</text:p>
      <text:p text:style-name="P733">(vieta)</text:p>
      <text:p text:style-name="P734"/>
      <text:p text:style-name="P735">Vadovaudamasi (-is) Asmens duomenų tvarkymo ir asmens duomenų subjektų teisių įgyvendinimo Valstybės sienos apsaugos tarnyboje prie Lietuvos Respublikos vidaus reikalų ministerijos tvarkos aprašu, prašau įgyvendinti mano teisę:____________________________</text:p>
      <text:p text:style-name="P736"><text:span text:style-name="T737">_________________________________________________________________</text:span><text:span text:style-name="T738">.</text:span></text:p>
      <text:p text:style-name="P739">Prašymo turinys (nurodykite, ko konkrečiai prašote, ir pateikite kiek įmanoma daugiau informacijos, kuri leistų tinkamai įgyvendinti Jūsų teisę (-es), pavyzdžiui, jeigu norite ištaisyti duomenis, nurodykite, kokie konkrečiai Jūsų asmens duomenys yra netikslūs)</text:p>
      <text:p text:style-name="P740">PRIDEDAMA:</text:p>
      <text:p text:style-name="P741">1. ________________________.</text:p>
      <text:p text:style-name="P742">2. ________________________.</text:p>
      <text:p text:style-name="P743">(Jeigu prašymas yra siunčiamas paštu, prie prašymo pridedama asmens tapatybę patvirtinančio dokumento kopija, patvirtinta notaro ar kita teisės aktų nustatyta tvarka. Jeigu kreipiamasi dėl netikslių duomenų ištaisymo, pateikiamos tikslius duomenis patvirtinančių dokumentų kopijos; jeigu jos siunčiamos paštu, tuomet turi būti patvirtintos notaro ar kita teisės aktų nustatyta tvarka. Jeigu duomenų subjekto asmens duomenys, tokie kaip vardas, pavardė, yra pasikeitę, kartu pateikiamos dokumentų, patvirtinančių šių duomenų pasikeitimą, kopijos; jeigu jos siunčiamos paštu, tuomet turi būti patvirtintos notaro ar kita teisės aktų nustatyta tvarka).</text:p>
      <text:p text:style-name="P744"/>
      <text:p text:style-name="P745">Atsakymą noriu gauti:<text:s/></text:p>
      <text:p text:style-name="P746">_____________________________________________________________________</text:p>
      <text:p text:style-name="P747">(paštu, atvykęs į tarnybą, elektroniniu paštu (tik pasirašius prašymą kvalifikuotu elektroniniu parašu)</text:p>
      <text:p text:style-name="P748"/>
      <text:p text:style-name="P749">________________________</text:p>
      <text:p text:style-name="P750">(vardas, pavardė, parašas)</text:p>
      <text:p text:style-name="P751"><text:span text:style-name="T75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DengXi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DengXi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MS Mincho"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9" style:parent-style-name="Normal" style:family="paragraph">
      <style:paragraph-properties fo:text-align="center">
        <style:tab-stops>
          <style:tab-stop style:type="center" style:position="3.3465in"/>
          <style:tab-stop style:type="right" style:position="6.693in"/>
        </style:tab-stops>
      </style:paragraph-properties>
    </style:style>
    <style:style style:name="T700" style:parent-style-name="DefaultParagraphFont" style:family="text">
      <style:text-properties style:font-name-asian="MS Mincho" style:font-size-complex="12pt"/>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699"><text:span text:style-name="T700"><text:page-number text:fixed="false">7</text:page-number></text:span></text:p>
        <text:p text:style-name="P701"/>
      </style:header>
      <style:footer>
        <text:p text:style-name="P702"/>
      </style:footer>
    </style:master-page>
    <style:master-page style:next-style-name="MP2" style:name="MPF2" style:page-layout-name="PL2">
      <style:header>
        <text:p text:style-name="P703"/>
        <text:p text:style-name="P704"/>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mulionienė</meta:initial-creator>
    <dc:creator>adlibuser</dc:creator>
    <meta:creation-date>2022-09-09T13:31:00Z</meta:creation-date>
    <dc:date>2022-09-09T13:31:00Z</dc:date>
    <meta:template xlink:href="Normal.dotm" xlink:type="simple"/>
    <meta:editing-cycles>2</meta:editing-cycles>
    <meta:editing-duration>PT0S</meta:editing-duration>
    <meta:document-statistic meta:page-count="12" meta:paragraph-count="790" meta:word-count="3277" meta:character-count="42708" meta:row-count="1218" meta:non-whitespace-character-count="40221"/>
  </office:meta>
</office:document-meta>
</file>