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 1517 „DĖL ĮSTAIGŲ PRIE MINISTERIJŲ“ PAKEITIMO</text:span></text:p>
      <text:p text:style-name="P19"/>
      <text:p text:style-name="P20"><text:span text:style-name="T21">2015 m. gruodžio 2 d.</text:span><text:span text:style-name="T22"><text:s/>Nr.<text:s/></text:span><text:span text:style-name="T23">122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 ir pripažinti netekusiu galios<text:s/></text:span><text:span text:style-name="T33">1.10.1</text:span><text:span text:style-name="T34"><text:s/>papunktį.</text:span></text:p>
      <text:p text:style-name="P35"><text:span text:style-name="T36">2</text:span><text:span text:style-name="T37">. Šis nutarimas įsigalioja 2016 m. sausio 1 dieną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lgirdas Butkevičius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1T00:31:00Z</meta:creation-date>
    <dc:date>2016-01-01T00:31:00Z</dc:date>
    <meta:print-date>2015-11-30T07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559" meta:row-count="37" meta:non-whitespace-character-count="492"/>
  </office:meta>
</office:document-meta>
</file>