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638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638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638in" fo:text-indent="0.5in"/>
    </style:style>
    <style:style style:name="P58" style:parent-style-name="Normal" style:family="paragraph">
      <style:paragraph-properties fo:text-align="justify" style:line-height-at-least="0.2638in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638in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638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638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VIETIMO ĮSTATYMO NR. I-1489 11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lapkričio</text:span><text:span text:style-name="T24"><text:s/></text:span><text:span text:style-name="T25">18</text:span><text:span text:style-name="T26"><text:s/>d. Nr.<text:s/></text:span><text:span text:style-name="T27">XIV-65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<text:span text:style-name="T37">1</text:span><text:span text:style-name="T38">. Pakeisti 11 straipsnio 5 dalį ir ją išdėstyti taip:</text:span></text:p>
        <text:p text:style-name="P39"><text:span text:style-name="T40">„</text:span><text:span text:style-name="T41">5</text:span><text:span text:style-name="T42">. Vidurinis išsilavinimas įgyjamas baigus vidurinio ugdymo programą ir išlaikius brandos egzaminus, išskyrus atvejus, kai asmuo š</text:span><text:span text:style-name="T43">vietimo, mokslo ir sporto ministro nustatytais atvejais yra atleidžiamas nuo brandos egzaminų. Vidurinį išsilavinimą įgijusių asmenų mokymosi rezultatai apibendrinami ir fiksuojami dalykų metiniais ir išlaikytų brandos egzaminų įvertinimais. Asmens brandos</text:span><text:span text:style-name="T44"><text:s/>egzaminų įvertinimai atitinka aukštesnįjį, pagrindinį ar patenkinamą pasiekimų lygius ir jų ribas, nustatytas švietimo, mokslo ir sporto ministro tvirtinamose brandos egzaminų programose.“</text:span></text:p>
        <text:p text:style-name="P45"><text:span text:style-name="T46">2</text:span><text:span text:style-name="T47">. Pakeisti 11 straipsnio 5 dalį ir ją išdėstyti taip:</text:span></text:p>
        <text:p text:style-name="P48"><text:span text:style-name="T49">„</text:span><text:span text:style-name="T50">5</text:span><text:span text:style-name="T51">. Vidurinis išsilavinimas įgyjamas baigus vidurinio ugdymo programą ir išlaikius brandos egzaminus, išskyrus atvejus, kai asmuo švietimo, mokslo ir sporto ministro nustatytais atvejais yra atleidžiamas nuo brandos egzaminų. Vidurinį išsilavinimą įgijusių<text:s/></text:span><text:span text:style-name="T52">asmenų mokymosi<text:s/></text:span><text:soft-page-break/><text:span text:style-name="T53">rezultatai apibendrinami ir fiksuojami dalykų metiniais ir išlaikytų brandos egzaminų įvertinimais.</text:span><text:span text:style-name="T54"><text:s/></text:span><text:span text:style-name="T55">Asmens brandos egzaminų įvertinimai atitinka aukštesnįjį, pagrindinį, slenkstinį ar patenkinamą pasiekimų lygius ir jų ribas, nustatytas švi</text:span><text:span text:style-name="T56">etimo, mokslo ir sporto ministro tvirtinamose brandos egzaminų programose.“</text:span></text:p>
        <text:p text:style-name="P57"/>
        <text:p text:style-name="P58"><text:span text:style-name="T59">2</text:span><text:span text:style-name="T60"><text:s/>straipsnis.<text:s/></text:span><text:span text:style-name="T61">Įstatymo įsigaliojimas ir įgyvendinimas</text:span></text:p>
        <text:p text:style-name="P62"><text:span text:style-name="T63">1</text:span><text:span text:style-name="T64">. Šio įstatymo 1 straipsnio 1 dalis įsigalioja 2022 m. sausio 1 d.</text:span></text:p>
        <text:p text:style-name="P65"><text:span text:style-name="T66">2</text:span><text:span text:style-name="T67">. Šio įstatymo 1 straipsnio 2 dalis įs</text:span><text:span text:style-name="T68">igalioja 2025 m. birželio 1 d.</text:span></text:p>
        <text:p text:style-name="P69"><text:span text:style-name="T70">3</text:span><text:span text:style-name="T71">. Lietuvos Respublikos švietimo, mokslo ir sporto ministras iki 2021 m. gruodžio 31 d. priima šio įstatymo 1 straipsnio 1 dalies nuostatoms įgyvendinti reikalingus teisės aktus, iki 2023 m. rugpjūčio 31 d. – šio įstatymo</text:span><text:span text:style-name="T72"><text:s/>1 straipsnio 2 dalies nuostatoms įgyvendinti reikalingus teisės aktus.</text:span></text:p>
        <text:p text:style-name="P73"/>
        <text:p text:style-name="P74"><text:span text:style-name="T75">Skelbiu šį Lietuvos Respublikos Seimo priimtą įstatymą.</text:span></text:p>
        <text:p text:style-name="P76"/>
        <text:p text:style-name="P77"><text:span text:style-name="T78">Respublikos Prezidentas</text:span><text:span text:style-name="T79"><text:tab/></text:span><text:span text:style-name="T8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1-04T09:38:00Z</meta:creation-date>
    <dc:date>2023-01-04T09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65" meta:character-count="2053" meta:row-count="107" meta:non-whitespace-character-count="1819"/>
  </office:meta>
</office:document-meta>
</file>