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font-weight="bold" style:font-weight-asian="bold" style:font-weight-complex="bold"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complex="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style:font-name-complex="Calibri"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color="#000000" style:font-size-complex="4pt" fo:hyphenate="false"/>
    </style:style>
    <style:style style:name="P22" style:parent-style-name="Normal" style:family="paragraph">
      <style:paragraph-properties fo:text-align="center" style:vertical-align="middle"/>
      <style:text-properties fo:color="#000000" style:font-size-complex="4pt" fo:hyphenate="false"/>
    </style:style>
    <style:style style:name="P23" style:parent-style-name="Normal" style:family="paragraph">
      <style:paragraph-properties fo:text-align="justify" style:vertical-align="middle" fo:text-indent="0.6027in"/>
      <style:text-properties fo:hyphenate="false"/>
    </style:style>
    <style:style style:name="T24" style:parent-style-name="DefaultParagraphFont" style:family="text">
      <style:text-properties style:font-name-complex="Calibri" fo:color="#000000" style:font-size-complex="12pt"/>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name-complex="Calibri" fo:color="#000000" style:font-size-complex="12pt"/>
    </style:style>
    <style:style style:name="T29" style:parent-style-name="DefaultParagraphFont" style:family="text">
      <style:text-properties style:font-name-complex="Calibri" fo:font-weight="bold" style:font-weight-asian="bold" style:font-weight-complex="bold" fo:color="#000000" style:font-size-complex="12pt"/>
    </style:style>
    <style:style style:name="P30"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31"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32"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33" style:parent-style-name="Normal" style:family="paragraph">
      <style:paragraph-properties style:vertical-align="middle"/>
      <style:text-properties style:font-name-complex="Calibri" fo:color="#000000" style:font-size-complex="12pt" fo:hyphenate="false"/>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name-complex="Calibri"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name-complex="Calibri"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name-complex="Calibri" fo:color="#000000" style:font-size-complex="12pt"/>
    </style:style>
    <style:style style:name="T40" style:parent-style-name="DefaultParagraphFont" style:family="text">
      <style:text-properties style:font-name-complex="Calibri" fo:color="#000000" style:font-size-complex="12pt"/>
    </style:style>
    <style:style style:name="P41" style:parent-style-name="Normal" style:family="paragraph">
      <style:paragraph-properties style:vertical-align="middle" fo:text-indent="0.5909in"/>
      <style:text-properties fo:hyphenate="false"/>
    </style:style>
    <style:style style:name="T42" style:parent-style-name="DefaultParagraphFont" style:family="text">
      <style:text-properties style:font-name-complex="Calibri" fo:color="#000000" style:font-size-complex="12pt"/>
    </style:style>
    <style:style style:name="T43" style:parent-style-name="DefaultParagraphFont" style:family="text">
      <style:text-properties style:font-name-complex="Calibri"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name-complex="Calibri" fo:color="#000000" style:font-size-complex="12pt"/>
    </style:style>
    <style:style style:name="T46" style:parent-style-name="DefaultParagraphFont" style:family="text">
      <style:text-properties style:font-name-complex="Calibri"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Calibri"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Calibri"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4458in" style:page-number="1">
        <style:tab-stops/>
      </style:paragraph-properties>
    </style:style>
    <style:style style:name="P63" style:parent-style-name="Normal" style:family="paragraph">
      <style:paragraph-properties fo:margin-left="3.4458in">
        <style:tab-stops/>
      </style:paragraph-properties>
    </style:style>
    <style:style style:name="P64" style:parent-style-name="Normal" style:family="paragraph">
      <style:paragraph-properties fo:margin-left="3.4458in">
        <style:tab-stops/>
      </style:paragraph-properties>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4458in">
        <style:tab-stops/>
      </style:paragraph-properties>
    </style:style>
    <style:style style:name="P69" style:parent-style-name="Normal" style:family="paragraph">
      <style:paragraph-properties fo:margin-left="3.4458in">
        <style:tab-stops/>
      </style:paragraph-properties>
    </style:style>
    <style:style style:name="P70" style:parent-style-name="Normal" style:family="paragraph">
      <style:paragraph-properties fo:margin-left="3.4458in">
        <style:tab-stops/>
      </style:paragraph-properties>
    </style:style>
    <style:style style:name="P7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text-align="justify" fo:margin-left="0.4916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02" style:parent-style-name="Normal" style:family="paragraph">
      <style:paragraph-properties fo:text-align="justify" fo:margin-left="0.4923in">
        <style:tab-stops/>
      </style:paragraph-propertie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language="en" fo:country="US"/>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center"/>
      <style:text-properties fo:font-weight="bold" style:font-weight-asian="bold" style:font-weight-complex="bold" fo:text-transform="uppercase"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language="en" fo:country="US"/>
    </style:style>
    <style:style style:name="T370" style:parent-style-name="DefaultParagraphFont" style:family="text">
      <style:text-properties fo:color="#FF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language="en" fo:country="US"/>
    </style:style>
    <style:style style:name="P376" style:parent-style-name="Normal" style:family="paragraph">
      <style:paragraph-properties fo:text-align="center"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T386" style:parent-style-name="DefaultParagraphFont" style:family="text">
      <style:text-properties style:font-name-complex="Courier New" style:language-asian="lt" style:country-asian="LT"/>
    </style:style>
    <style:style style:name="P387" style:parent-style-name="Normal" style:family="paragraph">
      <style:paragraph-properties fo:text-align="center"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style:text-properties fo:language="en" fo:country="US"/>
    </style:style>
    <style:style style:name="P394" style:parent-style-name="Normal" style:family="paragraph">
      <style:paragraph-properties fo:text-align="justify" fo:text-indent="0.4923in"/>
    </style:style>
    <style:style style:name="T395" style:parent-style-name="DefaultParagraphFont" style:family="text">
      <style:text-properties fo:language="en" fo:country="US"/>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language="en" fo:country="US"/>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tyle-complex="italic"/>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letter-kerning="true" style:language-asian="lt" style:country-asian="LT"/>
    </style:style>
    <style:style style:name="T484" style:parent-style-name="DefaultParagraphFont" style:family="text">
      <style:text-properties style:letter-kerning="true" fo:background-color="#FFFFFF" style:language-asian="lt" style:country-asian="LT"/>
    </style:style>
    <style:style style:name="T485" style:parent-style-name="DefaultParagraphFont" style:family="text">
      <style:text-properties style:letter-kerning="true"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fo:text-indent="0.590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text-align="justify" fo:text-indent="0.5909in"/>
      <style:text-properties style:font-name="TimesLT" style:font-name-complex="TimesLT"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font-weight-complex="bold" fo:text-transform="upperca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language="en" fo:country="US"/>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font-name-complex="Courier New" style:language-asian="lt" style:country-asian="L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fo:text-indent="0.5909in"/>
      <style:text-properties style:text-underline-type="single" style:text-underline-style="solid" style:text-underline-width="auto" style:text-underline-mode="continuous"/>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5909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style>
    <style:style style:name="P65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center" fo:text-indent="0.634in"/>
      <style:text-properties fo:font-weight="bold" style:font-weight-asian="bold" style:font-weight-complex="bold" fo:text-transform="uppercase"/>
    </style:style>
    <style:style style:name="P683" style:parent-style-name="Normal" style:family="paragraph">
      <style:paragraph-properties fo:text-align="justify" fo:text-indent="0.4923in"/>
    </style:style>
    <style:style style:name="T684" style:parent-style-name="DefaultParagraphFont" style:family="text">
      <style:text-properties fo:language="en" fo:country="US"/>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language="en" fo:country="US"/>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LT" style:font-name-complex="TimesLT"/>
    </style:style>
    <style:style style:name="T765" style:parent-style-name="DefaultParagraphFont" style:family="text">
      <style:text-properties style:font-name="TimesLT" style:font-name-complex="TimesLT" fo:background-color="#FFFFFF"/>
    </style:style>
    <style:style style:name="T766" style:parent-style-name="DefaultParagraphFont" style:family="text">
      <style:text-properties style:font-name="TimesLT" style:font-name-complex="TimesLT"/>
    </style:style>
    <style:style style:name="T767" style:parent-style-name="DefaultParagraphFont" style:family="text">
      <style:text-properties style:font-name="TimesLT" style:font-name-complex="TimesL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b 66.6%"/>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language="en" fo:country="US"/>
    </style:style>
    <style:style style:name="T776" style:parent-style-name="DefaultParagraphFont" style:family="text">
      <style:text-properties fo:language="en" fo:country="US"/>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margin-left="0.4916in">
        <style:tab-stops/>
      </style:paragraph-properties>
    </style:style>
    <style:style style:name="P781" style:parent-style-name="Normal" style:family="paragraph">
      <style:paragraph-properties fo:text-align="justify" fo:margin-left="0.4916in">
        <style:tab-stops/>
      </style:paragraph-properties>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b 66.6%"/>
    </style:style>
    <style:style style:name="P784" style:parent-style-name="Normal" style:family="paragraph">
      <style:paragraph-properties fo:text-align="justify" fo:margin-left="0.4916in">
        <style:tab-stops/>
      </style:paragraph-propertie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5909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fo:text-indent="0.5909in"/>
      <style:text-properties fo:font-weight="bold" style:font-weight-asian="bold"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language="en" fo:country="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indent="0.04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ext-properties fo:font-weight="bold" style:font-weight-asian="bold" style:font-weight-complex="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text-properties fo:font-weight="bold" style:font-weight-asian="bold" style:font-weight-complex="bold" fo:text-transform="uppercase"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fo:language="en" fo:country="US"/>
    </style:style>
    <style:style style:name="T929" style:parent-style-name="DefaultParagraphFont" style:family="text">
      <style:text-properties style:font-size-complex="12pt"/>
    </style:style>
    <style:style style:name="T930" style:parent-style-name="DefaultParagraphFont" style:family="text">
      <style:text-properties fo:color="#FF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5909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style:text-position="super 66.6%"/>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complex="Courier New" style:font-size-complex="12pt" style:language-asian="lt" style:country-asian="LT"/>
    </style:style>
    <style:style style:name="T954" style:parent-style-name="DefaultParagraphFont" style:family="text">
      <style:text-properties style:font-name-complex="Courier New" fo:font-weight="bold" style:font-weight-asian="bold" style:font-size-complex="12pt" style:language-asian="lt" style:country-asian="LT"/>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fo:font-weight="bold" style:font-weight-asian="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center" fo:text-indent="0.5909in"/>
      <style:text-properties style:font-name="TimesLT" style:font-name-complex="TimesLT"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fo:color="#000000"/>
    </style:style>
    <style:style style:name="P1080" style:parent-style-name="Normal" style:family="paragraph">
      <style:paragraph-properties fo:text-align="justify" fo:text-indent="0.5909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style:font-size-complex="12pt"/>
    </style:style>
    <style:style style:name="P108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06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06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letter-spacing="-0.0006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language="en" fo:country="US"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fo:letter-spacing="-0.0006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4923in"/>
        </style:tab-stops>
      </style:paragraph-properties>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P1131" style:parent-style-name="Normal" style:family="paragraph">
      <style:paragraph-properties fo:text-align="justify" fo:text-indent="0.4923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P1136" style:parent-style-name="Normal" style:master-page-name="MPF2"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142"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3"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4"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6"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47" style:parent-style-name="Normal" style:family="paragraph">
      <style:paragraph-properties fo:text-indent="0.5909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12pt"/>
    </style:style>
    <style:style style:name="P1150" style:parent-style-name="Normal" style:family="paragraph">
      <style:paragraph-properties fo:text-align="center" fo:text-indent="0.1972in"/>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text-transform="uppercase" fo:color="#000000" style:font-size-complex="12pt"/>
    </style:style>
    <style:style style:name="T1159" style:parent-style-name="DefaultParagraphFont" style:family="text">
      <style:text-properties fo:text-transform="uppercase"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text-transform="uppercase" fo:color="#000000" style:font-size-complex="12pt"/>
    </style:style>
    <style:style style:name="T1162" style:parent-style-name="DefaultParagraphFont" style:family="text">
      <style:text-properties fo:text-transform="uppercase"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text-transform="uppercase" fo:color="#000000" style:font-size-complex="12pt"/>
    </style:style>
    <style:style style:name="T1167" style:parent-style-name="DefaultParagraphFont" style:family="text">
      <style:text-properties fo:text-transform="uppercase"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text-transform="uppercase" fo:color="#000000" style:font-size-complex="12pt"/>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text-transform="uppercase" fo:color="#000000" style:font-size-complex="12pt"/>
    </style:style>
    <style:style style:name="T1175" style:parent-style-name="DefaultParagraphFont" style:family="text">
      <style:text-properties fo:text-transform="uppercase"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text-transform="uppercase" fo:color="#000000" style:font-size-complex="12pt"/>
    </style:style>
    <style:style style:name="T1179" style:parent-style-name="DefaultParagraphFont" style:family="text">
      <style:text-properties fo:text-transform="uppercase"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text-transform="uppercase" fo:color="#000000" style:font-size-complex="12pt"/>
    </style:style>
    <style:style style:name="T1183" style:parent-style-name="DefaultParagraphFont" style:family="text">
      <style:text-properties fo:text-transform="uppercase"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fo:text-transform="uppercase"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text-transform="uppercase" fo:color="#000000" style:font-size-complex="12pt"/>
    </style:style>
    <style:style style:name="T1191" style:parent-style-name="DefaultParagraphFont" style:family="text">
      <style:text-properties fo:text-transform="uppercase"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text-transform="uppercase" fo:color="#000000" style:font-size-complex="12pt"/>
    </style:style>
    <style:style style:name="T1195" style:parent-style-name="DefaultParagraphFont" style:family="text">
      <style:text-properties fo:text-transform="uppercase"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text-transform="uppercase" fo:color="#000000" style:font-size-complex="12pt"/>
    </style:style>
    <style:style style:name="T1199" style:parent-style-name="DefaultParagraphFont" style:family="text">
      <style:text-properties fo:text-transform="uppercase"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text-transform="uppercase" fo:color="#000000" style:font-size-complex="12pt"/>
    </style:style>
    <style:style style:name="T1203" style:parent-style-name="DefaultParagraphFont" style:family="text">
      <style:text-properties fo:text-transform="uppercase"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text-transform="uppercase" fo:color="#000000" style:font-size-complex="12pt"/>
    </style:style>
    <style:style style:name="T1207" style:parent-style-name="DefaultParagraphFont" style:family="text">
      <style:text-properties fo:text-transform="uppercase"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text-transform="uppercase" fo:color="#000000" style:font-size-complex="12pt"/>
    </style:style>
    <style:style style:name="T1211" style:parent-style-name="DefaultParagraphFont" style:family="text">
      <style:text-properties fo:text-transform="uppercase"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text-transform="uppercase" fo:color="#000000" style:font-size-complex="12pt"/>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text-transform="uppercase" fo:color="#000000" style:font-size-complex="12pt"/>
    </style:style>
    <style:style style:name="T1219" style:parent-style-name="DefaultParagraphFont" style:family="text">
      <style:text-properties fo:text-transform="uppercase"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text-transform="uppercase" fo:color="#000000" style:font-size-complex="12pt"/>
    </style:style>
    <style:style style:name="T1223" style:parent-style-name="DefaultParagraphFont" style:family="text">
      <style:text-properties fo:text-transform="uppercase"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text-transform="uppercase" fo:color="#000000" style:font-size-complex="12pt"/>
    </style:style>
    <style:style style:name="T1227" style:parent-style-name="DefaultParagraphFont" style:family="text">
      <style:text-properties fo:text-transform="uppercase"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text-transform="uppercase" fo:color="#000000" style:font-size-complex="12pt"/>
    </style:style>
    <style:style style:name="T1231" style:parent-style-name="DefaultParagraphFont" style:family="text">
      <style:text-properties fo:text-transform="uppercase"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text-transform="uppercase" fo:color="#000000" style:font-size-complex="12pt"/>
    </style:style>
    <style:style style:name="T1235" style:parent-style-name="DefaultParagraphFont" style:family="text">
      <style:text-properties fo:text-transform="uppercase"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text-transform="uppercase" fo:color="#000000" style:font-size-complex="12pt"/>
    </style:style>
    <style:style style:name="T1239" style:parent-style-name="DefaultParagraphFont" style:family="text">
      <style:text-properties fo:text-transform="uppercase"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T1242" style:parent-style-name="DefaultParagraphFont" style:family="text">
      <style:text-properties fo:text-transform="uppercase" fo:color="#000000" style:font-size-complex="12pt"/>
    </style:style>
    <style:style style:name="P1243" style:parent-style-name="Normal" style:master-page-name="MPF3"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249" style:parent-style-name="Normal" style:family="paragraph">
      <style:paragraph-properties fo:margin-left="3.2486in">
        <style:tab-stops>
          <style:tab-stop style:type="center" style:position="-0.1145in"/>
          <style:tab-stop style:type="right" style:position="3.0194in"/>
        </style:tab-stops>
      </style:paragraph-properties>
    </style:style>
    <style:style style:name="T1250" style:parent-style-name="DefaultParagraphFont" style:family="text">
      <style:text-properties fo:language="en" fo:country="US"/>
    </style:style>
    <style:style style:name="P12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text-properties style:font-size-complex="12pt"/>
    </style:style>
    <style:style style:name="TableColumn1256" style:family="table-column">
      <style:table-column-properties style:column-width="0.4888in" style:use-optimal-column-width="false"/>
    </style:style>
    <style:style style:name="TableColumn1257" style:family="table-column">
      <style:table-column-properties style:column-width="1.625in" style:use-optimal-column-width="false"/>
    </style:style>
    <style:style style:name="TableColumn1258" style:family="table-column">
      <style:table-column-properties style:column-width="2.5708in" style:use-optimal-column-width="false"/>
    </style:style>
    <style:style style:name="TableColumn1259" style:family="table-column">
      <style:table-column-properties style:column-width="1.9041in" style:use-optimal-column-width="false"/>
    </style:style>
    <style:style style:name="Table1255" style:family="table">
      <style:table-properties style:width="6.5888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ize-complex="11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1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tyle-complex="italic" style:font-size-complex="11pt"/>
    </style:style>
    <style:style style:name="P1294" style:parent-style-name="Normal" style:family="paragraph">
      <style:paragraph-properties fo:text-align="justify">
        <style:tab-stops>
          <style:tab-stop style:type="left" style:position="0.2152in"/>
        </style:tab-stops>
      </style:paragraph-properties>
      <style:text-properties style:font-size-complex="11pt"/>
    </style:style>
    <style:style style:name="P1295" style:parent-style-name="Normal" style:family="paragraph">
      <style:paragraph-properties fo:text-align="justify">
        <style:tab-stops>
          <style:tab-stop style:type="left" style:position="0.2152in"/>
        </style:tab-stops>
      </style:paragraph-properties>
      <style:text-properties style:font-size-complex="11pt"/>
    </style:style>
    <style:style style:name="P1296" style:parent-style-name="Normal" style:family="paragraph">
      <style:paragraph-properties fo:text-align="justify">
        <style:tab-stops>
          <style:tab-stop style:type="left" style:position="0.2152in"/>
        </style:tab-stops>
      </style:paragraph-properties>
      <style:text-properties style:font-size-complex="11pt"/>
    </style:style>
    <style:style style:name="P1297" style:parent-style-name="Normal" style:family="paragraph">
      <style:paragraph-properties fo:text-align="justify">
        <style:tab-stops>
          <style:tab-stop style:type="left" style:position="0.2152in"/>
        </style:tab-stops>
      </style:paragraph-properties>
      <style:text-properties style:font-size-complex="11pt"/>
    </style:style>
    <style:style style:name="P1298" style:parent-style-name="Normal" style:family="paragraph">
      <style:paragraph-properties fo:text-align="justify">
        <style:tab-stops>
          <style:tab-stop style:type="left" style:position="0.2152in"/>
        </style:tab-stops>
      </style:paragraph-properties>
      <style:text-properties style:font-size-complex="11pt"/>
    </style:style>
    <style:style style:name="P1299" style:parent-style-name="Normal" style:family="paragraph">
      <style:paragraph-properties fo:text-align="justify">
        <style:tab-stops>
          <style:tab-stop style:type="left" style:position="0.2152in"/>
        </style:tab-stops>
      </style:paragraph-properties>
      <style:text-properties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1pt"/>
    </style:style>
    <style:style style:name="P1307" style:parent-style-name="Normal" style:family="paragraph">
      <style:text-properties style:font-size-complex="11pt"/>
    </style:style>
    <style:style style:name="P1308" style:parent-style-name="Normal" style:family="paragraph">
      <style:text-properties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tyle-complex="italic" style:font-size-complex="11pt"/>
    </style:style>
    <style:style style:name="P1311" style:parent-style-name="Normal" style:family="paragraph">
      <style:paragraph-properties fo:text-align="justify">
        <style:tab-stops>
          <style:tab-stop style:type="left" style:position="0.1736in"/>
        </style:tab-stops>
      </style:paragraph-properties>
      <style:text-properties style:font-size-complex="11pt"/>
    </style:style>
    <style:style style:name="P1312" style:parent-style-name="Normal" style:family="paragraph">
      <style:paragraph-properties fo:text-align="justify">
        <style:tab-stops>
          <style:tab-stop style:type="left" style:position="0.1736in"/>
        </style:tab-stops>
      </style:paragraph-properties>
      <style:text-properties style:font-size-complex="11pt"/>
    </style:style>
    <style:style style:name="P1313" style:parent-style-name="Normal" style:family="paragraph">
      <style:paragraph-properties fo:text-align="justify">
        <style:tab-stops>
          <style:tab-stop style:type="left" style:position="0.1736in"/>
        </style:tab-stops>
      </style:paragraph-properties>
      <style:text-properties style:font-size-complex="11pt"/>
    </style:style>
    <style:style style:name="P1314" style:parent-style-name="Normal" style:family="paragraph">
      <style:paragraph-properties fo:text-align="justify">
        <style:tab-stops>
          <style:tab-stop style:type="left" style:position="0.1736in"/>
        </style:tab-stops>
      </style:paragraph-properties>
      <style:text-properties style:font-size-complex="11pt"/>
    </style:style>
    <style:style style:name="P1315" style:parent-style-name="Normal" style:family="paragraph">
      <style:paragraph-properties fo:text-align="justify">
        <style:tab-stops>
          <style:tab-stop style:type="left" style:position="0.1736in"/>
        </style:tab-stops>
      </style:paragraph-properties>
      <style:text-properties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1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P1322" style:parent-style-name="Normal" style:master-page-name="MPF4"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28"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29"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0"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1"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2"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33" style:parent-style-name="Normal" style:family="paragraph">
      <style:paragraph-properties>
        <style:tab-stops>
          <style:tab-stop style:type="left" style:position="2.1in"/>
        </style:tab-stops>
      </style:paragraph-properties>
      <style:text-properties fo:font-weight="bold" style:font-weight-asian="bold"/>
    </style:style>
    <style:style style:name="P1334" style:parent-style-name="Normal" style:family="paragraph">
      <style:paragraph-properties fo:text-align="center">
        <style:tab-stops>
          <style:tab-stop style:type="left" style:position="2.1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position="2.1in"/>
        </style:tab-stops>
      </style:paragraph-properties>
      <style:text-properties fo:font-weight="bold" style:font-weight-asian="bold"/>
    </style:style>
    <style:style style:name="P1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8" style:parent-style-name="Normal" style:family="paragraph">
      <style:paragraph-properties fo:text-align="center" fo:text-indent="0.5909in"/>
      <style:text-properties fo:font-weight="bold" style:font-weight-asian="bold"/>
    </style:style>
    <style:style style:name="P1339" style:parent-style-name="Normal" style:family="paragraph">
      <style:paragraph-properties fo:text-indent="1.0645in"/>
    </style:style>
    <style:style style:name="TableColumn1341" style:family="table-column">
      <style:table-column-properties style:column-width="1.5701in"/>
    </style:style>
    <style:style style:name="TableColumn1342" style:family="table-column">
      <style:table-column-properties style:column-width="0.4944in"/>
    </style:style>
    <style:style style:name="TableColumn1343" style:family="table-column">
      <style:table-column-properties style:column-width="0.4916in"/>
    </style:style>
    <style:style style:name="TableColumn1344" style:family="table-column">
      <style:table-column-properties style:column-width="0.527in"/>
    </style:style>
    <style:style style:name="TableColumn1345" style:family="table-column">
      <style:table-column-properties style:column-width="0.584in"/>
    </style:style>
    <style:style style:name="TableColumn1346" style:family="table-column">
      <style:table-column-properties style:column-width="0.5854in"/>
    </style:style>
    <style:style style:name="TableColumn1347" style:family="table-column">
      <style:table-column-properties style:column-width="0.584in"/>
    </style:style>
    <style:style style:name="TableColumn1348" style:family="table-column">
      <style:table-column-properties style:column-width="0.5854in"/>
    </style:style>
    <style:style style:name="TableColumn1349" style:family="table-column">
      <style:table-column-properties style:column-width="0.5868in"/>
    </style:style>
    <style:style style:name="TableColumn1350" style:family="table-column">
      <style:table-column-properties style:column-width="0.5812in"/>
    </style:style>
    <style:style style:name="Table1340" style:family="table">
      <style:table-properties style:width="6.5902in" style:rel-width="100.02%" fo:margin-left="0in" table:align="left"/>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1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1pt"/>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1pt"/>
    </style:style>
    <style:style style:name="TableRow1414" style:family="table-row">
      <style:table-row-properties style:min-row-height="0.0138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1pt"/>
    </style:style>
    <style:style style:name="TableRow1456" style:family="table-row">
      <style:table-row-properties style:min-row-height="0.0138in"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1pt"/>
    </style:style>
    <style:style style:name="TableRow1477" style:family="table-row">
      <style:table-row-properties style:min-row-height="0.0138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1pt"/>
    </style:style>
    <style:style style:name="TableRow1498" style:family="table-row">
      <style:table-row-properties style:min-row-height="0.0138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1pt"/>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1pt"/>
    </style:style>
    <style:style style:name="TableRow1541" style:family="table-row">
      <style:table-row-properties style:min-row-height="0.0138in"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1pt"/>
    </style:style>
    <style:style style:name="TableRow1562" style:family="table-row">
      <style:table-row-properties style:min-row-height="0.0138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1pt"/>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1pt"/>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1pt"/>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1pt"/>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1pt"/>
    </style:style>
    <style:style style:name="TableRow1688" style:family="table-row">
      <style:table-row-properties style:min-row-height="0.2395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1pt"/>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1pt"/>
    </style:style>
    <style:style style:name="TableRow1731" style:family="table-row">
      <style:table-row-properties style:min-row-height="0.0138in" fo:keep-together="always"/>
    </style:style>
    <style:style style:name="TableCell1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5" style:parent-style-name="Normal" style:family="paragraph">
      <style:text-properties style:font-size-complex="11pt"/>
    </style:style>
    <style:style style:name="TableCell1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style:font-size-complex="11pt"/>
    </style:style>
    <style:style style:name="TableCell1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style:font-size-complex="11pt"/>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style:font-size-complex="11pt"/>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style:font-size-complex="11pt"/>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style:font-size-complex="11pt"/>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Normal" style:family="paragraph">
      <style:text-properties style:font-size-complex="11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style:font-size-complex="11pt"/>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style:font-size-complex="11pt"/>
    </style:style>
    <style:style style:name="TableRow1752" style:family="table-row">
      <style:table-row-properties style:min-row-height="0.3979in"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1pt"/>
    </style:style>
    <style:style style:name="TableRow1773" style:family="table-row">
      <style:table-row-properties style:min-row-height="0.4423in"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1pt"/>
    </style:style>
    <style:style style:name="P1794" style:parent-style-name="Normal" style:family="paragraph">
      <style:paragraph-properties fo:text-indent="0.5909in"/>
    </style:style>
    <style:style style:name="P1795" style:parent-style-name="Normal" style:family="paragraph">
      <style:paragraph-properties fo:text-align="center"/>
    </style:style>
    <style:style style:name="P1796" style:parent-style-name="Normal" style:master-page-name="MPF5"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802"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3"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4"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6"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07" style:parent-style-name="Normal" style:family="paragraph">
      <style:paragraph-properties fo:text-align="center" fo:text-indent="0.5909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language="en" fo:country="GB"/>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style>
    <style:style style:name="P1812" style:parent-style-name="Normal" style:family="paragraph">
      <style:paragraph-properties fo:keep-with-next="always" fo:text-align="center"/>
      <style:text-properties fo:font-weight="bold" style:font-weight-asian="bold" fo:language="en" fo:country="GB"/>
    </style:style>
    <style:style style:name="P1813" style:parent-style-name="Normal" style:family="paragraph">
      <style:paragraph-properties fo:text-indent="0.5909in"/>
      <style:text-properties fo:font-weight="bold" style:font-weight-asian="bold"/>
    </style:style>
    <style:style style:name="TableColumn1815" style:family="table-column">
      <style:table-column-properties style:column-width="0.7277in"/>
    </style:style>
    <style:style style:name="TableColumn1816" style:family="table-column">
      <style:table-column-properties style:column-width="2.0597in"/>
    </style:style>
    <style:style style:name="TableColumn1817" style:family="table-column">
      <style:table-column-properties style:column-width="0.4875in"/>
    </style:style>
    <style:style style:name="TableColumn1818" style:family="table-column">
      <style:table-column-properties style:column-width="0.4861in"/>
    </style:style>
    <style:style style:name="TableColumn1819" style:family="table-column">
      <style:table-column-properties style:column-width="0.4875in"/>
    </style:style>
    <style:style style:name="TableColumn1820" style:family="table-column">
      <style:table-column-properties style:column-width="0.5854in"/>
    </style:style>
    <style:style style:name="TableColumn1821" style:family="table-column">
      <style:table-column-properties style:column-width="0.5861in"/>
    </style:style>
    <style:style style:name="TableColumn1822" style:family="table-column">
      <style:table-column-properties style:column-width="0.5361in"/>
    </style:style>
    <style:style style:name="TableColumn1823" style:family="table-column">
      <style:table-column-properties style:column-width="0.6326in"/>
    </style:style>
    <style:style style:name="Table1814" style:family="table">
      <style:table-properties style:width="6.5888in" style:rel-width="100%" fo:margin-left="0in" table:align="left"/>
    </style:style>
    <style:style style:name="TableRow1824" style:family="table-row">
      <style:table-row-properties style:min-row-height="0.2986in"/>
    </style:style>
    <style:style style:name="TableCell1825" style:family="table-cell">
      <style:table-cell-properties fo:border="0.0069in solid #000000" style:writing-mode="lr-tb" fo:padding-top="0in" fo:padding-left="0.0208in" fo:padding-bottom="0in" fo:padding-right="0.0208in"/>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fo:font-weight="bold" style:font-weight-asian="bold" style:font-size-complex="12pt"/>
    </style:style>
    <style:style style:name="TableCell1828" style:family="table-cell">
      <style:table-cell-properties fo:border="0.0069in solid #000000" style:writing-mode="lr-tb" fo:padding-top="0in" fo:padding-left="0.0208in" fo:padding-bottom="0in" fo:padding-right="0.0208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184in"/>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208in" fo:padding-bottom="0in" fo:padding-right="0.0208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208in" fo:padding-bottom="0in" fo:padding-right="0.0208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208in" fo:padding-bottom="0in" fo:padding-right="0.0208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208in" fo:padding-bottom="0in" fo:padding-right="0.0208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208in" fo:padding-bottom="0in" fo:padding-right="0.0208in"/>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319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208in" fo:padding-bottom="0in" fo:padding-right="0.0208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208in" fo:padding-bottom="0in" fo:padding-right="0.0208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208in" fo:padding-bottom="0in" fo:padding-right="0.0208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208in" fo:padding-bottom="0in" fo:padding-right="0.0208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162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208in" fo:padding-bottom="0in" fo:padding-right="0.0208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208in" fo:padding-bottom="0in" fo:padding-right="0.0208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208in" fo:padding-bottom="0in" fo:padding-right="0.0208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177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208in" fo:padding-bottom="0in" fo:padding-right="0.0208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Row1909" style:family="table-row">
      <style:table-row-properties style:min-row-height="0.2097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208in" fo:padding-bottom="0in" fo:padding-right="0.0208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97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208in" fo:padding-bottom="0in" fo:padding-right="0.0208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097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208in" fo:padding-bottom="0in" fo:padding-right="0.0208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2097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208in" fo:padding-bottom="0in" fo:padding-right="0.0208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208in" fo:padding-bottom="0in" fo:padding-right="0.0208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97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97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97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97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97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97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208in" fo:padding-bottom="0in" fo:padding-right="0.0208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97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208in" fo:padding-bottom="0in" fo:padding-right="0.0208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208in" fo:padding-bottom="0in" fo:padding-right="0.0208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0958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208in" fo:padding-bottom="0in" fo:padding-right="0.0208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479in"/>
    </style:style>
    <style:style style:name="TableCell2126" style:family="table-cell">
      <style:table-cell-properties fo:border="0.0069in solid #000000" style:writing-mode="lr-tb" fo:padding-top="0in" fo:padding-left="0.0208in" fo:padding-bottom="0in" fo:padding-right="0.0208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208in" fo:padding-bottom="0in" fo:padding-right="0.0208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208in" fo:padding-bottom="0in" fo:padding-right="0.0208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208in" fo:padding-bottom="0in" fo:padding-right="0.0208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208in" fo:padding-bottom="0in" fo:padding-right="0.0208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208in" fo:padding-bottom="0in" fo:padding-right="0.0208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208in" fo:padding-bottom="0in" fo:padding-right="0.0208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208in" fo:padding-bottom="0in" fo:padding-right="0.0208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97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208in" fo:padding-bottom="0in" fo:padding-right="0.0208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208in" fo:padding-bottom="0in" fo:padding-right="0.0208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208in" fo:padding-bottom="0in" fo:padding-right="0.0208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208in" fo:padding-bottom="0in" fo:padding-right="0.0208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97in"/>
    </style:style>
    <style:style style:name="P2167" style:parent-style-name="Normal" style:family="paragraph">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97in"/>
    </style:style>
    <style:style style:name="P2185" style:parent-style-name="Normal" style:family="paragraph">
      <style:text-properties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208in" fo:padding-bottom="0in" fo:padding-right="0.0208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208in" fo:padding-bottom="0in" fo:padding-right="0.0208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208in" fo:padding-bottom="0in" fo:padding-right="0.0208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97in"/>
    </style:style>
    <style:style style:name="P2203" style:parent-style-name="Normal" style:family="paragraph">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208in" fo:padding-bottom="0in" fo:padding-right="0.0208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97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208in" fo:padding-bottom="0in" fo:padding-right="0.0208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2097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208in" fo:padding-bottom="0in" fo:padding-right="0.0208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208in" fo:padding-bottom="0in" fo:padding-right="0.0208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97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208in" fo:padding-bottom="0in" fo:padding-right="0.0208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208in" fo:padding-bottom="0in" fo:padding-right="0.0208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416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208in" fo:padding-bottom="0in" fo:padding-right="0.0208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208in" fo:padding-bottom="0in" fo:padding-right="0.0208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208in" fo:padding-bottom="0in" fo:padding-right="0.0208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1444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208in" fo:padding-bottom="0in" fo:padding-right="0.0208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208in" fo:padding-bottom="0in" fo:padding-right="0.0208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208in" fo:padding-bottom="0in" fo:padding-right="0.0208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208in" fo:padding-bottom="0in" fo:padding-right="0.0208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1444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style:font-size-complex="12pt"/>
    </style:style>
    <style:style style:name="TableRow2328" style:family="table-row">
      <style:table-row-properties style:min-row-height="0.1444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208in" fo:padding-bottom="0in" fo:padding-right="0.0208in"/>
    </style:style>
    <style:style style:name="P2345" style:parent-style-name="Normal" style:family="paragraph">
      <style:paragraph-properties fo:text-align="center"/>
      <style:text-properties style:font-size-complex="12pt"/>
    </style:style>
    <style:style style:name="TableRow2346" style:family="table-row">
      <style:table-row-properties style:min-row-height="0.1444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208in" fo:padding-bottom="0in" fo:padding-right="0.0208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208in" fo:padding-bottom="0in" fo:padding-right="0.0208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208in" fo:padding-bottom="0in" fo:padding-right="0.0208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1444in"/>
    </style:style>
    <style:style style:name="TableCell2365" style:family="table-cell">
      <style:table-cell-properties fo:border="0.0069in solid #000000" style:writing-mode="lr-tb" fo:padding-top="0in" fo:padding-left="0.0208in" fo:padding-bottom="0in" fo:padding-right="0.0208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208in" fo:padding-bottom="0in" fo:padding-right="0.0208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208in" fo:padding-bottom="0in" fo:padding-right="0.0208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208in" fo:padding-bottom="0in" fo:padding-right="0.0208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208in" fo:padding-bottom="0in" fo:padding-right="0.0208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208in" fo:padding-bottom="0in" fo:padding-right="0.0208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208in" fo:padding-bottom="0in" fo:padding-right="0.0208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208in" fo:padding-bottom="0in" fo:padding-right="0.0208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208in" fo:padding-bottom="0in" fo:padding-right="0.0208in"/>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6826in"/>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center"/>
      <style:text-properties style:font-size-complex="12pt"/>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fo:font-weight="bold" style:font-weight-asian="bold" style:font-size-complex="12pt"/>
    </style:style>
    <style:style style:name="TableCell2394" style:family="table-cell">
      <style:table-cell-properties fo:border="0.0069in solid #000000" style:writing-mode="lr-tb" fo:padding-top="0in" fo:padding-left="0.0208in" fo:padding-bottom="0in" fo:padding-right="0.0208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208in" fo:padding-bottom="0in" fo:padding-right="0.0208in"/>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TableRow2399" style:family="table-row">
      <style:table-row-properties style:min-row-height="0.1444in"/>
    </style:style>
    <style:style style:name="P2400" style:parent-style-name="Normal" style:family="paragraph">
      <style:text-properties fo:font-weight="bold" style:font-weight-asian="bold" style:font-size-complex="12pt"/>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Row2406" style:family="table-row">
      <style:table-row-properties style:min-row-height="0.218in"/>
    </style:style>
    <style:style style:name="P2407" style:parent-style-name="Normal" style:family="paragraph">
      <style:text-properties fo:font-weight="bold" style:font-weight-asian="bold" style:font-size-complex="12pt"/>
    </style:style>
    <style:style style:name="TableCell2408" style:family="table-cell">
      <style:table-cell-properties fo:border="0.0069in solid #000000" style:writing-mode="lr-tb" fo:padding-top="0in" fo:padding-left="0.0208in" fo:padding-bottom="0in" fo:padding-right="0.0208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208in" fo:padding-bottom="0in" fo:padding-right="0.0208in"/>
    </style:style>
    <style:style style:name="P2411" style:parent-style-name="Normal" style:family="paragraph">
      <style:text-properties style:font-size-complex="12pt"/>
    </style:style>
    <style:style style:name="TableRow2412" style:family="table-row">
      <style:table-row-properties style:min-row-height="0.218in"/>
    </style:style>
    <style:style style:name="P2413" style:parent-style-name="Normal" style:family="paragraph">
      <style:text-properties fo:font-weight="bold" style:font-weight-asian="bold" style:font-size-complex="12pt"/>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208in" fo:padding-bottom="0in" fo:padding-right="0.0208in"/>
    </style:style>
    <style:style style:name="P2417" style:parent-style-name="Normal" style:family="paragraph">
      <style:text-properties style:font-size-complex="12pt"/>
    </style:style>
    <style:style style:name="TableRow2418" style:family="table-row">
      <style:table-row-properties style:min-row-height="0.1381in"/>
    </style:style>
    <style:style style:name="P2419" style:parent-style-name="Normal" style:family="paragraph">
      <style:text-properties fo:font-weight="bold" style:font-weight-asian="bold" style:font-size-complex="12pt"/>
    </style:style>
    <style:style style:name="TableCell2420" style:family="table-cell">
      <style:table-cell-properties fo:border="0.0069in solid #000000" style:writing-mode="lr-tb" fo:padding-top="0in" fo:padding-left="0.0208in" fo:padding-bottom="0in" fo:padding-right="0.0208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208in" fo:padding-bottom="0in" fo:padding-right="0.0208in"/>
    </style:style>
    <style:style style:name="P2423" style:parent-style-name="Normal" style:family="paragraph">
      <style:paragraph-properties fo:text-align="end"/>
      <style:text-properties style:font-size-complex="12pt"/>
    </style:style>
    <style:style style:name="TableRow2424" style:family="table-row">
      <style:table-row-properties style:min-row-height="0.1381in"/>
    </style:style>
    <style:style style:name="P2425" style:parent-style-name="Normal" style:family="paragraph">
      <style:text-properties fo:font-weight="bold" style:font-weight-asian="bold" style:font-size-complex="12pt"/>
    </style:style>
    <style:style style:name="TableCell2426" style:family="table-cell">
      <style:table-cell-properties fo:border="0.0069in solid #000000" style:writing-mode="lr-tb" fo:padding-top="0in" fo:padding-left="0.0208in" fo:padding-bottom="0in" fo:padding-right="0.0208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208in" fo:padding-bottom="0in" fo:padding-right="0.0208in"/>
    </style:style>
    <style:style style:name="P2429" style:parent-style-name="Normal" style:family="paragraph">
      <style:paragraph-properties fo:text-align="end"/>
      <style:text-properties style:font-size-complex="12pt"/>
    </style:style>
    <style:style style:name="TableRow2430" style:family="table-row">
      <style:table-row-properties style:min-row-height="0.1812in"/>
    </style:style>
    <style:style style:name="TableCell24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208in" fo:padding-bottom="0in" fo:padding-right="0.0208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208in" fo:padding-bottom="0in" fo:padding-right="0.0208in"/>
    </style:style>
    <style:style style:name="P2438" style:parent-style-name="Normal" style:family="paragraph">
      <style:paragraph-properties fo:text-align="end"/>
      <style:text-properties style:font-size-complex="12pt"/>
    </style:style>
    <style:style style:name="TableRow2439" style:family="table-row">
      <style:table-row-properties style:min-row-height="0.1812in"/>
    </style:style>
    <style:style style:name="P2440" style:parent-style-name="Normal" style:family="paragraph">
      <style:text-properties fo:font-weight="bold" style:font-weight-asian="bold" style:font-size-complex="12pt"/>
    </style:style>
    <style:style style:name="TableCell2441" style:family="table-cell">
      <style:table-cell-properties fo:border="0.0069in solid #000000" style:writing-mode="lr-tb" fo:padding-top="0in" fo:padding-left="0.0208in" fo:padding-bottom="0in" fo:padding-right="0.0208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208in" fo:padding-bottom="0in" fo:padding-right="0.0208in"/>
    </style:style>
    <style:style style:name="P2444" style:parent-style-name="Normal" style:family="paragraph">
      <style:paragraph-properties fo:text-align="end"/>
      <style:text-properties style:font-size-complex="12pt"/>
    </style:style>
    <style:style style:name="TableRow2445" style:family="table-row">
      <style:table-row-properties style:min-row-height="0.1812in"/>
    </style:style>
    <style:style style:name="TableCell2446" style:family="table-cell">
      <style:table-cell-properties fo:border="0.0069in solid #000000" style:writing-mode="lr-tb" fo:padding-top="0in" fo:padding-left="0.0208in" fo:padding-bottom="0in" fo:padding-right="0.0208in"/>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208in" fo:padding-bottom="0in" fo:padding-right="0.0208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208in" fo:padding-bottom="0in" fo:padding-right="0.0208in"/>
    </style:style>
    <style:style style:name="P2452" style:parent-style-name="Normal" style:family="paragraph">
      <style:paragraph-properties fo:text-align="end"/>
      <style:text-properties style:font-size-complex="12pt"/>
    </style:style>
    <style:style style:name="P2453" style:parent-style-name="Normal" style:family="paragraph">
      <style:paragraph-properties fo:text-indent="0.5909in"/>
      <style:text-properties style:font-size-complex="12pt"/>
    </style:style>
    <style:style style:name="P2454" style:parent-style-name="Normal" style:family="paragraph">
      <style:paragraph-properties fo:text-indent="0.5909in"/>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text-indent="0.5909in"/>
      <style:text-properties style:font-size-complex="12pt"/>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P2459" style:parent-style-name="Normal" style:master-page-name="MPF6"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465"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6"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8"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69"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70" style:parent-style-name="Normal" style:family="paragraph">
      <style:paragraph-properties fo:text-align="center" fo:text-indent="0.5909in"/>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fo:text-indent="0.5909in"/>
      <style:text-properties fo:font-weight="bold" style:font-weight-asian="bold"/>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align="center" fo:text-indent="0.5909in"/>
      <style:text-properties fo:font-weight="bold" style:font-weight-asian="bold"/>
    </style:style>
    <style:style style:name="P2476" style:parent-style-name="Normal" style:family="paragraph">
      <style:text-properties fo:font-style="italic" style:font-style-asian="italic"/>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ize="18pt" style:font-size-asian="18pt" style:font-size-complex="18pt"/>
    </style:style>
    <style:style style:name="T2488" style:parent-style-name="DefaultParagraphFont" style:family="text">
      <style:text-properties style:font-name="Segoe UI Symbol" fo:font-size="18pt" style:font-size-asian="18pt" style:font-size-complex="18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paragraph-properties>
        <style:tab-stops>
          <style:tab-stop style:type="left" style:position="6.3986in"/>
        </style:tab-stops>
      </style:paragraph-properties>
      <style:text-properties style:font-size-complex="12pt"/>
    </style:style>
    <style:style style:name="P2498" style:parent-style-name="Normal" style:family="paragraph">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paragraph-properties fo:text-indent="1.1194in"/>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paragraph-properties fo:text-indent="0.5in"/>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center"/>
      <style:text-properties style:font-size-complex="12pt"/>
    </style:style>
    <style:style style:name="TableColumn2543" style:family="table-column">
      <style:table-column-properties style:column-width="0.4715in"/>
    </style:style>
    <style:style style:name="TableColumn2544" style:family="table-column">
      <style:table-column-properties style:column-width="0.6687in"/>
    </style:style>
    <style:style style:name="TableColumn2545" style:family="table-column">
      <style:table-column-properties style:column-width="0.7666in"/>
    </style:style>
    <style:style style:name="TableColumn2546" style:family="table-column">
      <style:table-column-properties style:column-width="0.7708in"/>
    </style:style>
    <style:style style:name="TableColumn2547" style:family="table-column">
      <style:table-column-properties style:column-width="0.6493in"/>
    </style:style>
    <style:style style:name="TableColumn2548" style:family="table-column">
      <style:table-column-properties style:column-width="0.7666in"/>
    </style:style>
    <style:style style:name="TableColumn2549" style:family="table-column">
      <style:table-column-properties style:column-width="0.7666in"/>
    </style:style>
    <style:style style:name="TableColumn2550" style:family="table-column">
      <style:table-column-properties style:column-width="0.8638in"/>
    </style:style>
    <style:style style:name="TableColumn2551" style:family="table-column">
      <style:table-column-properties style:column-width="0.8645in"/>
    </style:style>
    <style:style style:name="Table2542" style:family="table">
      <style:table-properties style:width="6.5888in" style:rel-width="100%" fo:margin-left="0in" table:align="left"/>
    </style:style>
    <style:style style:name="TableRow2552" style:family="table-row">
      <style:table-row-properties style:min-row-height="0.2083in"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361in" fo:keep-together="always"/>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Column2778" style:family="table-column">
      <style:table-column-properties style:column-width="0.7361in"/>
    </style:style>
    <style:style style:name="TableColumn2779" style:family="table-column">
      <style:table-column-properties style:column-width="1.327in"/>
    </style:style>
    <style:style style:name="TableColumn2780" style:family="table-column">
      <style:table-column-properties style:column-width="1.2319in"/>
    </style:style>
    <style:style style:name="TableColumn2781" style:family="table-column">
      <style:table-column-properties style:column-width="0.9479in"/>
    </style:style>
    <style:style style:name="TableColumn2782" style:family="table-column">
      <style:table-column-properties style:column-width="1.2319in"/>
    </style:style>
    <style:style style:name="TableColumn2783" style:family="table-column">
      <style:table-column-properties style:column-width="1.043in"/>
    </style:style>
    <style:style style:name="Table2777" style:family="table">
      <style:table-properties style:width="6.518in" style:rel-width="98.92%"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FF0000"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FF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color="#FF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color="#FF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color="#FF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FF0000"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FF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FF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color="#FF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color="#FF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color="#FF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color="#FF0000"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color="#FF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FF0000"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FF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color="#FF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color="#FF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color="#FF0000"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FF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color="#FF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color="#FF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FF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color="#FF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color="#FF0000" style:font-size-complex="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color="#FF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FF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FF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FF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color="#FF0000"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color="#FF0000"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FF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FF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FF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FF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color="#FF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color="#FF0000" style:font-size-complex="12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FF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FF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FF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FF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color="#FF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FF0000"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FF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FF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FF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color="#FF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color="#FF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color="#FF0000"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P2907" style:parent-style-name="Normal" style:master-page-name="MPF7"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913"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4"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5"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6"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18" style:parent-style-name="Normal" style:family="paragraph">
      <style:paragraph-properties fo:text-align="center"/>
      <style:text-properties style:font-name="TimesLT" style:font-name-complex="Arial"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style:font-name="TimesLT" style:font-name-complex="Arial" fo:font-weight="bold" style:font-weight-asian="bold" style:font-size-complex="12pt"/>
    </style:style>
    <style:style style:name="P2921" style:parent-style-name="Normal" style:family="paragraph">
      <style:paragraph-properties fo:text-align="center"/>
      <style:text-properties style:font-name="TimesLT" style:font-name-complex="Arial" fo:font-weight="bold" style:font-weight-asian="bold"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paragraph-properties fo:text-align="center"/>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Segoe UI Symbol"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paragraph-properties>
        <style:tab-stops>
          <style:tab-stop style:type="left" style:position="6.3986in"/>
        </style:tab-stops>
      </style:paragraph-properties>
      <style:text-properties style:font-size-complex="12pt"/>
    </style:style>
    <style:style style:name="P2944" style:parent-style-name="Normal" style:family="paragraph">
      <style:text-properties style:font-size-complex="12pt"/>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size-complex="12pt"/>
    </style:style>
    <style:style style:name="P2948" style:parent-style-name="Normal" style:family="paragraph">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fo:font-style="italic" style:font-style-asian="italic" style:font-size-complex="12pt"/>
    </style:style>
    <style:style style:name="P2952" style:parent-style-name="Normal" style:family="paragraph">
      <style:text-properties style:font-size-complex="12pt"/>
    </style:style>
    <style:style style:name="P2953" style:parent-style-name="Normal" style:family="paragraph">
      <style:text-properties fo:font-style="italic" style:font-style-asian="italic"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style:font-style-complex="italic"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name="TimesLT" style:font-name-complex="Arial" style:font-size-complex="12pt"/>
    </style:style>
    <style:style style:name="P2984" style:parent-style-name="Normal" style:family="paragraph">
      <style:text-properties style:font-name="TimesLT" style:font-name-complex="Arial" style:font-size-complex="12pt"/>
    </style:style>
    <style:style style:name="P2985" style:parent-style-name="Normal" style:family="paragraph">
      <style:text-properties style:font-name="TimesLT" style:font-name-complex="Arial" style:font-size-complex="12pt"/>
    </style:style>
    <style:style style:name="P2986" style:parent-style-name="Normal" style:family="paragraph">
      <style:text-properties style:font-name="TimesLT" style:font-name-complex="Arial" style:font-size-complex="12pt"/>
    </style:style>
    <style:style style:name="P2987" style:parent-style-name="Normal" style:family="paragraph">
      <style:paragraph-properties fo:text-indent="0.043in"/>
      <style:text-properties style:font-name="TimesLT" style:font-name-complex="Arial" style:font-size-complex="12pt"/>
    </style:style>
    <style:style style:name="P2988" style:parent-style-name="Normal" style:family="paragraph">
      <style:paragraph-properties fo:text-indent="0.5in"/>
      <style:text-properties style:font-name="TimesLT" style:font-name-complex="Arial" style:font-size-complex="12pt"/>
    </style:style>
    <style:style style:name="P2989" style:parent-style-name="Normal" style:family="paragraph">
      <style:text-properties style:font-name="TimesLT" style:font-name-complex="Arial" style:font-size-complex="12pt"/>
    </style:style>
    <style:style style:name="P2990" style:parent-style-name="Normal" style:family="paragraph">
      <style:text-properties style:font-name="TimesLT" style:font-name-complex="Arial" style:font-size-complex="12pt"/>
    </style:style>
    <style:style style:name="P2991" style:parent-style-name="Normal" style:family="paragraph">
      <style:text-properties style:font-name="TimesLT" style:font-name-complex="Arial" style:font-size-complex="12pt"/>
    </style:style>
    <style:style style:name="P2992" style:parent-style-name="Normal" style:family="paragraph">
      <style:text-properties style:font-name="TimesLT" style:font-name-complex="Arial" style:font-size-complex="12pt"/>
    </style:style>
    <style:style style:name="P2993" style:parent-style-name="Normal" style:family="paragraph">
      <style:text-properties style:font-name="TimesLT" style:font-name-complex="Arial" style:font-size-complex="12pt"/>
    </style:style>
    <style:style style:name="P2994" style:parent-style-name="Normal" style:family="paragraph">
      <style:paragraph-properties fo:text-align="center"/>
      <style:text-properties style:font-name="TimesLT" style:font-name-complex="Arial" fo:font-weight="bold" style:font-weight-asian="bold" style:font-size-complex="12pt"/>
    </style:style>
    <style:style style:name="P2995" style:parent-style-name="Normal" style:family="paragraph">
      <style:paragraph-properties fo:text-align="center"/>
      <style:text-properties style:font-name="TimesLT" style:font-name-complex="Arial" style:font-size-complex="12pt"/>
    </style:style>
    <style:style style:name="TableColumn2997" style:family="table-column">
      <style:table-column-properties style:column-width="0.4895in" style:use-optimal-column-width="false"/>
    </style:style>
    <style:style style:name="TableColumn2998" style:family="table-column">
      <style:table-column-properties style:column-width="0.6888in" style:use-optimal-column-width="false"/>
    </style:style>
    <style:style style:name="TableColumn2999" style:family="table-column">
      <style:table-column-properties style:column-width="0.7875in" style:use-optimal-column-width="false"/>
    </style:style>
    <style:style style:name="TableColumn3000" style:family="table-column">
      <style:table-column-properties style:column-width="0.7875in" style:use-optimal-column-width="false"/>
    </style:style>
    <style:style style:name="TableColumn3001" style:family="table-column">
      <style:table-column-properties style:column-width="0.5909in" style:use-optimal-column-width="false"/>
    </style:style>
    <style:style style:name="TableColumn3002" style:family="table-column">
      <style:table-column-properties style:column-width="0.6888in" style:use-optimal-column-width="false"/>
    </style:style>
    <style:style style:name="TableColumn3003" style:family="table-column">
      <style:table-column-properties style:column-width="0.5909in" style:use-optimal-column-width="false"/>
    </style:style>
    <style:style style:name="TableColumn3004" style:family="table-column">
      <style:table-column-properties style:column-width="0.7875in" style:use-optimal-column-width="false"/>
    </style:style>
    <style:style style:name="TableColumn3005" style:family="table-column">
      <style:table-column-properties style:column-width="0.984in" style:use-optimal-column-width="false"/>
    </style:style>
    <style:style style:name="Table2996" style:family="table">
      <style:table-properties style:width="6.3958in" fo:margin-left="0in" table:align="left"/>
    </style:style>
    <style:style style:name="TableRow3006" style:family="table-row">
      <style:table-row-properties style:min-row-height="0.2083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style>
    <style:style style:name="TableRow3028" style:family="table-row">
      <style:table-row-properties style:min-row-height="0.2361in" style:use-optimal-row-height="false" fo:keep-together="always"/>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name="TimesLT" style:font-name-complex="Arial" style:font-size-complex="12pt"/>
    </style:style>
    <style:style style:name="P3231" style:parent-style-name="Normal" style:family="paragraph">
      <style:text-properties style:font-size-complex="12pt"/>
    </style:style>
    <style:style style:name="TableColumn3233" style:family="table-column">
      <style:table-column-properties style:column-width="0.7361in"/>
    </style:style>
    <style:style style:name="TableColumn3234" style:family="table-column">
      <style:table-column-properties style:column-width="1.327in"/>
    </style:style>
    <style:style style:name="TableColumn3235" style:family="table-column">
      <style:table-column-properties style:column-width="1.2319in"/>
    </style:style>
    <style:style style:name="TableColumn3236" style:family="table-column">
      <style:table-column-properties style:column-width="0.9479in"/>
    </style:style>
    <style:style style:name="TableColumn3237" style:family="table-column">
      <style:table-column-properties style:column-width="1.2319in"/>
    </style:style>
    <style:style style:name="TableColumn3238" style:family="table-column">
      <style:table-column-properties style:column-width="1.043in"/>
    </style:style>
    <style:style style:name="Table3232" style:family="table">
      <style:table-properties style:width="6.518in" style:rel-width="98.92%"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color="#FF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color="#FF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color="#FF0000"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color="#FF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color="#FF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FF0000"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color="#FF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color="#FF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FF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color="#FF0000"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FF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color="#FF0000"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color="#FF0000"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color="#FF0000"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color="#FF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color="#FF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color="#FF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color="#FF0000"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FF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color="#FF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FF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FF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FF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FF0000"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FF0000"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FF0000"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color="#FF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color="#FF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color="#FF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color="#FF0000"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FF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FF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FF0000"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color="#FF0000"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FF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color="#FF0000"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FF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FF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FF0000"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color="#FF0000"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FF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color="#FF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FF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FF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FF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FF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color="#FF0000"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FF0000"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FF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FF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FF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FF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FF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FF0000"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FF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FF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FF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FF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color="#FF0000"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color="#FF0000"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FF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FF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FF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FF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FF0000"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color="#FF0000"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FF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FF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FF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color="#FF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FF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color="#FF0000" style:font-size-complex="12pt"/>
    </style:style>
    <style:style style:name="P3408" style:parent-style-name="Normal" style:family="paragraph">
      <style:text-properties style:font-name="TimesLT" style:font-name-complex="Arial" style:font-size-complex="12pt"/>
    </style:style>
    <style:style style:name="P3409" style:parent-style-name="Normal" style:family="paragraph">
      <style:text-properties style:font-name="TimesLT" style:font-name-complex="Arial" style:font-size-complex="12pt"/>
    </style:style>
    <style:style style:name="P3410" style:parent-style-name="Normal" style:family="paragraph">
      <style:text-properties style:font-name="TimesLT" style:font-name-complex="Arial" style:font-size-complex="12pt"/>
    </style:style>
    <style:style style:name="P3411" style:parent-style-name="Normal" style:family="paragraph">
      <style:text-properties style:font-name="TimesLT" style:font-name-complex="Arial" style:font-size-complex="12pt"/>
    </style:style>
    <style:style style:name="P3412" style:parent-style-name="Normal" style:family="paragraph">
      <style:paragraph-properties fo:text-align="center"/>
    </style:style>
    <style:style style:name="T3413" style:parent-style-name="DefaultParagraphFont" style:family="text">
      <style:text-properties style:font-name="TimesLT" style:font-name-complex="Arial" style:font-size-complex="12pt"/>
    </style:style>
    <style:style style:name="P3414" style:parent-style-name="Normal" style:master-page-name="MPF8"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3420"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1"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2"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3"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4"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25" style:parent-style-name="Normal" style:family="paragraph">
      <style:paragraph-properties fo:text-indent="0.5909in"/>
    </style:style>
    <style:style style:name="P3426" style:parent-style-name="Normal" style:family="paragraph">
      <style:paragraph-properties fo:text-align="center"/>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center"/>
      <style:text-properties style:font-name-asian="Calibri" fo:font-weight="bold" style:font-weight-asian="bold" style:font-size-complex="12pt"/>
    </style:style>
    <style:style style:name="P3429" style:parent-style-name="Normal" style:family="paragraph">
      <style:paragraph-properties fo:text-align="center"/>
      <style:text-properties style:font-name-asian="Calibri" fo:font-weight="bold" style:font-weight-asian="bold" style:font-size-complex="12pt"/>
    </style:style>
    <style:style style:name="P3430" style:parent-style-name="Normal" style:family="paragraph">
      <style:text-properties fo:font-size="9pt" style:font-size-asian="9pt" style:font-size-complex="9pt"/>
    </style:style>
    <style:style style:name="TableColumn3432" style:family="table-column">
      <style:table-column-properties style:column-width="1.0715in"/>
    </style:style>
    <style:style style:name="TableColumn3433" style:family="table-column">
      <style:table-column-properties style:column-width="4.0583in"/>
    </style:style>
    <style:style style:name="TableColumn3434" style:family="table-column">
      <style:table-column-properties style:column-width="0.243in"/>
    </style:style>
    <style:style style:name="TableColumn3435" style:family="table-column">
      <style:table-column-properties style:column-width="0.2444in"/>
    </style:style>
    <style:style style:name="TableColumn3436" style:family="table-column">
      <style:table-column-properties style:column-width="0.243in"/>
    </style:style>
    <style:style style:name="TableColumn3437" style:family="table-column">
      <style:table-column-properties style:column-width="0.243in"/>
    </style:style>
    <style:style style:name="TableColumn3438" style:family="table-column">
      <style:table-column-properties style:column-width="0.243in"/>
    </style:style>
    <style:style style:name="TableColumn3439" style:family="table-column">
      <style:table-column-properties style:column-width="0.2423in"/>
    </style:style>
    <style:style style:name="Table3431" style:family="table">
      <style:table-properties style:width="6.5888in" style:rel-width="100%" fo:margin-left="0in" table:align="left"/>
    </style:style>
    <style:style style:name="TableRow3440" style:family="table-row">
      <style:table-row-properties style:min-row-height="0.3868in"/>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style:font-weight-complex="bold" style:font-size-complex="12pt"/>
    </style:style>
    <style:style style:name="P3443" style:parent-style-name="Normal" style:family="paragraph">
      <style:paragraph-properties fo:text-align="center"/>
      <style:text-properties style:font-weight-complex="bold"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text-properties style:font-weight-complex="bold"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style:text-properties style:font-size-complex="12pt"/>
    </style:style>
    <style:style style:name="TableRow3448" style:family="table-row">
      <style:table-row-properties style:min-row-height="0.1875in"/>
    </style:style>
    <style:style style:name="TableCell3449" style:family="table-cell">
      <style:table-cell-properties fo:border="0.0069in solid #000000" style:writing-mode="lr-tb" style:vertical-align="middle" fo:padding-top="0in" fo:padding-left="0.075in" fo:padding-bottom="0in" fo:padding-right="0.075in" fo:wrap-option="no-wrap"/>
    </style:style>
    <style:style style:name="P3450" style:parent-style-name="Normal" style:family="paragraph">
      <style:text-properties style:font-weight-complex="bold" style:font-size-complex="12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text-properties style:font-weight-complex="bold" style:font-size-complex="12pt"/>
    </style:style>
    <style:style style:name="TableCell3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font-size-complex="12pt"/>
    </style:style>
    <style:style style:name="TableCell3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text-properties style:font-size-complex="12pt"/>
    </style:style>
    <style:style style:name="TableCell3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text-properties style:font-size-complex="12pt"/>
    </style:style>
    <style:style style:name="TableCell3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text-properties style:font-size-complex="12p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text-properties style:font-size-complex="12pt"/>
    </style:style>
    <style:style style:name="TableCell3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text-properties style:font-size-complex="12pt"/>
    </style:style>
    <style:style style:name="TableRow3465" style:family="table-row">
      <style:table-row-properties style:min-row-height="0.1875in"/>
    </style:style>
    <style:style style:name="P3466" style:parent-style-name="Normal" style:family="paragraph">
      <style:text-properties style:font-weight-complex="bold" style:font-size-complex="12pt"/>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text-properties style:font-weight-complex="bold" style:font-size-complex="12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font-weight-complex="bold" style:font-size-complex="12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text-properties style:font-size-complex="12pt"/>
    </style:style>
    <style:style style:name="TableRow3481" style:family="table-row">
      <style:table-row-properties style:min-row-height="0.177in"/>
    </style:style>
    <style:style style:name="P3482" style:parent-style-name="Normal" style:family="paragraph">
      <style:text-properties style:font-weight-complex="bold" style:font-size-complex="12p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4" style:parent-style-name="Normal" style:family="paragraph">
      <style:text-properties style:font-weight-complex="bold" style:font-size-complex="12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text-properties style:font-weight-complex="bold" style:font-size-complex="12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text-properties style:font-size-complex="12pt"/>
    </style:style>
    <style:style style:name="TableRow3497" style:family="table-row">
      <style:table-row-properties style:min-row-height="0.177in"/>
    </style:style>
    <style:style style:name="P3498" style:parent-style-name="Normal" style:family="paragraph">
      <style:text-properties style:font-weight-complex="bold"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text-properties style:font-weight-complex="bold" style:font-size-complex="12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text-properties style:font-weight-complex="bold" style:font-size-complex="12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text-properties style:font-size-complex="12pt"/>
    </style:style>
    <style:style style:name="TableRow3513" style:family="table-row">
      <style:table-row-properties style:min-row-height="0.177in"/>
    </style:style>
    <style:style style:name="P3514" style:parent-style-name="Normal" style:family="paragraph">
      <style:text-properties style:font-weight-complex="bold"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text-properties style:font-weight-complex="bold" style:font-size-complex="12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text-properties style:font-weight-complex="bold" style:font-size-complex="12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font-size-complex="12pt"/>
    </style:style>
    <style:style style:name="TableRow3529" style:family="table-row">
      <style:table-row-properties style:min-row-height="0.177in"/>
    </style:style>
    <style:style style:name="P3530" style:parent-style-name="Normal" style:family="paragraph">
      <style:text-properties style:font-weight-complex="bold" style:font-size-complex="12p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text-properties style:font-weight-complex="bold" style:font-size-complex="12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text-properties style:font-weight-complex="bold" style:font-size-complex="12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font-size-complex="12pt"/>
    </style:style>
    <style:style style:name="TableRow3545" style:family="table-row">
      <style:table-row-properties style:min-row-height="0.177in"/>
    </style:style>
    <style:style style:name="P3546" style:parent-style-name="Normal" style:family="paragraph">
      <style:text-properties style:font-weight-complex="bold" style:font-size-complex="12p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text-properties style:font-weight-complex="bold" style:font-size-complex="12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text-properties style:font-weight-complex="bold" style:font-size-complex="12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font-size-complex="12pt"/>
    </style:style>
    <style:style style:name="TableRow3561" style:family="table-row">
      <style:table-row-properties style:min-row-height="0.177in"/>
    </style:style>
    <style:style style:name="P3562" style:parent-style-name="Normal" style:family="paragraph">
      <style:text-properties style:font-weight-complex="bold" style:font-size-complex="12p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text-properties style:font-weight-complex="bold" style:font-size-complex="12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text-properties style:font-weight-complex="bold" style:font-size-complex="12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style:font-size-complex="12pt"/>
    </style:style>
    <style:style style:name="TableRow3577" style:family="table-row">
      <style:table-row-properties style:min-row-height="0.1875in"/>
    </style:style>
    <style:style style:name="P3578" style:parent-style-name="Normal" style:family="paragraph">
      <style:text-properties style:font-weight-complex="bold" style:font-size-complex="12p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text-properties style:font-weight-complex="bold" style:font-size-complex="12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font-weight-complex="bold" style:font-size-complex="12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text-properties style:font-size-complex="12pt"/>
    </style:style>
    <style:style style:name="TableRow3593" style:family="table-row">
      <style:table-row-properties style:min-row-height="0.1875in"/>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Normal" style:family="paragraph">
      <style:paragraph-properties fo:text-align="center"/>
      <style:text-properties style:font-size-complex="12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text-properties style:font-size-complex="12pt"/>
    </style:style>
    <style:style style:name="TableCell3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text-properties style:font-size-complex="12pt"/>
    </style:style>
    <style:style style:name="TableCell3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font-size-complex="12pt"/>
    </style:style>
    <style:style style:name="TableRow3610" style:family="table-row">
      <style:table-row-properties style:min-row-height="0.177in"/>
    </style:style>
    <style:style style:name="P3611" style:parent-style-name="Normal" style:family="paragraph">
      <style:text-properties style:font-size-complex="12p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3" style:parent-style-name="Normal" style:family="paragraph">
      <style:text-properties style:font-size-complex="12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text-properties style:font-size-complex="12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font-size-complex="12pt"/>
    </style:style>
    <style:style style:name="TableRow3626" style:family="table-row">
      <style:table-row-properties style:min-row-height="0.177in"/>
    </style:style>
    <style:style style:name="P3627" style:parent-style-name="Normal" style:family="paragraph">
      <style:text-properties style:font-size-complex="12p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text-properties style:font-size-complex="12p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text-properties style:font-size-complex="12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style:font-size-complex="12pt"/>
    </style:style>
    <style:style style:name="TableRow3642" style:family="table-row">
      <style:table-row-properties style:min-row-height="0.177in"/>
    </style:style>
    <style:style style:name="P3643" style:parent-style-name="Normal" style:family="paragraph">
      <style:text-properties style:font-size-complex="12pt"/>
    </style:style>
    <style:style style:name="TableCell3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Normal" style:family="paragraph">
      <style:text-properties style:font-size-complex="12p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text-properties style:font-size-complex="12p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style:font-size-complex="12pt"/>
    </style:style>
    <style:style style:name="TableRow3658" style:family="table-row">
      <style:table-row-properties style:min-row-height="0.177in"/>
    </style:style>
    <style:style style:name="P3659" style:parent-style-name="Normal" style:family="paragraph">
      <style:text-properties style:font-size-complex="12p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text-properties style:font-size-complex="12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font-size-complex="12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text-properties style:font-size-complex="12pt"/>
    </style:style>
    <style:style style:name="TableRow3674" style:family="table-row">
      <style:table-row-properties style:min-row-height="0.177in"/>
    </style:style>
    <style:style style:name="P3675" style:parent-style-name="Normal" style:family="paragraph">
      <style:text-properties style:font-size-complex="12p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text-properties style:font-size-complex="12p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font-size-complex="12p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text-properties style:font-size-complex="12pt"/>
    </style:style>
    <style:style style:name="TableRow3690" style:family="table-row">
      <style:table-row-properties style:min-row-height="0.177in"/>
    </style:style>
    <style:style style:name="P3691" style:parent-style-name="Normal" style:family="paragraph">
      <style:text-properties style:font-size-complex="12p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text-properties style:font-size-complex="12p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font-size-complex="12p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text-properties style:font-size-complex="12pt"/>
    </style:style>
    <style:style style:name="TableRow3706" style:family="table-row">
      <style:table-row-properties style:min-row-height="0.177in"/>
    </style:style>
    <style:style style:name="P3707" style:parent-style-name="Normal" style:family="paragraph">
      <style:text-properties style:font-size-complex="12p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text-properties style:font-size-complex="12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text-properties style:font-size-complex="12p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text-properties style:font-size-complex="12pt"/>
    </style:style>
    <style:style style:name="TableRow3722" style:family="table-row">
      <style:table-row-properties style:min-row-height="0.177in"/>
    </style:style>
    <style:style style:name="P3723" style:parent-style-name="Normal" style:family="paragraph">
      <style:text-properties style:font-size-complex="12p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text-properties style:font-size-complex="12p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text-properties style:font-size-complex="12p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text-properties style:font-size-complex="12pt"/>
    </style:style>
    <style:style style:name="TableRow3738" style:family="table-row">
      <style:table-row-properties style:min-row-height="0.177in"/>
    </style:style>
    <style:style style:name="P3739" style:parent-style-name="Normal" style:family="paragraph">
      <style:text-properties style:font-size-complex="12p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text-properties style:font-size-complex="12pt"/>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text-properties style:font-size-complex="12pt"/>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5" style:parent-style-name="Normal" style:family="paragraph">
      <style:text-properties style:font-size-complex="12p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text-properties style:font-size-complex="12p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font-size-complex="12p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font-size-complex="12p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font-size-complex="12pt"/>
    </style:style>
    <style:style style:name="TableRow3754" style:family="table-row">
      <style:table-row-properties style:min-row-height="0.177in"/>
    </style:style>
    <style:style style:name="P3755" style:parent-style-name="Normal" style:family="paragraph">
      <style:text-properties style:font-size-complex="12p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text-properties style:font-size-complex="12p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text-properties style:font-size-complex="12p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text-properties style:font-size-complex="12pt"/>
    </style:style>
    <style:style style:name="TableRow3770" style:family="table-row">
      <style:table-row-properties style:min-row-height="0.177in"/>
    </style:style>
    <style:style style:name="P3771" style:parent-style-name="Normal" style:family="paragraph">
      <style:text-properties style:font-size-complex="12p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text-properties style:font-size-complex="12p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text-properties style:font-size-complex="12p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text-properties style:font-size-complex="12pt"/>
    </style:style>
    <style:style style:name="TableRow3786" style:family="table-row">
      <style:table-row-properties style:min-row-height="0.177in"/>
    </style:style>
    <style:style style:name="P3787" style:parent-style-name="Normal" style:family="paragraph">
      <style:text-properties style:font-size-complex="12pt"/>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text-properties style:font-size-complex="12p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text-properties style:font-size-complex="12p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text-properties style:font-size-complex="12pt"/>
    </style:style>
    <style:style style:name="TableRow3802" style:family="table-row">
      <style:table-row-properties style:min-row-height="0.177in"/>
    </style:style>
    <style:style style:name="P3803" style:parent-style-name="Normal" style:family="paragraph">
      <style:text-properties style:font-size-complex="12pt"/>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text-properties style:font-size-complex="12p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text-properties style:font-size-complex="12p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text-properties style:font-size-complex="12pt"/>
    </style:style>
    <style:style style:name="TableRow3818" style:family="table-row">
      <style:table-row-properties style:min-row-height="0.1875in"/>
    </style:style>
    <style:style style:name="P3819" style:parent-style-name="Normal" style:family="paragraph">
      <style:text-properties style:font-size-complex="12pt"/>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text-properties style:font-size-complex="12p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text-properties style:font-size-complex="12p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text-properties style:font-size-complex="12pt"/>
    </style:style>
    <style:style style:name="TableRow3834" style:family="table-row">
      <style:table-row-properties style:min-row-height="0.1875in"/>
    </style:style>
    <style:style style:name="TableCell3835" style:family="table-cell">
      <style:table-cell-properties fo:border="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text-properties style:font-size-complex="12pt"/>
    </style:style>
    <style:style style:name="TableCell3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text-properties style:font-size-complex="12p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style:font-size-complex="12pt"/>
    </style:style>
    <style:style style:name="TableRow3851" style:family="table-row">
      <style:table-row-properties style:min-row-height="0.177in"/>
    </style:style>
    <style:style style:name="P3852" style:parent-style-name="Normal" style:family="paragraph">
      <style:text-properties style:font-size-complex="12p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text-properties style:font-size-complex="12p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style:font-size-complex="12pt"/>
    </style:style>
    <style:style style:name="TableRow3867" style:family="table-row">
      <style:table-row-properties style:min-row-height="0.177in"/>
    </style:style>
    <style:style style:name="P3868" style:parent-style-name="Normal" style:family="paragraph">
      <style:text-properties style:font-size-complex="12p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0" style:parent-style-name="Normal" style:family="paragraph">
      <style:text-properties style:font-size-complex="12p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text-properties style:font-size-complex="12p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style:font-size-complex="12pt"/>
    </style:style>
    <style:style style:name="TableRow3883" style:family="table-row">
      <style:table-row-properties style:min-row-height="0.177in"/>
    </style:style>
    <style:style style:name="P3884" style:parent-style-name="Normal" style:family="paragraph">
      <style:text-properties style:font-size-complex="12pt"/>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text-properties style:font-size-complex="12p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text-properties style:font-size-complex="12p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text-properties style:font-size-complex="12p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text-properties style:font-size-complex="12p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text-properties style:font-size-complex="12p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text-properties style:font-size-complex="12p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text-properties style:font-size-complex="12pt"/>
    </style:style>
    <style:style style:name="TableRow3899" style:family="table-row">
      <style:table-row-properties style:min-row-height="0.177in"/>
    </style:style>
    <style:style style:name="P3900" style:parent-style-name="Normal" style:family="paragraph">
      <style:text-properties style:font-size-complex="12pt"/>
    </style:style>
    <style:style style:name="TableCell3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2" style:parent-style-name="Normal" style:family="paragraph">
      <style:text-properties style:font-size-complex="12p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text-properties style:font-size-complex="12p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text-properties style:font-size-complex="12pt"/>
    </style:style>
    <style:style style:name="TableRow3915" style:family="table-row">
      <style:table-row-properties style:min-row-height="0.2187in"/>
    </style:style>
    <style:style style:name="P3916" style:parent-style-name="Normal" style:family="paragraph">
      <style:text-properties style:font-size-complex="12pt"/>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text-properties style:font-size-complex="12p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text-properties style:font-size-complex="12p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text-properties style:font-size-complex="12p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text-properties style:font-size-complex="12p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text-properties style:font-size-complex="12p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text-properties style:font-size-complex="12pt"/>
    </style:style>
    <style:style style:name="TableRow3931" style:family="table-row">
      <style:table-row-properties style:min-row-height="0.2187in"/>
    </style:style>
    <style:style style:name="P3932" style:parent-style-name="Normal" style:family="paragraph">
      <style:text-properties style:font-size-complex="12pt"/>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4" style:parent-style-name="Normal" style:family="paragraph">
      <style:text-properties style:font-size-complex="12p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text-properties style:font-size-complex="12p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text-properties style:font-size-complex="12pt"/>
    </style:style>
    <style:style style:name="TableRow3947" style:family="table-row">
      <style:table-row-properties style:min-row-height="0.177in"/>
    </style:style>
    <style:style style:name="P3948" style:parent-style-name="Normal" style:family="paragraph">
      <style:text-properties style:font-size-complex="12pt"/>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0" style:parent-style-name="Normal" style:family="paragraph">
      <style:text-properties style:font-size-complex="12p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text-properties style:font-size-complex="12p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2" style:parent-style-name="Normal" style:family="paragraph">
      <style:text-properties style:font-size-complex="12pt"/>
    </style:style>
    <style:style style:name="TableRow3963" style:family="table-row">
      <style:table-row-properties style:min-row-height="0.177in"/>
    </style:style>
    <style:style style:name="P3964" style:parent-style-name="Normal" style:family="paragraph">
      <style:text-properties style:font-size-complex="12pt"/>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text-properties style:font-size-complex="12p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text-properties style:font-size-complex="12p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text-properties style:font-size-complex="12pt"/>
    </style:style>
    <style:style style:name="TableRow3979" style:family="table-row">
      <style:table-row-properties style:min-row-height="0.1875in"/>
    </style:style>
    <style:style style:name="P3980" style:parent-style-name="Normal" style:family="paragraph">
      <style:text-properties style:font-size-complex="12pt"/>
    </style:style>
    <style:style style:name="TableCell3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2" style:parent-style-name="Normal" style:family="paragraph">
      <style:text-properties style:font-size-complex="12p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text-properties style:font-size-complex="12p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text-properties style:font-size-complex="12pt"/>
    </style:style>
    <style:style style:name="TableRow3995" style:family="table-row">
      <style:table-row-properties style:min-row-height="0.1875in"/>
    </style:style>
    <style:style style:name="P3996" style:parent-style-name="Normal" style:family="paragraph">
      <style:text-properties style:font-size-complex="12p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8" style:parent-style-name="Normal" style:family="paragraph">
      <style:text-properties style:font-size-complex="12p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text-properties style:font-size-complex="12p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text-properties style:font-size-complex="12p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text-properties style:font-size-complex="12p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text-properties style:font-size-complex="12p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text-properties style:font-size-complex="12p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text-properties style:font-size-complex="12pt"/>
    </style:style>
    <style:style style:name="TableRow4011" style:family="table-row">
      <style:table-row-properties style:min-row-height="0.177in"/>
    </style:style>
    <style:style style:name="TableCell4012" style:family="table-cell">
      <style:table-cell-properties fo:border="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5" style:parent-style-name="Normal" style:family="paragraph">
      <style:text-properties style:font-size-complex="12pt"/>
    </style:style>
    <style:style style:name="TableCell4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text-properties style:font-size-complex="12pt"/>
    </style:style>
    <style:style style:name="TableCell4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text-properties style:font-size-complex="12pt"/>
    </style:style>
    <style:style style:name="TableRow4028" style:family="table-row">
      <style:table-row-properties style:min-row-height="0.177in"/>
    </style:style>
    <style:style style:name="TableCell4029" style:family="table-cell">
      <style:table-cell-properties fo:border="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2" style:parent-style-name="Normal" style:family="paragraph">
      <style:text-properties style:font-size-complex="12pt"/>
    </style:style>
    <style:style style:name="TableCell4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4" style:parent-style-name="Normal" style:family="paragraph">
      <style:text-properties style:font-size-complex="12pt"/>
    </style:style>
    <style:style style:name="TableCell4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4" style:parent-style-name="Normal" style:family="paragraph">
      <style:text-properties style:font-size-complex="12pt"/>
    </style:style>
    <style:style style:name="TableRow4045" style:family="table-row">
      <style:table-row-properties style:min-row-height="0.177in"/>
    </style:style>
    <style:style style:name="P4046" style:parent-style-name="Normal" style:family="paragraph">
      <style:text-properties style:font-size-complex="12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text-properties style:font-size-complex="12pt"/>
    </style:style>
    <style:style style:name="TableCell4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text-properties style:font-size-complex="12pt"/>
    </style:style>
    <style:style style:name="TableCell4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text-properties style:font-size-complex="12pt"/>
    </style:style>
    <style:style style:name="TableCell4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text-properties style:font-size-complex="12pt"/>
    </style:style>
    <style:style style:name="TableCell4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text-properties style:font-size-complex="12pt"/>
    </style:style>
    <style:style style:name="TableCell4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text-properties style:font-size-complex="12pt"/>
    </style:style>
    <style:style style:name="TableCell4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text-properties style:font-size-complex="12pt"/>
    </style:style>
    <style:style style:name="P4061" style:parent-style-name="Normal" style:family="paragraph">
      <style:text-properties style:font-name-asian="Calibri" fo:font-size="11pt" style:font-size-asian="11pt" style:font-size-complex="11pt"/>
    </style:style>
    <style:style style:name="P4062" style:parent-style-name="Normal" style:family="paragraph">
      <style:text-properties fo:font-size="9pt" style:font-size-asian="9pt" style:font-size-complex="9pt"/>
    </style:style>
    <style:style style:name="TableColumn4064" style:family="table-column">
      <style:table-column-properties style:column-width="1.6708in"/>
    </style:style>
    <style:style style:name="TableColumn4065" style:family="table-column">
      <style:table-column-properties style:column-width="1.393in"/>
    </style:style>
    <style:style style:name="TableColumn4066" style:family="table-column">
      <style:table-column-properties style:column-width="1.5666in"/>
    </style:style>
    <style:style style:name="TableColumn4067" style:family="table-column">
      <style:table-column-properties style:column-width="1.9583in"/>
    </style:style>
    <style:style style:name="Table4063" style:family="table">
      <style:table-properties style:width="6.5888in" style:rel-width="100%" fo:margin-left="0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Calibri"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name-asian="Calibri"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style:font-size-complex="12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name-asian="Calibri"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asian="Calibri"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asian="Calibri"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asian="Calibri"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asian="Calibri"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asian="Calibri"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asian="Calibri"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sian="Calibri"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sian="Calibri"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Calibri"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sian="Calibri"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name-asian="Calibri"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asian="Calibri"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asian="Calibri" style:font-size-complex="12pt"/>
    </style:style>
    <style:style style:name="TableRow4113" style:family="table-row">
      <style:table-row-properties style:min-row-height="0.443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16" style:family="table-row">
      <style:table-row-properties style:min-row-height="0.4916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19" style:family="table-row">
      <style:table-row-properties style:min-row-height="0.4027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22" style:family="table-row">
      <style:table-row-properties style:min-row-height="0.3888i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25" style:family="table-row">
      <style:table-row-properties style:min-row-height="0.3847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28" style:family="table-row">
      <style:table-row-properties style:min-row-height="0.4791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31" style:family="table-row">
      <style:table-row-properties style:min-row-height="0.3875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style:font-size-complex="12pt" style:text-underline-type="single" style:text-underline-style="solid" style:text-underline-width="auto" style:text-underline-mode="continuous"/>
    </style:style>
    <style:style style:name="P4134" style:parent-style-name="Normal" style:family="paragraph">
      <style:text-properties style:font-name-asian="Calibri" fo:font-size="11pt" style:font-size-asian="11pt" style:font-size-complex="11pt"/>
    </style:style>
    <style:style style:name="P4135" style:parent-style-name="Normal" style:family="paragraph">
      <style:text-properties fo:font-size="9pt" style:font-size-asian="9pt" style:font-size-complex="9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center"/>
    </style:style>
    <style:style style:name="P4138" style:parent-style-name="Normal" style:master-page-name="MPF9"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144"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5"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6"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49"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50" style:parent-style-name="Normal" style:family="paragraph">
      <style:paragraph-properties fo:text-align="center" fo:line-height="105%"/>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margin-left="3.2486in">
        <style:tab-stops>
          <style:tab-stop style:type="center" style:position="-0.1145in"/>
          <style:tab-stop style:type="right" style:position="3.0194in"/>
        </style:tab-stops>
      </style:paragraph-properties>
    </style:style>
    <style:style style:name="TableColumn4154" style:family="table-column">
      <style:table-column-properties style:column-width="6.3958in"/>
    </style:style>
    <style:style style:name="Table4153" style:family="table">
      <style:table-properties style:width="6.3958in" fo:margin-left="0.2in" table:align="left"/>
    </style:style>
    <style:style style:name="TableRow4155" style:family="table-row">
      <style:table-row-properties style:min-row-height="0.1326in"/>
    </style:style>
    <style:style style:name="TableCell4156" style:family="table-cell">
      <style:table-cell-properties fo:border-top="none" fo:border-left="none" fo:border-bottom="0.0069in solid #000000" fo:border-right="none" style:writing-mode="lr-tb" fo:padding-top="0in" fo:padding-left="0.075in" fo:padding-bottom="0in" fo:padding-right="0.075in"/>
    </style:style>
    <style:style style:name="P4157" style:parent-style-name="Normal" style:family="paragraph">
      <style:paragraph-properties fo:text-align="center" fo:line-height="105%"/>
      <style:text-properties style:font-size-complex="12pt"/>
    </style:style>
    <style:style style:name="TableRow4158" style:family="table-row">
      <style:table-row-properties style:min-row-height="0.1937in"/>
    </style:style>
    <style:style style:name="TableCell4159" style:family="table-cell">
      <style:table-cell-properties fo:border-top="0.0069in solid #000000" fo:border-left="none" fo:border-bottom="none" fo:border-right="none" style:writing-mode="lr-tb" fo:padding-top="0in" fo:padding-left="0.075in" fo:padding-bottom="0in" fo:padding-right="0.075in"/>
    </style:style>
    <style:style style:name="P4160" style:parent-style-name="Normal" style:family="paragraph">
      <style:paragraph-properties fo:text-align="center" fo:line-height="105%"/>
      <style:text-properties fo:font-style="italic" style:font-style-asian="italic" style:font-size-complex="12pt"/>
    </style:style>
    <style:style style:name="P4161" style:parent-style-name="Normal" style:family="paragraph">
      <style:paragraph-properties fo:text-align="center" fo:text-indent="0.5909in"/>
      <style:text-properties style:font-size-complex="12pt"/>
    </style:style>
    <style:style style:name="P4162" style:parent-style-name="Normal" style:family="paragraph">
      <style:paragraph-properties fo:text-align="center"/>
      <style:text-properties fo:font-weight="bold" style:font-weight-asian="bold" style:font-size-complex="12pt"/>
    </style:style>
    <style:style style:name="P4163" style:parent-style-name="Normal" style:family="paragraph">
      <style:paragraph-properties fo:text-align="center" fo:text-indent="0.5909in"/>
      <style:text-properties style:font-size-complex="12pt"/>
    </style:style>
    <style:style style:name="P416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165" style:parent-style-name="Normal" style:family="paragraph">
      <style:paragraph-properties fo:text-align="justify" fo:text-indent="0.4923in">
        <style:tab-stops>
          <style:tab-stop style:type="left" style:position="0.2958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2958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name="Segoe UI Emoji" style:font-name-complex="Segoe UI Emoji" fo:font-size="14pt" style:font-size-asian="14pt" style:font-size-complex="14pt"/>
    </style:style>
    <style:style style:name="P4173" style:parent-style-name="Normal" style:family="paragraph">
      <style:paragraph-properties fo:text-align="justify" fo:text-indent="0.4923in">
        <style:tab-stops>
          <style:tab-stop style:type="left" style:position="0.2958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name="Segoe UI Emoji" style:font-name-complex="Segoe UI Emoji" fo:font-size="14pt" style:font-size-asian="14pt" style:font-size-complex="14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2958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Segoe UI Emoji" style:font-name-complex="Segoe UI Emoji" fo:font-size="14pt" style:font-size-asian="14pt" style:font-size-complex="14pt"/>
    </style:style>
    <style:style style:name="P4182" style:parent-style-name="Normal" style:family="paragraph">
      <style:paragraph-properties fo:text-align="justify" fo:text-indent="0.4923in">
        <style:tab-stops>
          <style:tab-stop style:type="left" style:position="0.2958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name="Segoe UI Emoji" style:font-name-complex="Segoe UI Emoji" fo:font-size="14pt" style:font-size-asian="14pt" style:font-size-complex="14pt"/>
    </style:style>
    <style:style style:name="P4186" style:parent-style-name="Normal" style:family="paragraph">
      <style:paragraph-properties fo:text-align="justify" fo:text-indent="0.4923in">
        <style:tab-stops>
          <style:tab-stop style:type="left" style:position="0.2958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Segoe UI Emoji" style:font-name-complex="Segoe UI Emoji" fo:font-size="14pt" style:font-size-asian="14pt" style:font-size-complex="14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2958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Segoe UI Emoji" style:font-name-complex="Segoe UI Emoji" fo:font-size="14pt" style:font-size-asian="14pt" style:font-size-complex="14pt"/>
    </style:style>
    <style:style style:name="P4195" style:parent-style-name="Normal" style:family="paragraph">
      <style:paragraph-properties fo:text-align="justify" fo:text-indent="0.4923in">
        <style:tab-stops>
          <style:tab-stop style:type="left" style:position="0.2958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Segoe UI Emoji" style:font-name-complex="Segoe UI Emoji" fo:font-size="14pt" style:font-size-asian="14pt" style:font-size-complex="14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text-indent="0.4923in">
        <style:tab-stops>
          <style:tab-stop style:type="left" style:position="0.2958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Segoe UI Emoji" style:font-name-complex="Segoe UI Emoji" fo:font-size="14pt" style:font-size-asian="14pt" style:font-size-complex="14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2958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name="Segoe UI Emoji" style:font-name-complex="Segoe UI Emoji" fo:font-size="14pt" style:font-size-asian="14pt" style:font-size-complex="14pt"/>
    </style:style>
    <style:style style:name="T4209" style:parent-style-name="DefaultParagraphFont" style:family="text">
      <style:text-properties style:font-size-complex="12pt"/>
    </style:style>
    <style:style style:name="T4210" style:parent-style-name="DefaultParagraphFont" style:family="text">
      <style:text-properties style:font-name="Segoe UI Emoji" style:font-name-complex="Segoe UI Emoji" fo:font-size="14pt" style:font-size-asian="14pt" style:font-size-complex="14pt"/>
    </style:style>
    <style:style style:name="P4211" style:parent-style-name="Normal" style:family="paragraph">
      <style:paragraph-properties fo:text-align="justify" fo:text-indent="0.4923in">
        <style:tab-stops>
          <style:tab-stop style:type="left" style:position="0.2958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Segoe UI Emoji" style:font-name-complex="Segoe UI Emoji" fo:font-size="14pt" style:font-size-asian="14pt" style:font-size-complex="14pt"/>
    </style:style>
    <style:style style:name="T4215" style:parent-style-name="DefaultParagraphFont" style:family="text">
      <style:text-properties style:font-size-complex="12pt"/>
    </style:style>
    <style:style style:name="T4216" style:parent-style-name="DefaultParagraphFont" style:family="text">
      <style:text-properties style:font-name="Segoe UI Emoji" style:font-name-complex="Segoe UI Emoji" fo:font-size="14pt" style:font-size-asian="14pt" style:font-size-complex="14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2958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Segoe UI Emoji" style:font-name-complex="Segoe UI Emoji" fo:font-size="14pt" style:font-size-asian="14pt" style:font-size-complex="14pt"/>
    </style:style>
    <style:style style:name="P4222" style:parent-style-name="Normal" style:family="paragraph">
      <style:paragraph-properties fo:text-align="justify" fo:text-indent="0.4923in">
        <style:tab-stops>
          <style:tab-stop style:type="left" style:position="0.2958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name="Segoe UI Emoji" style:font-name-complex="Segoe UI Emoji" fo:font-size="14pt" style:font-size-asian="14pt" style:font-size-complex="14pt"/>
    </style:style>
    <style:style style:name="T4225" style:parent-style-name="DefaultParagraphFont" style:family="text">
      <style:text-properties style:font-size-complex="12pt"/>
    </style:style>
    <style:style style:name="T4226" style:parent-style-name="DefaultParagraphFont" style:family="text">
      <style:text-properties style:font-name="Segoe UI Emoji" style:font-name-complex="Segoe UI Emoji" fo:font-size="14pt" style:font-size-asian="14pt" style:font-size-complex="14pt"/>
    </style:style>
    <style:style style:name="P4227" style:parent-style-name="Normal" style:family="paragraph">
      <style:paragraph-properties fo:text-align="justify" fo:text-indent="0.4923in">
        <style:tab-stops>
          <style:tab-stop style:type="left" style:position="0.2958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2958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Segoe UI Emoji" style:font-name-complex="Segoe UI Emoji" fo:font-size="14pt" style:font-size-asian="14pt" style:font-size-complex="14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fo:language="en" fo:country="US"/>
    </style:style>
    <style:style style:name="T4236" style:parent-style-name="DefaultParagraphFont" style:family="text">
      <style:text-properties style:font-size-complex="12pt"/>
    </style:style>
    <style:style style:name="T4237" style:parent-style-name="DefaultParagraphFont" style:family="text">
      <style:text-properties style:font-name="Segoe UI Emoji" style:font-name-complex="Segoe UI Emoji" fo:font-size="14pt" style:font-size-asian="14pt" style:font-size-complex="14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2958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Segoe UI Emoji" style:font-name-complex="Segoe UI Emoji" fo:font-size="14pt" style:font-size-asian="14pt" style:font-size-complex="14pt"/>
    </style:style>
    <style:style style:name="T4243" style:parent-style-name="DefaultParagraphFont" style:family="text">
      <style:text-properties style:font-size-complex="12pt"/>
    </style:style>
    <style:style style:name="T4244" style:parent-style-name="DefaultParagraphFont" style:family="text">
      <style:text-properties style:font-name="Segoe UI Emoji" style:font-name-complex="Segoe UI Emoji" fo:font-size="14pt" style:font-size-asian="14pt" style:font-size-complex="14pt"/>
    </style:style>
    <style:style style:name="P4245" style:parent-style-name="Normal" style:family="paragraph">
      <style:paragraph-properties fo:text-align="justify" fo:text-indent="0.4923in">
        <style:tab-stops>
          <style:tab-stop style:type="left" style:position="0.2958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Segoe UI Emoji" style:font-name-complex="Segoe UI Emoji" fo:font-size="14pt" style:font-size-asian="14pt" style:font-size-complex="14pt"/>
    </style:style>
    <style:style style:name="T4249" style:parent-style-name="DefaultParagraphFont" style:family="text">
      <style:text-properties style:font-size-complex="12pt"/>
    </style:style>
    <style:style style:name="T4250" style:parent-style-name="DefaultParagraphFont" style:family="text">
      <style:text-properties style:font-name="Segoe UI Emoji" style:font-name-complex="Segoe UI Emoji" fo:font-size="14pt" style:font-size-asian="14pt" style:font-size-complex="14pt"/>
    </style:style>
    <style:style style:name="P4251" style:parent-style-name="Normal" style:family="paragraph">
      <style:paragraph-properties fo:text-align="justify" fo:text-indent="0.4923in">
        <style:tab-stops>
          <style:tab-stop style:type="left" style:position="0.2958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Segoe UI Emoji" style:font-name-complex="Segoe UI Emoji" fo:font-size="14pt" style:font-size-asian="14pt" style:font-size-complex="14pt"/>
    </style:style>
    <style:style style:name="T4255" style:parent-style-name="DefaultParagraphFont" style:family="text">
      <style:text-properties style:font-size-complex="12pt"/>
    </style:style>
    <style:style style:name="T4256" style:parent-style-name="DefaultParagraphFont" style:family="text">
      <style:text-properties style:font-name="Segoe UI Emoji" style:font-name-complex="Segoe UI Emoji" fo:font-size="14pt" style:font-size-asian="14pt" style:font-size-complex="14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2958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Segoe UI Emoji" style:font-name-complex="Segoe UI Emoji" fo:font-size="14pt" style:font-size-asian="14pt" style:font-size-complex="14pt"/>
    </style:style>
    <style:style style:name="P4262" style:parent-style-name="Normal" style:family="paragraph">
      <style:paragraph-properties fo:text-align="justify" fo:text-indent="0.4923in">
        <style:tab-stops>
          <style:tab-stop style:type="left" style:position="0.2958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2958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Segoe UI Emoji" style:font-name-complex="Segoe UI Emoji" fo:font-size="14pt" style:font-size-asian="14pt" style:font-size-complex="14pt"/>
    </style:style>
    <style:style style:name="P4269" style:parent-style-name="Normal" style:family="paragraph">
      <style:paragraph-properties fo:text-align="justify" fo:text-indent="0.4923in">
        <style:tab-stops>
          <style:tab-stop style:type="left" style:position="0.2958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Segoe UI Emoji" style:font-name-complex="Segoe UI Emoji" fo:font-size="14pt" style:font-size-asian="14pt" style:font-size-complex="14pt"/>
    </style:style>
    <style:style style:name="T4273" style:parent-style-name="DefaultParagraphFont" style:family="text">
      <style:text-properties style:font-size-complex="12pt"/>
    </style:style>
    <style:style style:name="T4274" style:parent-style-name="DefaultParagraphFont" style:family="text">
      <style:text-properties style:font-name="Segoe UI Emoji" style:font-name-complex="Segoe UI Emoji" fo:font-size="14pt" style:font-size-asian="14pt" style:font-size-complex="14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2958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Segoe UI Emoji" style:font-name-complex="Segoe UI Emoji" fo:font-size="14pt" style:font-size-asian="14pt" style:font-size-complex="14pt"/>
    </style:style>
    <style:style style:name="T4280" style:parent-style-name="DefaultParagraphFont" style:family="text">
      <style:text-properties style:font-size-complex="12pt"/>
    </style:style>
    <style:style style:name="T4281" style:parent-style-name="DefaultParagraphFont" style:family="text">
      <style:text-properties style:font-name="Segoe UI Emoji" style:font-name-complex="Segoe UI Emoji" fo:font-size="14pt" style:font-size-asian="14pt" style:font-size-complex="14pt"/>
    </style:style>
    <style:style style:name="T4282" style:parent-style-name="DefaultParagraphFont" style:family="text">
      <style:text-properties style:font-size-complex="12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size-complex="12pt"/>
    </style:style>
    <style:style style:name="T4285" style:parent-style-name="DefaultParagraphFont" style:family="text">
      <style:text-properties style:font-name="Segoe UI Emoji" style:font-name-complex="Segoe UI Emoji" fo:font-size="14pt" style:font-size-asian="14pt" style:font-size-complex="14pt"/>
    </style:style>
    <style:style style:name="P4286" style:parent-style-name="Normal" style:family="paragraph">
      <style:paragraph-properties fo:text-align="justify" fo:text-indent="0.4923in">
        <style:tab-stops>
          <style:tab-stop style:type="left" style:position="0.2958in"/>
        </style:tab-stops>
      </style:paragraph-properties>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4923in">
        <style:tab-stops>
          <style:tab-stop style:type="left" style:position="0.2958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fo:language="en" fo:country="U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fo:language="en" fo:country="US"/>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95" style:parent-style-name="Normal" style:family="paragraph">
      <style:paragraph-properties fo:text-align="justify" fo:text-indent="0.4923in">
        <style:tab-stops>
          <style:tab-stop style:type="left" style:position="0.2958in"/>
        </style:tab-stops>
      </style:paragraph-properties>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98" style:parent-style-name="Normal" style:family="paragraph">
      <style:paragraph-properties fo:text-align="justify" fo:text-indent="0.4923in">
        <style:tab-stops>
          <style:tab-stop style:type="left" style:position="0.2958in"/>
        </style:tab-stops>
      </style:paragraph-properties>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909in"/>
      <style:text-properties fo:font-size="8pt" style:font-size-asian="8pt" style:font-size-complex="8pt" style:text-underline-type="single" style:text-underline-style="solid" style:text-underline-width="auto" style:text-underline-mode="continuous"/>
    </style:style>
    <style:style style:name="P4301" style:parent-style-name="Normal" style:family="paragraph">
      <style:paragraph-properties fo:text-indent="0.4923in"/>
    </style:style>
    <style:style style:name="T4302" style:parent-style-name="DefaultParagraphFont" style:family="text">
      <style:text-properties style:font-size-complex="12pt"/>
    </style:style>
    <style:style style:name="T4303" style:parent-style-name="DefaultParagraphFont" style:family="text">
      <style:text-properties fo:font-size="14pt" style:font-size-asian="14pt" style:font-size-complex="12pt"/>
    </style:style>
    <style:style style:name="P4304" style:parent-style-name="Normal" style:family="paragraph">
      <style:paragraph-properties fo:text-indent="0.4923in"/>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indent="0.5909in"/>
      <style:text-properties fo:color="#FF0000"/>
    </style:style>
    <style:style style:name="P4307" style:parent-style-name="Normal" style:family="paragraph">
      <style:paragraph-properties fo:text-indent="0.4923in"/>
    </style:style>
    <style:style style:name="P4308" style:parent-style-name="Normal" style:family="paragraph">
      <style:paragraph-properties fo:text-align="center" fo:text-indent="0.5909in"/>
    </style:style>
    <style:style style:name="P4309" style:parent-style-name="Normal" style:master-page-name="MPF10"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315"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6"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19"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20" style:parent-style-name="Normal" style:family="paragraph">
      <style:paragraph-properties fo:text-indent="0.5909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text-transform="uppercase" fo:color="#000000" style:font-size-complex="12pt"/>
    </style:style>
    <style:style style:name="P4323" style:parent-style-name="Normal" style:family="paragraph">
      <style:paragraph-properties fo:text-align="center" fo:text-indent="0.1972in"/>
      <style:text-properties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text-transform="uppercase" fo:color="#000000" style:font-size-complex="12pt"/>
    </style:style>
    <style:style style:name="T4332" style:parent-style-name="DefaultParagraphFont" style:family="text">
      <style:text-properties fo:text-transform="uppercase" fo:color="#000000"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fo:text-transform="uppercase" fo:color="#000000" style:font-size-complex="12pt"/>
    </style:style>
    <style:style style:name="T4335" style:parent-style-name="DefaultParagraphFont" style:family="text">
      <style:text-properties fo:text-transform="uppercase" fo:color="#000000"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text-transform="uppercase" fo:color="#000000" style:font-size-complex="12pt"/>
    </style:style>
    <style:style style:name="T4339" style:parent-style-name="DefaultParagraphFont" style:family="text">
      <style:text-properties fo:text-transform="uppercase"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text-transform="uppercase" fo:color="#000000" style:font-size-complex="12pt"/>
    </style:style>
    <style:style style:name="T4391" style:parent-style-name="DefaultParagraphFont" style:family="text">
      <style:text-properties fo:text-transform="uppercase" fo:color="#000000"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center"/>
    </style:style>
    <style:style style:name="T4394" style:parent-style-name="DefaultParagraphFont" style:family="text">
      <style:text-properties fo:text-transform="uppercas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text:s/></text:span><text:span text:style-name="T10">ministras</text:span></text:p>
      <text:p text:style-name="P11"/>
      <text:p text:style-name="P12"><text:span text:style-name="T13">ĮSAKYMAS</text:span></text:p>
      <text:p text:style-name="P14"><text:span text:style-name="T15">DĖL LIETUVOS RESPUBLIKOS SVEIKATOS APSAUGOS MINISTRO 2004 M. RUGSĖJO 23 D. ĮSAKYMO NR. V-661 „DĖL<text:s/></text:span><text:span text:style-name="T16">DIALIZĖS PASLAUGŲ TEIKIMO BENDRŲJŲ IR SPECIALIŲJŲ REIKALAVIMŲ APRAŠO<text:s/></text:span><text:span text:style-name="T17">PATVIRTINIMO“</text:span></text:p>
      <text:p text:style-name="P18">PAKEITIMO</text:p>
      <text:p text:style-name="P19"/>
      <text:p text:style-name="P20">2022 m. gruodžio 21 d. V-1910</text:p>
      <text:p text:style-name="P21">Vilnius</text:p>
      <text:p text:style-name="P22"/>
      <text:p text:style-name="P23"><text:span text:style-name="T24">1</text:span><text:span text:style-name="T25">. P a k e i č i u <text:s/></text:span><text:span text:style-name="T26">Lietuvos Respublikos sveikatos apsaugos ministro 2004 m. rugsėjo 23 d. įsakymą Nr. V-661 „Dėl Dializės paslaugų teikimo bendrųjų ir specialiųjų reikalavimų aprašo patvirtinimo“ ir jį išdėstau nauja redakcija:</text:span></text:p>
      <text:p text:style-name="P27"><text:span text:style-name="T28">„</text:span><text:span text:style-name="T29">LIETUVOS RESPUBLIKOS SVEIKATOS APSAUGOS MINISTRAS</text:span></text:p>
      <text:p text:style-name="P30"/>
      <text:p text:style-name="P31">ĮSAKYMAS</text:p>
      <text:p text:style-name="P32">DĖL DIALIZĖS PASLAUGŲ TEIKIMO BENDRŲJŲ REIKALAVIMŲ IR PAPRASTOSIOS HEMODIALIZĖS, SUDĖTINGOSIOS HEMODIALIZĖS, PERITONINĖS DIALIZĖS IR NEPERTRAUKIAMOS PAKAITINĖS INKSTŲ TERAPIJOS PASLAUGŲ SPECIALIŲJŲ REIKALAVIMŲ APRAŠO PATVIRTINIMO</text:p>
      <text:p text:style-name="P33"/>
      <text:p text:style-name="P34"><text:span text:style-name="T35">Vadovaudamasis Lietuvos Respublikos sveikatos priežiūros įstaigų įstatymo 9 straipsnio 1 dalies 3 punktu,</text:span></text:p>
      <text:p text:style-name="P36"><text:span text:style-name="T37">t v i r t i n u Dializės paslaugų teikimo bendrųjų reikalavimų ir paprastosios hemodializės, sudėtingosios hemodializės, peritoninės dializės ir nepertraukiamos pakaitinės inkstų terapijos paslaugų specialiųjų reikalavimų aprašą (pridedamas).“</text:span></text:p>
      <text:p text:style-name="P38"><text:span text:style-name="T39">2</text:span><text:span text:style-name="T40">. N u s t a t a u, kad:</text:span></text:p>
      <text:p text:style-name="P41"><text:span text:style-name="T42">2.1</text:span><text:span text:style-name="T43">. šis įsakymas įsigalioja 2023 m. gegužės 1 d.</text:span></text:p>
      <text:p text:style-name="P44"><text:span text:style-name="T45">2.2</text:span><text:span text:style-name="T46">.<text:s/></text:span><text:span text:style-name="T47">2027 m. sausio 1 d. įsigalioja tokia šiuo įsakymu patvirtinto<text:s/></text:span><text:span text:style-name="T48">Dializės paslaugų teikimo bendrųjų reikalavimų ir paprastosios hemodializės, sudėtingosios hemodializės, peritoninės dializės ir nepertraukiamos pakaitinės inkstų terapijos paslaugų specialiųjų reikalavimų aprašo 1</text:span><text:span text:style-name="T49">5 punkto redakcija</text:span><text:span text:style-name="T50">:<text:s/></text:span></text:p>
      <text:p text:style-name="P51">„15. Paprastosios HD paslaugą teikia komanda, kurią sudaro gydytojas nefrologas<text:s/><text:span text:style-name="T52">(suaugusiesiems) ar gydytojas vaikų nefrologas (vaikams) ir<text:s/></text:span>bendrosios praktikos arba<text:s/><text:span text:style-name="T53">anestezijos<text:s/></text:span>ir intensyviosios terapijos slaugytojas (toliau – slaugytojas). Stacionarines asmens sveikatos priežiūros paslaugas teikiančioje ASPĮ gydomam pacientui toje ASPĮ paprastosios HD paslaugą gali teikti ir Aprašo 40 punkte nurodyta komanda.“</text:p>
      <text:p text:style-name="P54"/>
      <text:p text:style-name="P55"/>
      <text:p text:style-name="P56">Sveikatos apsaugos ministras<text:s/><text:tab/>Arūnas Dulkys</text:p>
      <text:soft-page-break/>
      <text:p text:style-name="P57">PATVIRTINTA</text:p>
      <text:p text:style-name="P63">Lietuvos Respublikos<text:s/></text:p>
      <text:p text:style-name="P64">sveikatos apsaugos ministro</text:p>
      <text:p text:style-name="P65">2004 m. rugsėjo 23 d. įsakymu Nr. V-661<text:s/></text:p>
      <text:p text:style-name="P66"><text:span text:style-name="T67">(</text:span>Lietuvos Respublikos<text:s/></text:p>
      <text:p text:style-name="P68">sveikatos apsaugos ministro</text:p>
      <text:p text:style-name="P69">2022 m. gruodžio 21 d. įsakymo Nr. V-1910</text:p>
      <text:p text:style-name="P70">redakcija)</text:p>
      <text:p text:style-name="P71"/>
      <text:p text:style-name="P72"><text:span text:style-name="T73">Dializės paslaugų teikimo bendrųjų reikalavimų ir paprastosios hemodializės, sudėtingosios hemodializės, peritoninės dializės ir NEPERTRAUKIAMOS pakaitinės inkstų terapijos paslaugų specialiųjų reikalavimų aprašAS</text:span></text:p>
      <text:p text:style-name="P74"/>
      <text:p text:style-name="P75"><text:span text:style-name="T76">I</text:span><text:span text:style-name="T77"><text:s/>SKYRIUS</text:span></text:p>
      <text:p text:style-name="P78"><text:span text:style-name="T79">DIALIZĖS PASLAUGŲ TEIKIMO BENDRieiji reikalavimai</text:span></text:p>
      <text:p text:style-name="P80"/>
      <text:p text:style-name="P81"><text:span text:style-name="T82">Pirmasis</text:span><text:span text:style-name="T83"><text:s/>skirsnis</text:span></text:p>
      <text:p text:style-name="P84"><text:span text:style-name="T85">BENDROSIOS NUOSTATOS</text:span></text:p>
      <text:p text:style-name="P86"/>
      <text:p text:style-name="P87">1. Dializės paslaugų teikimo bendrųjų reikalavimų ir paprastosios hemodializės, sudėtingosios hemodializės, peritoninės dializės ir nepertraukiamos pakaitinės inkstų terapijos paslaugų specialiųjų reikalavimų<text:s/><text:span text:style-name="T88">aprašas<text:s/></text:span><text:span text:style-name="T89">(toliau – Aprašas) nustato asmens sveikatos priežiūros paslaugų, teikiamų pacientams, kuriems atliekama dializė, kuri pagal Tarptautinės statistinės ligų ir sveikatos sutrikimų klasifikacijos dešimtą pataisytą ir papildytą leidimą „Sisteminis ligų sąrašas“ (Australijos modifikacija, TLK-10-AM), patvirtintą Lietuvos Respublikos sveikatos<text:s/></text:span><text:soft-page-break/><text:span text:style-name="T90">apsaugos ministro 2011 m. vasario 23 d. įsakymu Nr. V-164 „Dėl Tarptautinės statistinės ligų ir sveikatos sutrikimų klasifikacijos dešimtojo pataisyto ir papildyto leidimo „Sisteminis ligų sąrašas“ (Australijos modifikacija, TLK-10-AM) įdiegimo“ (toliau – TLK-10-AM), žymima <text:s/>kodu Z49.1 arba Z49.2, teikimo organizavimo reikalavimus, reikalavimus šias paslaugas teikiančioms asmens sveikatos priežiūros įstaigoms (toliau – ASPĮ) ir asmens sveikatos priežiūros specialistams, ASPĮ patalpoms ir medicinos priemonėms, naudojamoms teikiant dializės paslaugas, paprastosios hemodializės, sudėtingosios hemodializės, peritoninės dializės ir nenutrūkstamos pakaitinės inkstų terapijos paslaugų teikimo specialiuosius reikalavimus</text:span><text:span text:style-name="T91"><text:s/></text:span><text:span text:style-name="T92">ir šių paslaugų apmokėjimo Privalomojo sveikatos draudimo fondo biudžeto lėšomis tvarką.<text:s/></text:span></text:p>
      <text:p text:style-name="P93"><text:span text:style-name="T94">2</text:span><text:span text:style-name="T95">. Apraše vartojamos sąvokos ir jų apibrėžtys:<text:s/></text:span></text:p>
      <text:p text:style-name="P96"><text:span text:style-name="T97">2.1</text:span><text:span text:style-name="T98">.<text:s/></text:span><text:span text:style-name="T99">Automatinė peritoninė dializė</text:span><text:span text:style-name="T100"><text:s/>(toliau – automatinė PD) – peritoninė dializė, kai tam tikrą dalį paros dializės tirpalas pacientui pakeičiamas specialiu aparatu, o kitą paros dalį pilvo ertmėje esantį tam tikrą tirpalo kiekį pacientas prireikus gali pakeisti rankiniu būdu nenaudodamas aparato.</text:span></text:p>
      <text:p text:style-name="P101"><text:span text:style-name="T102">2.2</text:span><text:span text:style-name="T103">.<text:s/></text:span><text:span text:style-name="T104">Dializė</text:span><text:span text:style-name="T105"><text:s/>– endogeninės ir egzogeninės kilmės kenksmingų medžiagų valymas ir elektrolitų bei skysčių pertekliaus iš organizmo šalinimas taikant difuzijos pagal koncentracijos gradientą, filtracijos ir konvekcijos pro pusiau laidžią membraną principais pagrįstą gydymą.</text:span></text:p>
      <text:p text:style-name="P106"><text:span text:style-name="T107">2.3</text:span><text:span text:style-name="T108">.<text:s/></text:span><text:span text:style-name="T109">Hemodiafiltracija</text:span><text:span text:style-name="T110"><text:s/>– pakaitinė inkstų terapija, kurią sudaro vienu metu atliekama hemodializė ir hemofiltracija ir kuri pagal TLK-10-AM žymima <text:s/>kodu Z49.1.</text:span></text:p>
      <text:p text:style-name="P111"><text:span text:style-name="T112">2.4</text:span><text:span text:style-name="T113">.<text:s/></text:span><text:span text:style-name="T114">Hemodializė</text:span><text:span text:style-name="T115"><text:s/>(toliau – HD) – dializė, kurią taikant kenksmingų medžiagų ir skysčių perteklius iš kraujo pro pusiau laidžią dirbtinę membraną yra šalinamas į dializei naudojamą tirpalą ir kuri pagal TLK-10-AM žymima <text:s/>kodu Z49.1.</text:span></text:p>
      <text:p text:style-name="P116"><text:span text:style-name="T117">2.5</text:span><text:span text:style-name="T118">.</text:span><text:span text:style-name="T119"><text:s text:c="2"/>Hemofiltracija</text:span><text:span text:style-name="T120"><text:s/>– pakaitinė inkstų terapija, kurią taikant kenksmingų medžiagų ir skysčių perteklius iš kraujo pro pusiau laidžią dirbtinę membraną yra šalinamas kartu su filtracijos srove (konvekcijos principas), kompensuojant tūrį pakaitiniu tirpalu, ir kuri pagal TLK-10-AM“ <text:s/>žymima kodu Z49.1.</text:span></text:p>
      <text:p text:style-name="P121"><text:span text:style-name="T122">2.6</text:span><text:span text:style-name="T123">.<text:s/></text:span><text:span text:style-name="T124">Inksto transplantacijos laukiantis recipientas</text:span><text:span text:style-name="T125"><text:s/>– pacientas, kuriam reikia transplantuoti inkstą ir kuris Inksto transplantacijos paslaugų teikimo ir apmokėjimo tvarkos apraše nustatyta tvarka užregistruotas Žmogaus audinių, ląstelių ir organų donorų bei recipientų registre.</text:span></text:p>
      <text:p text:style-name="P126"><text:span text:style-name="T127">2.7</text:span><text:span text:style-name="T128">.<text:s/></text:span><text:span text:style-name="T129">Kasos ir inksto transplantacijos</text:span><text:span text:style-name="T130"><text:s/></text:span><text:span text:style-name="T131">laukiantis</text:span><text:span text:style-name="T132"><text:s/></text:span><text:span text:style-name="T133">recipientas</text:span><text:span text:style-name="T134"><text:s/>– pacientas, kuriam reikia transplantuoti kasą ir inkstą ir kuris Kasos ir inksto komplekso transplantacijos paslaugų teikimo ir  apmokėjimo tvarkos apraše, patvirtintame Lietuvos Respublikos sveikatos apsaugos ministro 2014 m. spalio 13 d. įsakymu Nr. V-1064 „Dėl Kasos ir inksto komplekso transplantacijos paslaugų teikimo ir apmokėjimo tvarkos aprašo patvirtinimo“, nustatyta tvarka užregistruotas<text:s/></text:span><text:span text:style-name="T135">Žmogaus audinių, ląstelių ir organų donorų bei recipientų registre. </text:span><text:span text:style-name="T136"><text:s/></text:span></text:p>
      <text:p text:style-name="P137"><text:span text:style-name="T138">2.8</text:span><text:span text:style-name="T139">.<text:s/></text:span><text:span text:style-name="T140">Lėtinė inkstų liga<text:s/></text:span><text:span text:style-name="T141">(toliau</text:span><text:span text:style-name="T142"><text:s/></text:span><text:span text:style-name="T143">– LIL) –<text:s/></text:span><text:span text:style-name="T144">inkstų struktūros pakitimas ar funkcijos sutrikimas, trunkantys ilgiau kaip 3 mėnesius ir turintys įtakos paciento sveikatos būklei.</text:span></text:p>
      <text:p text:style-name="P145"><text:span text:style-name="T146">2.9</text:span><text:span text:style-name="T147">.<text:s/></text:span><text:span text:style-name="T148">Lėtinis inkstų nepakankamumas<text:s/></text:span><text:span text:style-name="T149">–<text:s/></text:span><text:span text:style-name="T150">progresuojantis glomerulų filtracijos greičio mažėjimas dėl negrįžtamo nefronų žuvimo sergant lėtine inkstų liga, pagal TLK-10-AM žymima kodu N18.</text:span></text:p>
      <text:p text:style-name="P151"><text:span text:style-name="T152">2.10</text:span><text:span text:style-name="T153">.<text:s/></text:span><text:span text:style-name="T154">Nepertraukiama pakaitinė inkstų terapija</text:span><text:span text:style-name="T155"><text:s/>(toliau – NPIT) –<text:s/></text:span><text:span text:style-name="T156">arterioveniniu arba venoveniniu būdu atliekama nepertraukiama lėtos spartos dializė, kurios procedūra įprastai trunka ilgiau kaip 12 val. per parą, bet dėl paciento klinikinės būklės gali būti nutraukiama ir anksčiau.</text:span></text:p>
      <text:p text:style-name="P157"><text:span text:style-name="T158">2.11</text:span><text:span text:style-name="T159">.<text:s/></text:span><text:span text:style-name="T160">Nepertraukiamos pakaitinės inkstų terapijos paslauga</text:span><text:span text:style-name="T161"><text:s/>– (toliau – NPIT paslauga) hemodializės stacionarinė asmens sveikatos priežiūros paslauga, teikiama pacientui esant Aprašo 103 punkte nurodytoms indikacijoms.</text:span></text:p>
      <text:p text:style-name="P162"><text:span text:style-name="T163">2.12</text:span><text:span text:style-name="T164">.</text:span><text:span text:style-name="T165"><text:s/>Nepertraukiama ultrafiltracija</text:span><text:span text:style-name="T166"><text:s/>(toliau – PUF) – lėtos spartos<text:s/></text:span><text:span text:style-name="T167">ultrafiltracija, kurios procedūra įprastai trunka ilgiau kaip 12 val. per parą, bet dėl paciento klinikinės būklės gali būti nutraukiama ir anksčiau.</text:span></text:p>
      <text:p text:style-name="P168"><text:span text:style-name="T169">2.13</text:span><text:span text:style-name="T170">.<text:s/></text:span><text:span text:style-name="T171">Pakaitinė inkstų terapija</text:span><text:span text:style-name="T172"><text:s/>(toliau – PIT) – inkstų darbą pakeičiantys gydymo metodai  – dializė arba inksto transplantacija.</text:span></text:p>
      <text:p text:style-name="P173"><text:span text:style-name="T174">2.14</text:span><text:span text:style-name="T175">.<text:s/></text:span><text:span text:style-name="T176">Paprastosios hemodializės paslauga</text:span><text:span text:style-name="T177"><text:s/>(toliau – paprastosios HD paslauga) –<text:s/></text:span><text:span text:style-name="T178">planinė hemodializės asmens sveikatos priežiūros paslauga, teikiama periodiškai ambulatoriškai arba stacionare gydomiems pacientams, kuriems nustatyta 4 ar 5 stadijos lėtinė inkstų liga ir yra nuolatinės dializės poreikis, arba ambulatoriškai teikiama pacientams, kuriems nustatytas ūminis inkstų pažeidimas, kai nėra indikacijų gydyti stacionare, tačiau išlieka gydymo hemodialize poreikis.</text:span></text:p>
      <text:p text:style-name="P179"><text:span text:style-name="T180">2.15</text:span><text:span text:style-name="T181">.<text:s/></text:span><text:span text:style-name="T182">Peritoninė dializė</text:span><text:span text:style-name="T183"><text:s/>(toliau – PD) – dializė, kurią taikant kenksmingų medžiagų ir skysčių perteklius iš paciento kraujo šalinamas pro pilvaplėvę į dializei naudojamą tirpalą, esantį paciento pilvo ertmėje, ir kuri pagal TLK-10-AM žymima <text:s/>kodu Z49.</text:span><text:span text:style-name="T184">2</text:span><text:span text:style-name="T185">.</text:span></text:p>
      <text:p text:style-name="P186"><text:span text:style-name="T187">2.16</text:span><text:span text:style-name="T188">.<text:s/></text:span><text:span text:style-name="T189">Peritoninės dializės paslauga</text:span><text:span text:style-name="T190"><text:s/>(toliau – PD paslauga) – planinė arba skubi peritorinės dializės asmens sveikatos priežiūros paslauga, teikiama pacientui esant Aprašo 69 punkte nurodytoms indikacijoms.</text:span></text:p>
      <text:p text:style-name="P191"><text:span text:style-name="T192">2.17</text:span><text:span text:style-name="T193">.<text:s/></text:span><text:span text:style-name="T194">Protarpinė hemodiafiltracija</text:span><text:span text:style-name="T195"><text:s/>(toliau – PHDF) –<text:s/></text:span><text:span text:style-name="T196">hemofiltracija, kurios procedūra trunka ne ilgiau kaip 12 val. per parą.</text:span></text:p>
      <text:p text:style-name="P197"><text:span text:style-name="T198">2.18</text:span><text:span text:style-name="T199">.<text:s/></text:span><text:span text:style-name="T200">Protarpinė hemofiltracija</text:span><text:span text:style-name="T201"><text:s/>(toliau – PHF) –<text:s/></text:span><text:span text:style-name="T202">hemofiltracija, kurios procedūra trunka <text:s/>ne ilgiau kaip 12 val. per parą.</text:span><text:span text:style-name="T203"><text:s/></text:span></text:p>
      <text:p text:style-name="P204"><text:span text:style-name="T205">2.19</text:span><text:span text:style-name="T206">.<text:s/></text:span><text:span text:style-name="T207">P</text:span><text:span text:style-name="T208">rotarpinė pakaitinė inkstų terapija</text:span><text:span text:style-name="T209"><text:s/>–<text:s/></text:span><text:span text:style-name="T210">pakaitinė inkstų terapija, kai dializės procedūra trunka ne ilgiau kaip 12 val. per parą.</text:span></text:p>
      <text:p text:style-name="P211"><text:span text:style-name="T212">2.20</text:span><text:span text:style-name="T213">.<text:s/></text:span><text:span text:style-name="T214">Protarpinė ultrafiltracija</text:span><text:span text:style-name="T215"><text:s/>– ultrafiltracija, kurios procedūra trunka ne ilgiau kaip 12 val. per parą.</text:span></text:p>
      <text:p text:style-name="P216"><text:span text:style-name="T217">2.21</text:span><text:span text:style-name="T218">.<text:s/></text:span><text:span text:style-name="T219">Rankinė peritoninė dializė</text:span><text:span text:style-name="T220"><text:s/>(toliau – rankinė PD) – peritoninė dializė, kai pacientas tam tikrą skaičių kartų per parą dializės tirpalą pakeičia be specialaus prietaiso, o procesas vyksta tik dėl gravitacinės jėgos.</text:span></text:p>
      <text:p text:style-name="P221"><text:span text:style-name="T222">2.22</text:span><text:span text:style-name="T223">.<text:s/></text:span><text:span text:style-name="T224">Sudėtingosios hemodializės paslauga</text:span><text:span text:style-name="T225"><text:s/>(toliau – sudėtingosios HD paslauga) – stacionarinė sudėtingosios hemodializės asmens sveikatos priežiūros paslauga, periodiškai teikiama pacientui, esant Aprašo<text:s/></text:span><text:span text:style-name="T226">47<text:s/></text:span><text:span text:style-name="T227">punkte nurodytoms indikacijoms.</text:span></text:p>
      <text:p text:style-name="P228"><text:span text:style-name="T229">2.23</text:span><text:span text:style-name="T230">.</text:span><text:span text:style-name="T231"><text:s/>Ultrafiltracija<text:s/></text:span><text:span text:style-name="T232">– pakaitinė inkstų terapija, kurią taikant iš kraujo pro pusiau laidžią dirbtinę membraną yra šalinamas skysčių perteklius, netaikant difuzijos ar (ir) konvekcijos, ir kuri pagal TLK-10-AM žymima <text:s/>kodu Z49.1.<text:s/></text:span></text:p>
      <text:p text:style-name="P233"><text:span text:style-name="T234">2.24</text:span><text:span text:style-name="T235">.<text:s/></text:span><text:span text:style-name="T236">Ūminis inkstų pažeidimas<text:s/></text:span><text:span text:style-name="T237">–<text:s/></text:span><text:span text:style-name="T238">staigus inkstų veiklos sutrikimas, pagal TLK-10-AM žymimas kodu N17.</text:span></text:p>
      <text:p text:style-name="P239"><text:span text:style-name="T240">3</text:span><text:span text:style-name="T241">.<text:s/></text:span><text:span text:style-name="T242">Ūminis inkstų pažeidimas (nepakankamumas) diagnozuojamas, kai yra viena iš šių būklių:</text:span></text:p>
      <text:p text:style-name="P243"><text:span text:style-name="T244">3.1</text:span><text:span text:style-name="T245">. kreatinino koncentracijos serume (toliau – KKS) padidėjimas ≥26,5 µmol/l per 48 valandas;</text:span></text:p>
      <text:p text:style-name="P246"><text:span text:style-name="T247">3.2</text:span><text:span text:style-name="T248">. KKS padidėjimas ≥1,5 karto nuo pradinio rodmens ir yra žinoma ar manoma, kad jis padidėjo per <text:s/>paskutines 7 dienas;</text:span></text:p>
      <text:p text:style-name="P249"><text:span text:style-name="T250">3.3</text:span><text:span text:style-name="T251">. šlapimo tūris &lt;0,5 ml/kg/val. 6 valandas.</text:span></text:p>
      <text:p text:style-name="P252"><text:span text:style-name="T253">4</text:span><text:span text:style-name="T254">. Ūminis inkstų pažeidimas skirstomas į šias stadijas:</text:span></text:p>
      <text:p text:style-name="P255"><text:span text:style-name="T256">4.1</text:span><text:span text:style-name="T257">. 1 stadija – KKS yra 1,5–1,9 karto didesnė nei pradinis rodmuo arba KKS padidėja ≥ 26,5μmol/l, arba šlapimo kiekis &lt;0,5 ml/kg/val. 6–12 valandų;</text:span></text:p>
      <text:p text:style-name="P258"><text:span text:style-name="T259">4.2</text:span><text:span text:style-name="T260">. 2 stadija – KKS yra 2,0–2,9 karto didesnė nei pradinis rodmuo arba šlapimo kiekis &lt;0,5 ml/kg/val. per ≥12 valandų;</text:span></text:p>
      <text:p text:style-name="P261"><text:span text:style-name="T262">4.3</text:span><text:span text:style-name="T263">. 3 stadija – KKS yra 3,0 kartus didesnė nei pradinis rodmuo arba KKS padidėja ≥353,6 μmol/l, arba jaunesniam nei 18 metų pacientui nustatomas glomerulų filtracijos greičio (toliau – GFG) sumažėjimas &lt;35 ml/min./1,73 m</text:span><text:span text:style-name="T264">2</text:span><text:span text:style-name="T265">, arba šlapimo kiekis yra &lt;0,3 ml/kg/val. ≥24 val., arba anurija ≥ 12 valandų, arba pacientui dėl inkstų nepakankamumo pradedama pakaitinė inkstų terapija.</text:span></text:p>
      <text:p text:style-name="P266"><text:span text:style-name="T267">5</text:span><text:span text:style-name="T268">. Lėtinis inkstų nepakankamumas –<text:s/></text:span><text:span text:style-name="T269">progresuojantis GFG mažėjimas dėl negrįžtamo nefronų žuvimo sergant LIL, pagal TLK-10-AM žymimas kodu N18. Jis d</text:span><text:span text:style-name="T270">iagnozuojamas ilgiau nei 3 mėnesius užsitęsus negrįžtamam ūminiam inkstų nepakankamumui ir (arba) instrumentiniais bei laboratoriniais tyrimais nustačius lėtinio inkstų pažeidimo požymių ir GFG &lt;90 ml/min/1,73 m</text:span><text:span text:style-name="T271">2</text:span><text:span text:style-name="T272">.<text:s/></text:span></text:p>
      <text:p text:style-name="P273"><text:span text:style-name="T274">6</text:span><text:span text:style-name="T275">. Pagal GFG skiriamos 5 LIL stadijos:<text:s/></text:span></text:p>
      <text:p text:style-name="P276"><text:span text:style-name="T277">6.1</text:span><text:span text:style-name="T278">. 1 stadija (pagal TLK-10-AM žymima kodu N18.1) – lėtinis inkstų pažeidimas, kai GFG normalus ar didelis (GFG ≥ 90 ml/min./1,73</text:span><text:s/>m<text:span text:style-name="T279">2</text:span>);</text:p>
      <text:p text:style-name="P280">6.2. 2 stadija (pagal TLK-10-AM žymima kodu N18.2) – kai GFG 60–89 ml/min./1,73m<text:span text:style-name="T281">2</text:span>;</text:p>
      <text:p text:style-name="P282">6.3. 3 stadija (pagal TLK-10-AM koduojama kodu N18.3):</text:p>
      <text:p text:style-name="P283">6.3.1. 3a stadija – GFG 45–59 ml/min./1,73 m<text:span text:style-name="T284">2</text:span>;</text:p>
      <text:p text:style-name="P285">6.3.2. 3b stadija – GFG 30–44 ml/min./1,73 m<text:span text:style-name="T286">2</text:span>;</text:p>
      <text:p text:style-name="P287">6.4. 4 stadija (pagal TLK-10-AM žymima kodu N18.4) – GFG 15–29 ml/min./1,73 m<text:span text:style-name="T288">2</text:span>;</text:p>
      <text:p text:style-name="P289">6.5. 5 stadija (pagal TLK-10-AM žymima kodu N18.5) – GFG &lt;15 ml/min./1,73 m<text:span text:style-name="T290">2</text:span>.</text:p>
      <text:p text:style-name="P291">7. Pacientas, kuriam nustatyta 4 stadijos LIL, supažindinamas su visais PIT metodais (mirusio ar gyvo donoro inksto transplantacija, PD, HD).<text:s/></text:p>
      <text:p text:style-name="P292">Jei, vadovaujantis Inksto transplantacijos paslaugų teikimo ir apmokėjimo tvarkos aprašu,  patvirtintu Lietuvos Respublikos sveikatos apsaugos ministro 2006 m. gegužės 12 d. įsakymu Nr. V-381 „Dėl Inksto transplantacijos paslaugų teikimo ir apmokėjimo tvarkos aprašo patvirtinimo“ (toliau – Inksto transplantacijos aprašas), yra inksto transplantacijos indikacijų ir gydytojas nustato, kad nėra kontraindikacijų pacientui ją atlikti, pacientas per<text:s/><text:span text:style-name="T293">6<text:s/></text:span>mėn. (bet ne vėliau kaip per<text:s/><text:span text:style-name="T294">12<text:s/></text:span>mėn.) nuo šių aplinkybių nustatymo ištiriamas ir siunčiamas gydytojo nefrologo, dirbančio asmens sveikatos priežiūros įstaigoje, kurioje teikiamos inksto transplantacijos paslaugos, konsultacijos dėl tinkamumo įrašyti į Žmogaus audinių, ląstelių ir organų donorų bei recipientų registrą (toliau – Registrą).</text:p>
      <text:p text:style-name="P295"/>
      <text:p text:style-name="P296"><text:span text:style-name="T297">Antrasis</text:span><text:span text:style-name="T298"><text:s/>skirsnis</text:span></text:p>
      <text:p text:style-name="P299"><text:span text:style-name="T300">BENDRIeJI REIKALAVIMAI aspį</text:span></text:p>
      <text:p text:style-name="P301"/>
      <text:p text:style-name="P302"><text:span text:style-name="T303">8</text:span><text:span text:style-name="T304">.<text:s/></text:span>Vienoje iš dializės paslaugas teikiančios ASPĮ patalpų turi būti:</text:p>
      <text:p text:style-name="P305">8.1.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p>
      <text:p text:style-name="P306">8.2. pacientui gaivinti skirtos priemonės (elektrokardiografas, defibriliatorius,<text:s/><text:span text:style-name="T307">Ambu</text:span><text:s/>tipo kvėpavimo aparatas), reikalingos Lietuvos Respublikos sveikatos apsaugos ministro 2011 m. rugpjūčio 31 d. įsakyme Nr. V-822 „Dėl gaivinimo standartų patvirtinimo“ nurodytiems veiksmams atlikti.</text:p>
      <text:p text:style-name="P308">9. ASPĮ infekcijų kontrolė vykdoma vadovaujantis Lietuvos higienos normoje HN 47-1:2020 „Sveikatos priežiūros įstaigos: Infekcijų kontrolės reikalavimai“, patvirtintoje Lietuvos Respublikos sveikatos apsaugos ministro 2012 m. spalio 19 d. įsakymu Nr. V-946 „Dėl Lietuvos higienos normos HN 47-1:2020 „Sveikatos priežiūros įstaigos: Infekcijų kontrolės reikalavimai“ patvirtinimo“, nustatytais reikalavimais (toliau – Infekcijų kontrolės reikalavimai) ir<text:s/><text:span text:style-name="T309">Infekcijų kontrolės priemonių asmens sveikatos priežiūros įstaigose tvarkos aprašu, patvirtintu</text:span><text:s/>Lietuvos Respublikos sveikatos apsaugos ministro 2022 m. balandžio 29 d. įsakymu Nr. V-853 „Dėl<text:span text:style-name="T310"><text:s/>Infekcijų kontrolės priemonių asmens sveikatos priežiūros įstaigose tvarkos aprašo patvirtinimo“.</text:span></text:p>
      <text:p text:style-name="P311"/>
      <text:p text:style-name="P312"><text:span text:style-name="T313">trečiasis</text:span><text:span text:style-name="T314"><text:s/>skirsnis</text:span></text:p>
      <text:p text:style-name="P315"><text:span text:style-name="T316">REIKALAVIMAI ASPĮ NAUDOJAMOMS MEDICINOS PRIEMONĖMS ir DIALIZEI naudojamam vandeniui</text:span></text:p>
      <text:p text:style-name="P317"/>
      <text:p text:style-name="P318">10. D<text:span text:style-name="T319">i</text:span>alizės paslaugai ASPĮ teikti<text:s/><text:span text:style-name="T320">naudojamos medicinos priemonės:</text:span></text:p>
      <text:p text:style-name="P321">10.1. turi<text:s/><text:span text:style-name="T322">atitikti Lietuvos Respublikos sveikatos sistemos įstatyme nustatytus reikalavimus;</text:span></text:p>
      <text:p text:style-name="P323">10.2. turi<text:s/><text:span text:style-name="T324">būti instaliuojamos, įdiegtos ir prižiūrimos vadovaujantis gamintojų kartu su medicinos priemonėmis pateikta informacija, Medicinos priemonių naudojimo tvarkos apraše,  patvirtintame Lietuvos Respublikos sveikatos apsaugos ministro 2010 m. gegužės 3 d. įsakymu Nr. V-383 „Dėl Medicinos priemonių naudojimo tvarkos aprašo patvirtinimo“, nustatytais reikalavimais ir Infekcijų kontrolės reikalavimais.</text:span></text:p>
      <text:p text:style-name="P325">11. Reikalavimai dializės paslaugai ASPĮ teikti naudojamam vandeniui:</text:p>
      <text:p text:style-name="P326">11.1. vanduo turi būti išvalytas, vandens valymo įrenginiai turi turėti mechaninį filtrą, vandens minkštiklį, aktyvintos anglies filtrą, reversinės osmozės įrenginį. Jei geležies kiekis vandenyje viršija<text:s/><text:span text:style-name="T327">Lietuvos higienos normoje HN 24:2017 „Geriamojo vandens saugos ir kokybės reikalavimai“,<text:s/></text:span>patvirtintoje<text:s/><text:span text:style-name="T328">Lietuvos Respublikos sveikatos apsaugos ministro 2003 m. liepos 23 d. įsakymu Nr. V-455 „Dėl Lietuvos higienos normos HN 24:2017 „Geriamojo vandens saugos ir kokybės reikalavimai“ patvirtinimo“,<text:s/></text:span>nustatytą normą, geležies perteklius pašalinamas;</text:p>
      <text:p text:style-name="P329">11.2. ne rečiau kaip vieną kartą per mėnesį ASPĮ vadovo nustatyta tvarka turi būti tikrinamas vandens užterštumas mikroorganizmais:</text:p>
      <text:p text:style-name="P330">11.2.1. išvalytame vandenyje mikroorganizmų kiekis turi būti mažesnis negu 100 KFV/ml (KFV – kolonijas formuojantis vienetas). Jei vandens mikroorganizmų kiekis yra didesnis kaip 100 KFV/ml, turi būti atliekama išvalyto vandens tiekimo sistemos dezinfekcija;</text:p>
      <text:p text:style-name="P331">11.2.2. jei mikroorganizmų kiekis mažesnis negu 100 KFV/ml, dezinfekcija atliekama ne rečiau kaip kas 6 mėn. ASPĮ vadovo nustatyta tvarka;</text:p>
      <text:p text:style-name="P332">11.3. ne rečiau kaip 1 kartą per mėnesį turi būti tiriamas kalcio, magnio, kalio ir natrio kiekis vandenyje. Išvalytame vandenyje leidžiami ne didesni nei toliau nurodyti kalcio, magnio, kalio ir natrio kiekiai:</text:p>
      <text:p text:style-name="P333">11.3.1. kalcio – 2 mg/l arba 0,05 mmol/l;</text:p>
      <text:p text:style-name="P334">11.3.2. magnio – 2 mg/l arba 0,08 mmol/l;</text:p>
      <text:p text:style-name="P335">11.3.3. kalio – 2 mg/l arba 0,08 mmol/l;</text:p>
      <text:p text:style-name="P336">11.3.4. natrio – 50 mg/l arba 2,2 mmol/l.</text:p>
      <text:p text:style-name="P337">12. Suteikus dializės paslaugą, panaudotos ir su krauju sąlytį turėjusios vienkartinės priemonės nukenksminamos ir šalinamos vadovaujantis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a tvarka, o dializei panaudotas tirpalas šalinamas laikantis gamintojo nustatytų reikalavimų.</text:p>
      <text:p text:style-name="P338"/>
      <text:p text:style-name="P339"><text:span text:style-name="T340">II</text:span><text:span text:style-name="T341"><text:s/>skyrius</text:span></text:p>
      <text:p text:style-name="P342"><text:span text:style-name="T343">PAPRASTOSIOS HEMOdializėS paslaugOS teikimo specialieji reikalavimai</text:span></text:p>
      <text:p text:style-name="P344"/>
      <text:p text:style-name="P345"><text:span text:style-name="T346">Pirmasis</text:span><text:span text:style-name="T347"><text:s/>skirsnis</text:span></text:p>
      <text:p text:style-name="P348"><text:span text:style-name="T349">REIKALAVIMAI aspį IR ASMENS SVEIKATOS PRIEŽIŪROS SPECIALISTAMS</text:span></text:p>
      <text:p text:style-name="P350"/>
      <text:p text:style-name="P351">13. Paprastosios HD paslauga teikiama ASPĮ, turinčioje licenciją veiklos adresu (adresais) teikti dializės (paprastosios hemodializės) paslaugą.</text:p>
      <text:p text:style-name="P352">14. Paprastosios HD paslaugą teikiančioje ASPĮ turi būti:</text:p>
      <text:p text:style-name="P353">14.1. pacientams persirengti skirta patalpa;<text:s/></text:p>
      <text:p text:style-name="P354">14.2. personalo patalpa;</text:p>
      <text:p text:style-name="P355">14.3. patalpa, kurioje teikiama paprastosios HD paslauga;</text:p>
      <text:p text:style-name="P356">14.4. medicinos priemonėms sandėliuoti skirta patalpa.</text:p>
      <text:p text:style-name="P357">15. Paprastosios HD paslaugą teikia komanda, kurią sudaro sveikatos priežiūros specialistai:</text:p>
      <text:p text:style-name="P358">15.1. vienos iš nurodytų profesinių kvalifikacijų gydytojas:<text:s/></text:p>
      <text:p text:style-name="P359">15.1.1. gydytojas nefrologas;</text:p>
      <text:p text:style-name="P360">15.1.2. gydytojas vaikų nefrologas;</text:p>
      <text:p text:style-name="P361">15.1.3. vaikų intensyviosios terapijos gydytojas;</text:p>
      <text:p text:style-name="P362">15.1.4. klinikinės toksikologijos gydytojas;</text:p>
      <text:p text:style-name="P363">15.1.5. vidaus ligų gydytojas;</text:p>
      <text:p text:style-name="P364">15.1.6. šeimos gydytojas;</text:p>
      <text:p text:style-name="P365">15.1.7. gydytojas anesteziologas reanimatologas;</text:p>
      <text:p text:style-name="P366">15.2. bendrosios praktikos slaugytojas arba<text:s/><text:span text:style-name="T367">anestezijos<text:s/></text:span>ir intensyviosios terapijos slaugytojas (toliau – slaugytojas).</text:p>
      <text:p text:style-name="P368">16. Aprašo 15.1.3–1<text:span text:style-name="T369">5.1.7<text:s/></text:span>papunkčiuose nurodytų profesinių kvalifikacijų gydytojai privalo būti baigę ne trumpesnius<text:span text:style-name="T370"><text:s/></text:span>kaip 72 val. universiteto organizuojamus kvalifikacijos HD atlikimo srityje tobulinimo kursus ir papildomai tobulintis dializių atlikimo srityje ne mažiau kaip 36 val. per 5 metus pagal universiteto patvirtintą su Lietuvos Respublikos sveikatos apsaugos ministerija suderintą specialistų profesinės kvalifikacijos tobulinimo programą.<text:s/></text:p>
      <text:p text:style-name="P371">17. Slaugytojas turi būti baigęs ne mažiau kaip 36 val. kvalifikacijos HD<text:span text:style-name="T372"><text:s/></text:span>atlikimo srityje tobulinimo kursus pagal universiteto arba kito turinčio teisę vykdyti švietimo veiklą juridinio asmens patvirtintą su Sveikatos apsaugos ministerija suderintą specialistų profesinės kvalifikacijos tobulinimo programą.<text:s/></text:p>
      <text:p text:style-name="P373">18. Paprastosios HD paslaugą teikiančios ASPĮ vadovas arba atitinkamo ASPĮ padalinio vadovas, vadovaudamasis Inksto transplantacijos aprašu, vieną iš Aprašo 15 punkte nurodytų sveikatos priežiūros specialistų paskiria atsakingu už informacijos apie inksto transplantacijos recipientus teikimą Nacionaliniam transplantacijos biurui prie Sveikatos apsaugos ministerijos.<text:s/></text:p>
      <text:p text:style-name="P374">19. Vienas gydytojas paprastosios HD paslaugą vienu metu teikia ne daugiau kaip 10<text:span text:style-name="T375"><text:s/></text:span>pacientų, vienas slaugytojas – ne daugiau kaip 3 pacientams.</text:p>
      <text:p text:style-name="P376"/>
      <text:p text:style-name="P377"><text:span text:style-name="T378">antrasis</text:span><text:span text:style-name="T379"><text:s/>SKIRSNIS</text:span></text:p>
      <text:p text:style-name="P380"><text:span text:style-name="T381">REIKALAVIMAI PATALPOMS IR MEDICINOS PRIEMONĖMS</text:span></text:p>
      <text:p text:style-name="P382"/>
      <text:p text:style-name="P383">20. Paprastosios HD paslaugą teikiančios ASPĮ patalpoje, kurioje teikiamos paprastosios HD paslaugos, vienam pacientui skiriamas ne mažesnis kaip 8 kv. m<text:span text:style-name="T384"><text:s/></text:span>plotas.</text:p>
      <text:p text:style-name="P385">21. Paprastosios HD paslaugą teikianti ASPĮ turi turėti medicinos priemones paprastosios HD paslaugai teikti –<text:s/><text:span text:style-name="T386">vienkartines medicinos priemones (dializatorius, hemofiltrus, kraujo magistrales, punkcines adatas ir kt.), koncentruotų druskų tirpalų, sausų druskų ar jų mišinių.</text:span><text:s/>Prieš teikiant paprastosios HD paslaugą vienkartinės priemonės užpildomos ir išplaunamos laikantis gamintojo nustatytų reikalavimų.</text:p>
      <text:p text:style-name="P387"/>
      <text:p text:style-name="P388"><text:span text:style-name="T389">trečiasis</text:span><text:span text:style-name="T390"><text:s/>skirsnis</text:span></text:p>
      <text:p text:style-name="P391"><text:span text:style-name="T392">paprastosios HD PASLAUGOS TEIKIMO reikalavimai</text:span></text:p>
      <text:p text:style-name="P393"/>
      <text:p text:style-name="P394"><text:span text:style-name="T395">22</text:span>. Paprastosios HD paslauga skiriama LIL sergančiam pacientui, esant bent vienai iš šių sąlygų (ir nesant kontraindikacijų):</text:p>
      <text:p text:style-name="P396">22.1. GFG – mažiau kaip 15 ml/min./1,73 m<text:span text:style-name="T397">2</text:span><text:s/>(5 LIL stadija);</text:p>
      <text:p text:style-name="P398">22.2. aiškūs uremijos klinikiniai simptomai (anoreksija, pykinimas, vėmimas, centrinės nervų sistemos veiklos sutrikimai (dėmesio susilpnėjimas, depresija ar euforija, darbingumo sumažėjimas), varginantis odos niežėjimas, neramių kojų sindromas);</text:p>
      <text:p text:style-name="P399">22.3. esant konservatyviam gydymui nepasiduodančioms LIL komplikacijoms (hipervolemijai, hiperkalemijai), galima skirti paprastosios HD paslaugą anksčiau (GFG≥15 ml/min/1,73 m<text:span text:style-name="T400">2</text:span>).</text:p>
      <text:p text:style-name="P401">23. Paprastosios HD kontraindikacijos:</text:p>
      <text:p text:style-name="P402">23.1. diagnozuota neurologinė liga, sukelianti ryškius negrįžtamus organinius centrinės nervų sistemos <text:s/>pažeidimus ir psichikos sutrikimus, arba psichikos liga, dėl kurios neįmanomas paciento bendradarbiavimas su jį gydančiu medicinos personalu;<text:s/></text:p>
      <text:p text:style-name="P403">23.2. diagnozuota galutinė kitų ligų stadija ir numatoma bloga gyvenimo prognozė, kai toks sprendimas aptariamas su pacientu (ar jo atstovu).<text:s/></text:p>
      <text:p text:style-name="P404">24. Jei gydytojas nefrologas su pacientu (ar jo atstovu) pirmą kartą pasirenka paprastosios HD paslaugą, gydytojas organizuoja gydytojų specialistų konsiliumą, kurio metu įvertinama, ar pacientui yra paprastosios HD paslaugos teikimo indikacijos, nėra kontraindikacijų, ir priimamas galutinis sprendimas dėl paprastosios HD paslaugos pacientui skyrimo:</text:p>
      <text:p text:style-name="P405">24.1. jei yra Aprašo 23 punkte nurodytos paprastosios HD kontraindikacijos, sprendimą dėl paprastosios HD paslaugos pacientui skyrimo priima daugiadalykė gydytojų specialistų komanda, kurioje turi būti gydytojas nefrologas;</text:p>
      <text:p text:style-name="P406">24.2. jei gydytojų specialistų konsiliumas priima sprendimą skirti pacientui paprastosios HD paslaugą, atitinkamai gydytojas nefrologas ar vaikų nefrologas siunčia pacientą į ASPĮ, teikiančią stacionarines chirurgijos arba dienos chirurgijos asmens sveikatos priežiūros paslaugas, kad jam būtų suformuota nuolatinė kraujagyslių prieiga – arterioveninė jungtis (toliau – AVJ). Prieigą pacientui formuoja chirurginio profilio profesinės kvalifikacijos gydytojas, kuris per metus atlieka arba dalyvauja atliekant ne mažiau kaip<text:s/><text:span text:style-name="T407">15<text:s/></text:span>chirurginių intervencijų, susijusių su AVJ formavimu ar dėl suformuotos AVJ kilusių komplikacijų gydymu. AVJ formavimo reikalavimai:</text:p>
      <text:p text:style-name="P408">24.2.1. glomerulų filtracijos greitis – mažiau kaip 20 ml/min./1,73 m<text:span text:style-name="T409">2</text:span>;<text:s/></text:p>
      <text:p text:style-name="P410">24.2.2. AVJ formuojama įprastu būdu, o nesant galimybių jos suformuoti įprastu būdu, sprendžiama dėl kitos rūšies AVJ formavimo (autovena, alovena ar kraujagyslinis protezas);<text:s/></text:p>
      <text:p text:style-name="P411">24.2.3. nesant galimybių suformuoti AVJ, implantuojamas specialus dializei skirtas nuolatinis (tunelinis) centrinės venos kateteris.</text:p>
      <text:p text:style-name="P412">25. Siuntimą paprastosios HD paslaugai gauti gali išduoti bet kokios profesinės kvalifikacijos gydytojas esant atitinkamai gydytojo nefrologo ar gydytojo vaikų nefrologo išvadai dėl paprastosios HD paslaugos pacientui skyrimo.<text:s/></text:p>
      <text:p text:style-name="P413">26. Paprastosios HD paslauga teikiama:<text:s/></text:p>
      <text:p text:style-name="P414">26.1. paprastosios HD paslaugą teikiančioje ASPĮ, kai paslaugą teikia Aprašo 15 punkte nurodyta komanda;</text:p>
      <text:p text:style-name="P415">26.2. specialiai pritaikytose paprastosios HD paslaugą teikiančios ASPĮ patalpose nakties metu, kai yra medicininių (poreikis prailginti paprastosios HD paslaugos trukmę) ir (ar) socialinių (darbo grafikas, mokymasis ir kt.) priežasčių, kai paslaugą teikia atitinkamai gydytojas nefrologas ar vaikų nefrologas ir bendrosios praktikos slaugytojas. Paprastosios HD paslaugos trukmė šiuo atveju turi būti ne trumpesnė kaip 7 val.<text:s/></text:p>
      <text:p text:style-name="P416">27. Paprastosios HD paslaugos teikimo periodiškumas ir trukmė nustatoma paprastosios HD paslaugos teikimo plane, su kuriuo pacientas supažindinamas pasirašytinai:</text:p>
      <text:p text:style-name="P417">27.1. 3 kartus per savaitę ne trumpiau kaip po 4 valandas, iš viso – ne trumpiau kaip 12 valandų per savaitę;</text:p>
      <text:p text:style-name="P418">27.2. rečiau kaip 3 kartus per savaitę<text:s/><text:span text:style-name="T419">ar trumpiau kaip 12 val. per savaitę. Toks HD paslaugos teikimo periodiškumas ir trukmė gali būti skirti,<text:s/></text:span>jei, įvertinus paciento sveikatos būklę, nustatyta:</text:p>
      <text:p text:style-name="P420">27.2.1. glomerulų filtracijos greitis – daugiau kaip 8 ml/min./1,73 m<text:span text:style-name="T421">2</text:span>;<text:s/></text:p>
      <text:p text:style-name="P422">27.2.2. liekamoji diurezė didesnė kaip 1,5 l/24 val. ir kalio kiekis iki paprastosios HD paslaugos nesiekia 6 mmol/l;</text:p>
      <text:p text:style-name="P423">27.3. dažniau kaip 3 kartus per savaitę ar ilgiau kaip 12 val. per savaitę, jei:</text:p>
      <text:p text:style-name="P424">27.3.1. progresuoja ureminė encefalopatija ir (ar) neuropatija;</text:p>
      <text:p text:style-name="P425">27.3.2. paciento kūno svoris laikotarpiu tarp teikiamų paprastosios HD paslaugų padidėja daugiau kaip 4 proc.<text:span text:style-name="T426">;</text:span></text:p>
      <text:p text:style-name="P427">27.3.3. yra nepakankamas kraujo srovės greitis paprastosios HD paslaugos metu dėl prastai veikiančios nuolatinės kraujagyslių prieigos;</text:p>
      <text:p text:style-name="P428">27.3.4. dėl širdies nepakankamumo ar išeminės širdies ligos pacientas netoleruoja 4 val. trukmės paprastosios HD paslaugos ir (ar) yra nepakankamas kraujo srovės greitis (lėčiau (ml/min) nei kūno svoris kg x 4), o paprastosios HD paslaugos efektyvumo rodiklis yra nepakankamas;</text:p>
      <text:p text:style-name="P429">27.3.5. pacientui atliekant dializę 12 val. per savaitę ir esant pakankamam kraujo ir dializei naudojamo tirpalo srovės (ne mažiau kaip 500 ml/min.) greičiui, paprastosios HD paslaugos efektyvumas išlieka mažas (Kt/V mažesnis kaip 1,2);</text:p>
      <text:p text:style-name="P430">27.3.6. pacientui nustatyta dieta ir vaistais nekoreguojama hiperfosfatemija (didesnė kaip 2 mmol/l);</text:p>
      <text:p text:style-name="P431">27.3.7. bent viena paprastoji HD paslauga buvo nekokybiška (per mažas filtruoto skysčio kiekis ar dėl rimtų priežasčių paprastosios HD paslauga buvo trumpesnė). Šiuo atveju skiriama viena papildoma paprastosios HD paslauga;</text:p>
      <text:p text:style-name="P432">27.3.8. jei paprastosios HD procedūra atliekama nėščiajai, rekomenduojamas HD valandų skaičius ≥20val./sav., paskirstant per 5–6 kartus per savaitę, siekiant palaikyti šlapalo koncentraciją kraujyje ≤16–18mmol/l.</text:p>
      <text:p text:style-name="P433">28. Teikiant paprastosios HD paslaugą, pacientą gydančio atitinkamai gydytojo nefrologo ar vaikų nefrologo sprendimu gali būti taikoma PHF ar PHDF esant šioms indikacijoms:</text:p>
      <text:p text:style-name="P434">28.1. ryški hiperfosfatemija (fosforo koncentracija serume didesnė kaip 2,5 mmol/l), nekoreguojama dieta, vaistais ir atliekant paprastąją HD;</text:p>
      <text:p text:style-name="P435">28.2. gydymui atspari anemija, kai reikalingos didelės eritropoetino dozės (didesnės kaip 200 VV/kg/sav.), o geležies atsargos yra koreguotos;</text:p>
      <text:p text:style-name="P436">28.3. sunki ureminė polineuropatija, neramių kojų sindromas, kurie išlieka gydant paprastąja HD;</text:p>
      <text:p text:style-name="P437">28.4. sunkus ureminis niežulys, sukeliantis miego sutrikimus, kuris išlieka gydant paprastąja HD;</text:p>
      <text:p text:style-name="P438">28.5. jei paprastosios HD paslaugos teikimo metu pacientui pasireiškia hipotenzija;</text:p>
      <text:p text:style-name="P439">28.6. dializinė amiloidozė.</text:p>
      <text:p text:style-name="P440">29. Paciento, kuriam teikiama paprastosios HD paslauga, stebėsenos ir priežiūros tvarka:</text:p>
      <text:p text:style-name="P441">29.1. paprastosios HD paslaugą teikiančioje ASPĮ pacientą gydantis atitinkamai gydytojas nefrologas ar vaikų nefrologas ne rečiau kaip 1 kartą per mėnesį vertina:<text:s/></text:p>
      <text:p text:style-name="P442">29.1.1. pacientui taikomo dializės metodo tinkamumą, paprastosios HD paslaugos periodiškumą, trukmę, efektyvumo rodiklį (Kt/V), ultrafiltraciją paprastosios HD procedūros metu, hiperhidracijos ir kūno svorio po paprastosios HD procedūros dydžius, antikoaguliaciją paprastosios HD procedūros metu, nuolatinės kraujagyslių prieigos būklę, AVJ formavimo galimybes, jei suformuota kraujagyslių prieiga yra ne AVJ;</text:p>
      <text:p text:style-name="P443">29.1.2. pacientui atliktų klinikinių, laboratorinių tyrimų rezultatus, skirto medikamentinio gydymo, įskaitant ir arterinės hipertenzijos medikamentinį gydymą, tinkamumą, inkstinės anemijos korekcijos lygį (hemoglobino lygis, geležies atsargų korekcija, eritropoezę stimuliuojančių vaistų dozė), kalcio ir fosforo apykaitą (kalcio, fosforo, magnio, parathormono, vitamino D lygis, esant reikalui, kalcio ir fosforo sandauga, fosforo surišiklių, vitamino D ir jo analogų, kalcimimetikų dozės), mitybos rodiklius (albumino, bendro baltymo, cholesterolio lygis);</text:p>
      <text:p text:style-name="P444">29.1.3. paciento tinkamumą būti inksto ar vienalaikės kasos ir inksto transplantacijos recipientu, galimybę atlikti inksto transplantaciją iš gyvo donoro, laikinas transplantacijos kontraindikacijas;<text:s/></text:p>
      <text:p text:style-name="P445">29.2. jei paprastosios HD paslaugą teikiančioje ASPĮ paprastosios HD paslaugą teikia Aprašo 15.1.3–15.1.7 papunkčiuose nurodytos profesinės kvalifik<text:span text:style-name="T446">acij</text:span>os gydytojas, pacientui ne rečiau kaip kartą per mėnesį paprastosios HD paslaugą teikiančioje ASPĮ suteikiama atitinkamai gydytojo nefrologo ar gydytojo vaikų nefrologo konsultacija, kurios metu įvertinami Aprašo 29.1 papunktyje nurodyti kriterijai ir raštu pateikiamos rekomendacijos Aprašo 15.1.3–15.1.7 papunkčiuose nurodytos profesinės kvalifik<text:span text:style-name="T447">acij</text:span>os gydytojui;</text:p>
      <text:p text:style-name="P448">29.3. pacientas, nesirgęs virusiniu hepatitu B ir neturintis virusinio hepatito B antikūnų (antiHBs), skiepijamas pagal vakcinos apraše nurodytą skiepijimo schemą, skirtą dializuojamiems pacientams, ir stebima, ar susidaro (antiHBs) antikūnai. Pakankamu imuniniu atsaku į vakciną laikoma, kai antiHBs titras yra 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antikūnų (antiHBs) titras sumažėjo iki 10 TV/l ir mažiau, skiriama viena vakcinos dozė;</text:p>
      <text:p text:style-name="P449">29.4. prieš kiekvieną paprastosios HD procedūrą, jos metu ar po jos pacientas maitinamas;<text:s/></text:p>
      <text:p text:style-name="P450">29.5.<text:s/><text:span text:style-name="T451">paprastosios</text:span><text:span text:style-name="T452"><text:s/></text:span>HD paslaugos teikimo metu už paciento sveikatos būklės stebėjimą, <text:s/>sveikatos būklės rodiklių ir dializės procedūros rodiklių užrašymą paciento medicinos dokumentuose atsako slaugytojas.</text:p>
      <text:p text:style-name="P453">30. Kai dėl objektyvių priežasčių pacientui paprastosios HD paslaugą laikinai reikia teikti kitoje paprastosios HD paslaugą teikiančioje ASPĮ, pacientą gydantis gydytojas išduoda siuntimą, kuriame nurodo šią paciento ir jam skirtos paprastosios HD paslaugos informaciją:<text:s/></text:p>
      <text:p text:style-name="P454">30.1. HD procedūros periodiškumą ir trukmę;</text:p>
      <text:p text:style-name="P455">30.2. dializatoriaus plotą;</text:p>
      <text:p text:style-name="P456">30.3. kalio, kalcio koncentraciją dializuojančiame tirpale;</text:p>
      <text:p text:style-name="P457">30.4. kraujo greitį;</text:p>
      <text:p text:style-name="P458">30.5. paciento vartojamus antikoaguliantus;</text:p>
      <text:p text:style-name="P459">30.6. paciento tikslinį kūno svorį po HD procedūros;</text:p>
      <text:p text:style-name="P460">30.7. hepatito B ir C, ŽIV, sifilio žymenis.</text:p>
      <text:p text:style-name="P461">31. Paprastosios HD paslaugą teikianti ASPĮ organizuoja pacientui Aprašo 29.3 papunktyje nurodytų skiepų ir Aprašo 32 ir 33 papunkčiuose nurodytų tyrimų atlikimą ir yra atsakinga už jų atlikimą laiku. Tyrimai ir skiepai pacientui atliekami paprastosios HD paslaugą teikiančioje ASPĮ arba pagal sutartį su kita ASPĮ.</text:p>
      <text:p text:style-name="P462">32. Prieš atliekant pirmąją paprastosios HD procedūrą, pacientui atliekami šie tyrimai:</text:p>
      <text:p text:style-name="P463">32.1. kraujo grupės, Rh faktoriaus nustatymas;</text:p>
      <text:p text:style-name="P464">32.2. serologinis sifilio atrankos testas (RPR) ir testas sifiliui nustatyti (TPHA) (atliekamas, jei teigiamas RPR);</text:p>
      <text:p text:style-name="P465">32.3. žmogaus imunodeficito viruso antikūnų (antiŽIV);</text:p>
      <text:p text:style-name="P466">32.4. hepatito B ir C žymenų tyrimai (HBsAg, antiHBc, antiHBs, antiHCV).</text:p>
      <text:p text:style-name="P467">33. Pacientui, kuriam teikiama paprastosios HD paslauga, nustatytu periodiškumu atliekami šie tyrimai:<text:s/></text:p>
      <text:p text:style-name="P468">33.1. vieną kartą per mėnesį:</text:p>
      <text:p text:style-name="P469">33.1.1. kalio kiekio kraujo serume tyrimas prieš paprastosios HD procedūrą ir po jos;</text:p>
      <text:p text:style-name="P470">33.1.2. natrio kiekio kraujo serume tyrimas prieš paprastosios HD procedūrą ir po jos;</text:p>
      <text:p text:style-name="P471">33.1.3. šlapalo kiekio kraujo serume tyrimas prieš paprastosios HD procedūrą ir po jos;</text:p>
      <text:p text:style-name="P472">33.1.4. paprastosios HD paslaugos efektyvumo rodiklio (spKt/V) vertinimas, kuris, teikiant paprastosios HD paslaugą 3 kartus per savaitę, turi būti ≥1,4, bet ne mažesnis kaip 1,2, o teikiant paprastosios HD paslaugą 2 kartus per savaitę – ne mažesnis kaip 1,6–1,8;</text:p>
      <text:p text:style-name="P473">33.1.5. kreatinino koncentracijos kraujo serume tyrimas prieš paprastosios HD paslaugą;</text:p>
      <text:p text:style-name="P474">33.1.6. bendro ir (ar) jonizuoto kalcio kiekio kraujo serume tyrimas (ištyrus bendrą kalcio kiekį, vertinama patikslinta kalcio koncentracija, įvertinus albumino kiekį kraujo serume);</text:p>
      <text:p text:style-name="P475">33.1.7. fosforo kiekio kraujo serume tyrimas;<text:s/></text:p>
      <text:p text:style-name="P476">33.1.8. albumino kiekio kraujo serume tyrimas;</text:p>
      <text:p text:style-name="P477">33.1.9. jei nuolatinė kraujagyslių prieiga yra centrinės venos kateteris – C reaktyvinio baltymo tyrimas (toliau – CRB kiekio tyrimas);</text:p>
      <text:p text:style-name="P478">33.1.10. magnio kiekio kraujo serume (jei pacientas vartoja fosfatus prijungiančius vaistus, savo sudėtyje turinčius magnio) tyrimas;</text:p>
      <text:p text:style-name="P479">33.1.11. bendras kraujo tyrimas (hemoglobinas (Hb), eritrocitų skaičius, hematokritas (Ht), leukocitų, trombocitų skaičius);</text:p>
      <text:p text:style-name="P480">33.2. vieną kartą per tris mėnesius:</text:p>
      <text:p text:style-name="P481">33.2.1. CRB kiekio tyrimas (jei nuolatinė kraujagyslių prieiga <text:s/>nėra centrinės venos kateteris);</text:p>
      <text:p text:style-name="P482">33.2.2.<text:s/><text:span text:style-name="T483">kepenų fermentų (aspartataminotransferazės (ASAT),<text:s/></text:span><text:span text:style-name="T484">alaninaminotransferazės (ALAT)</text:span><text:span text:style-name="T485">, šarminės fosfatazės (ŠF) kiekio tyrimas;</text:span></text:p>
      <text:p text:style-name="P486">33.2.3. feritino, transferino įsotinimo tyrimas<text:span text:style-name="T487">;</text:span></text:p>
      <text:p text:style-name="P488">33.2.4. bendro baltymo koncentracijos tyrimas;</text:p>
      <text:p text:style-name="P489">33.2.5. šlapimo rūgšties tyrimas (jeigu paciento tyrimų rezultatai vienus metus atitinka normą ir pacientas nevartoja šlapimo rūgšties kiekį mažinančių vaistų, tyrimą galima atlikti vieną kartą per metus);</text:p>
      <text:p text:style-name="P490">33.2.6. cholesterolio kiekio tyrimas (jeigu paciento tyrimų rezultatai vienus metus atitinka normą ir pacientas nevartoja cholesterolio kiekį mažinančių vaistų, tyrimą galima atlikti vieną kartą per metus);</text:p>
      <text:p text:style-name="P491">33.2.7. parathormono (PTH) kiekio tyrimas (jeigu pacientui vienus metus nustatomas parathormono kiekis yra mažesnis negu norma ir jam neskiriami vitamino D<text:span text:style-name="T492">3</text:span><text:s/>ar jo analogo preparatai, kalcimimetikai, tyrimą galima atlikti du kartus per metus);<text:s/></text:p>
      <text:p text:style-name="P493">33.2.8. magnio kiekio kraujo serume tyrimas (jei pacientas nevartoja fosfatus prijungiančių vaistų, kurių sudėtyje yra magnio);</text:p>
      <text:p text:style-name="P494"><text:span text:style-name="T495">33.2.9</text:span><text:span text:style-name="T496">. bikarbonatų<text:s/></text:span>kiekio kraujyje tyrimas;</text:p>
      <text:p text:style-name="P497">33.3. du kartus per metus:</text:p>
      <text:p text:style-name="P498">33.3.1. jeigu pacientui dializė yra atliekama ne daugiau kaip 2 kartus per savaitę – paros diurezės ir GFG tyrimas;</text:p>
      <text:p text:style-name="P499">33.3.2. pacientui, kuris yra inksto arba kasos ir inksto komplekso transplantacijos laukiantis recipientas:</text:p>
      <text:p text:style-name="P500">33.3.2.1. hepatito B ir C žymenų tyrimai (HBsAg, antiHBc, antiHBs, antiHCV);</text:p>
      <text:p text:style-name="P501">33.3.2.2. serologinis sifilio atrankos testas (RPR), o jeigu RPR teigiamas – ir testas sifiliui nustatyti (TPHA);</text:p>
      <text:p text:style-name="P502">33.3.2.3. žmogaus imunodeficito viruso antikūnų tyrimas (antiŽIV);</text:p>
      <text:p text:style-name="P503">33.4. vieną kartą per metus:</text:p>
      <text:p text:style-name="P504">33.4.1. jei pacientas nėra inksto arba kasos ir inksto komplekso transplantacijos laukiantis recipientas,  – hepatito B ir C žymenų tyrimai (HBsAg, antiHBc, antiHBs, antiHCV). Hepatito B ir C žymenų tyrimai antiHBc ir antHCV pacientui neatliekami, jeigu jie jau buvo aptikti anksčiau atliktų tyrimų metu;</text:p>
      <text:p text:style-name="P505">33.4.2. vitamino D koncentracijos (jeigu pacientas gydomas vitaminu D<text:span text:style-name="T506">3</text:span>, tiriama 2 kartus per metus);</text:p>
      <text:p text:style-name="P507">33.4.3. instrumentiniai tyrimai:</text:p>
      <text:p text:style-name="P508">33.4.3.1. krūtinės ląstos rentgenograma;</text:p>
      <text:p text:style-name="P509">33.4.3.2. pilvo organų ir inkstų bei šlapimo takų echoskopija;</text:p>
      <text:p text:style-name="P510">33.4.3.3. ezofagogastroduodenofibroskopija;</text:p>
      <text:p text:style-name="P511">33.4.3.4. širdies 2D echoskopija;<text:s/></text:p>
      <text:p text:style-name="P512">33.4.3.5. elektrokardiograma (toliau – EKG);</text:p>
      <text:p text:style-name="P513">33.4.3.6. riešo srities rentgenograma (vaikams);</text:p>
      <text:p text:style-name="P514"><text:span text:style-name="T515">33.5</text:span><text:span text:style-name="T516">. kiti tyrimai:</text:span></text:p>
      <text:p text:style-name="P517">33.5.1. jei pacientui nustatyta atspari gydymui inkstinė anemija (eritropoetino dozė ≥ 200 VV/kg/sav.), atliekami folio rūgšties, vitamino B12 koncentracijos kraujo serume tyrimai;</text:p>
      <text:p text:style-name="P518">33.5.2. pagal poreikį, atsižvelgiant į paciento sveikatos būklę.<text:s/></text:p>
      <text:p text:style-name="P519">34. Skubiu atveju ar prireikus koreguoti pacientui skirtą gydymą, Aprašo 33 punkte nurodyti tyrimai gali būti atliekami dažniau.</text:p>
      <text:p text:style-name="P520"/>
      <text:p text:style-name="P521"><text:span text:style-name="T522">ketvirtasis</text:span><text:span text:style-name="T523"><text:s/>skirsnis</text:span></text:p>
      <text:p text:style-name="P524"><text:span text:style-name="T525">paprastosios HD paslaugos organizavimo tvarka</text:span></text:p>
      <text:p text:style-name="P526"/>
      <text:p text:style-name="P527"><text:span text:style-name="T528">35</text:span><text:span text:style-name="T529">. Pacientas į paprastosios HD paslaugą teikiančią ASPĮ atvyksta savo transportu arba p</text:span>aprastosios HD<text:s/><text:span text:style-name="T530">paslaugą teikiančios ASPĮ transportu ASPĮ vadovo nustatyta tvarka.<text:s/></text:span>Taip pat,<text:s/><text:span text:style-name="T531">v</text:span>adovaujantis Lietuvos Respublikos socialinės apsaugos ir darbo ministro 2006 m. balandžio 5 d. įsakymu Nr. A1-93 „Dėl Socialinių paslaugų katalogo patvirtinimo“, pacientui gali būti<text:s/><text:span text:style-name="T532">organizuojama<text:s/></text:span>pavėžėjimo paslauga<text:span text:style-name="T533"><text:s/></text:span>gyvenamosios vietos savivaldybės nustatyta tvarka.</text:p>
      <text:p text:style-name="P534"><text:span text:style-name="T535">36</text:span><text:span text:style-name="T536">.<text:s/></text:span>Paprastosios HD<text:s/><text:span text:style-name="T537">paslaugos teikimo organizavimo tvarką<text:s/></text:span>ASPĮ<text:s/><text:span text:style-name="T538">nustato<text:s/></text:span><text:span text:style-name="T539">paprastosios</text:span><text:span text:style-name="T540"><text:s/></text:span>HD paslaugą teikiančios ASPĮ<text:s/><text:span text:style-name="T541">vadovas.</text:span></text:p>
      <text:p text:style-name="P542"><text:span text:style-name="T543">37</text:span><text:span text:style-name="T544">.<text:s/></text:span>Pacientai tiriami ir gydomi vadovaujantis<text:s/><text:span text:style-name="T545">paprastosios</text:span><text:span text:style-name="T546"><text:s/></text:span>HD paslaugą teikiančios ASPĮ vadovo patvirtintais diagnostikos ir gydymo protokolais.</text:p>
      <text:p text:style-name="Normal"/>
      <text:p text:style-name="P547"><text:span text:style-name="T548">III</text:span><text:span text:style-name="T549"><text:s/>SKYRIUS</text:span></text:p>
      <text:p text:style-name="P550"><text:span text:style-name="T551">SUDĖTINGOSIOS HD PASLAUGOS TEIKIMO SPECIALIEJI REIKALAVIMAI</text:span></text:p>
      <text:p text:style-name="P552"/>
      <text:p text:style-name="P553"><text:span text:style-name="T554">PIRMASIS</text:span><text:span text:style-name="T555"><text:s/>SKIRSNIS</text:span></text:p>
      <text:p text:style-name="P556"><text:span text:style-name="T557">REIKALAVIMAI aspį IR ASMENS SVEIKATOS PRIEŽIŪROS SPECIALISTAMS</text:span></text:p>
      <text:p text:style-name="P558"/>
      <text:p text:style-name="P559">38. Sudėtingosios HD paslauga teikiama ASPĮ, turinčioje veiklos adresu (adresais) licenciją teikti dializės (<text:span text:style-name="T560">sudėtingosios<text:s/></text:span>hemodializės) paslaugą.</text:p>
      <text:p text:style-name="P561">39. Sudėtingosios HD paslaugą teikiančioje ASPĮ turi būti:</text:p>
      <text:p text:style-name="P562">39.1. personalo patalpa;</text:p>
      <text:p text:style-name="P563">39.2. patalpa, kurioje teikiama sudėtingosios HD paslauga;</text:p>
      <text:p text:style-name="P564">39.3. medicinos priemonėms sandėliuoti skirta patalpa.</text:p>
      <text:p text:style-name="P565">40. Sudėtingosios HD paslaugą teikia komanda, kurią sudaro sveikatos priežiūros specialistai:</text:p>
      <text:p text:style-name="P566">40.1. vienas iš nurodytų profesinės kvalifikacijos gydytojų:</text:p>
      <text:p text:style-name="P567">40.1.1. gydytojas nefrologas;</text:p>
      <text:p text:style-name="P568">40.1.2. gydytojas vaikų nefrologas;</text:p>
      <text:p text:style-name="P569">40.1.3. klinikinės toksikologijos gydytojas;</text:p>
      <text:p text:style-name="P570">40.1.4. vaikų intensyviosios terapijos gydytojas;</text:p>
      <text:p text:style-name="P571">40.1.5. gydytojas anesteziologas reanimatologas;</text:p>
      <text:p text:style-name="P572">40.2. slaugytojas.</text:p>
      <text:p text:style-name="P573">41. Aprašo 40.1.3–40.1.5 papunkčiuose nurodytų profesinių kvalifikacijų gydytojai, išskyrus<text:s/><text:span text:style-name="T574">40.1.3 ir 40.1.5 papunk</text:span>čiuose nurodytų profesinių kvalifikacijų gydytojus, kurie gebėjimą savarankiškai atlikti pakaitinės inkstų terapijos procedūras įgijo rezidentūros studijų metu, privalo būti baigę ne trumpesnius kaip 72 val. universiteto organizuojamus kvalifikacijos HD atlikimo srityje tobulinimo kursus ir papildomai tobulintis dializių srityje ne mažiau kaip 36 val. per 5 metus pagal universiteto patvirtintą<text:span text:style-name="T575"><text:s/></text:span>su Sveikatos apsaugos ministerija suderintą specialistų profesinės kvalifikacijos tobulinimo programą.<text:s/></text:p>
      <text:p text:style-name="P576">42. Slaugytojas turi būti baigęs ne mažiau kaip 36 val. kvalifikacijos tobulinimo kursus dializės srityje pagal universiteto arba kito turinčio teisę vykdyti švietimo veiklą juridinio asmens patvirtintą su Sveikatos apsaugos ministerija suderintą specialistų profesinės kvalifikacijos tobulinimo programą.<text:s/></text:p>
      <text:p text:style-name="P577">43. Vienas gydytojas<text:s/><text:span text:style-name="T578">sudėtingosios<text:s/></text:span>HD paslaugą vienu metu teikia ne daugiau kaip 6 pacientams, slaugytojas – ne daugiau kaip 2 pacientams.</text:p>
      <text:p text:style-name="Normal"/>
      <text:p text:style-name="P579"><text:span text:style-name="T580">ANTRASIS</text:span><text:span text:style-name="T581"><text:s/>SKIRSNIS</text:span></text:p>
      <text:p text:style-name="P582"><text:span text:style-name="T583">REIKALAVIMAI PATALPOMS IR MEDICINOS PRIEMONĖMS</text:span></text:p>
      <text:p text:style-name="P584"/>
      <text:p text:style-name="P585">44. Sudėtingosios HD paslaugą teikiančios ASPĮ patalpoje, kurioje teikiamos sudėtingosios HD paslaugos, vienam pacientui skiriamas ne mažesnis kaip 8 kv. m<text:span text:style-name="T586"><text:s/></text:span>plotas. Jei sudėtingoji HD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587">45. Sudėtingosios HD paslaugą teikianti ASPĮ turi turėti medicinos priemones sudėtingosios HD paslaugai teikti –<text:s/><text:span text:style-name="T588">vienkartines medicinos priemones (dializatorius, hemofiltrus, kraujo magistrales, punkcines adatas ir kt.), koncentruotų druskų tirpalų, sausų druskų ar jų mišinių.</text:span><text:s/>Prieš atliekant sudėtingosios HD paslaugą vienkartinės priemonės užpildomos ir išplaunamos laikantis gamintojo nustatytų reikalavimų.</text:p>
      <text:p text:style-name="P589"/>
      <text:p text:style-name="P590"><text:span text:style-name="T591">TREČIASIS</text:span><text:span text:style-name="T592"><text:s/>SKIRSNIS</text:span></text:p>
      <text:p text:style-name="P593"><text:span text:style-name="T594">SUDėTINGOSIOS HD PASLAUGOS TEIKIMO reikalavimai</text:span></text:p>
      <text:p text:style-name="P595"/>
      <text:p text:style-name="P596">46. Sudėtingosios HD paslaugą skiria atitinkamai gydytojas nefrologas ar gydytojas vaikų nefrologas. ASPĮ nesant visą parą budinčio gydytojo nefrologo, sudėtingosios HD paslaugą gali skirti atitinkamai gydytojas anesteziologas reanimatologas ar vaikų intensyviosios terapijos gydytojas. Ūmių apsinuodijimų atveju sudėtingosios HD paslaugą gali skirti ir klinikinės toksikologijos gydytojas.</text:p>
      <text:p text:style-name="P597">47. Sudėtingosios HD paslauga skiriama, kai yra bent viena iš šių būklių:</text:p>
      <text:p text:style-name="P598">47.1. ūminis inkstų pažeidimas;</text:p>
      <text:p text:style-name="P599">47.2. ūminis apsinuodijimas, kai yra nustatytos sudėtingosios HD paslaugos teikimo indikacijos arba suteikus sudėtingosios HD paslaugą galima tikėtis klinikinio efekto, nes apsinuodijimą sukėlusi medžiaga ir (arba) jos metabolitai sudėtingosios HD metu gali būti pašalinami iš organizmo. Skiriant sudėtingosios HD paslaugą pagal šią indikaciją rekomenduojama konsultuotis su Valstybinės vaistų kontrolės tarnybos prie Lietuvos Respublikos sveikatos apsaugos ministerijos Farmakologinio budrumo ir apsinuodijimų informacijos skyriaus specialistu (klinikinės toksikologijos gydytoju) arba sudėtingosios HD paslaugą teikiančioje ASPĮ dirbančiu klinikinės toksikologijos gydytoju;</text:p>
      <text:p text:style-name="P600">47.3. esant LIL, kai reikia skubiai pradėti gydymą sudėtingąja HD arba yra Aprašo 51 punkte nurodytos indikacijos;</text:p>
      <text:p text:style-name="P601">47.4. įvykus AVJ komplikacijai (trombozei, infekcijai ir kt.), kai būtina implantuoti dializei skirtą laikiną centrinės venos kateterį;</text:p>
      <text:p text:style-name="P602">47.5. kai dar negalima pradėti PD arba negalima jos tęsti dėl atsiradusių PD ar kitų ligų komplikacijų ir yra būtina implantuoti dializei skirtą laikiną centrinės venos kateterį.</text:p>
      <text:p text:style-name="P603">48. Pacientui, sergančiam ūminiu inkstų pažeidimu, sudėtingosios HD paslauga teikiama:</text:p>
      <text:p text:style-name="P604">48.1. neatidėliotinai, jei yra gyvybei pavojingas skysčių, elektrolitų ir rūgščių bei šarmų pusiausvyros sutrikimas:<text:s/></text:p>
      <text:p text:style-name="P605">48.1.1. esant ryškiems klinikiniams uremijos požymiams;</text:p>
      <text:p text:style-name="P606">48.1.2. esant hipervolemijai, pasireiškiančiai plaučių ar smegenų pabrinkimu;</text:p>
      <text:p text:style-name="P607">48.1.3. esant bent vienam iš šių biocheminių kraujo pokyčių:</text:p>
      <text:p text:style-name="P608">48.1.3.1. hiperkalemija – daugiau kaip 6,5 mmol/l ar jai būdingi EKG pakitimai (kai ji nepasiduoda konservatyviam gydymui);<text:s/></text:p>
      <text:p text:style-name="P609">48.1.3.2. metabolinė acidozė (standartinis bikarbonatas – mažiau negu 15 mmol/l, pH&lt;7,1) (kai ji nepasiduoda konservatyviam gydymui);</text:p>
      <text:p text:style-name="P610">48.2. santykinai neatidėliotinai (per 24 valandas nuo indikacijų dializei nustatymo):</text:p>
      <text:p text:style-name="P611">48.2.1. esant diuretikais nepagydomai hipervolemijai, kai gresia plaučių ar smegenų <text:s/>pabrinkimas;</text:p>
      <text:p text:style-name="P612">48.2.2. esant hiperkalemijai – daugiau kaip 6 mmol/l, nesant jai būdingų EKG pakitimų (kai ji nepasiduoda konservatyviam gydymui).</text:p>
      <text:p text:style-name="P613">49. Pacientui, sergančiam ūminiu inkstų pažeidimu ar esant ūminiam apsinuodijimui sudėtingosios HD paslauga yra kontraindikuotina, jeigu pasireiškia medikamentais nekoreguojamas šokas arba besitęsiantis aktyvus kraujavimas. Šiuo atveju sprendimą pacientui teikti sudėtingosios HD paslaugą gali priimti gydytojų konsiliumas.<text:s/></text:p>
      <text:p text:style-name="P614">50. Jei, esant ūminiam inkstų pažeidimui, teikiant sudėtingosios HD paslaugą inkstų funkcija nepagerėja ir išlieka<text:s/><text:span text:style-name="T615">gydymo dialize poreikis, gydančio<text:s/></text:span>gydytojo nefrologo ar vaikų nefrologo sprendimu pacientui gali būti skiriama paprastosios HD paslauga.</text:p>
      <text:p text:style-name="P616">51. Pacientui, sergančiam LIL, sudėtingosios HD paslauga teikiama neatidėliotinai:</text:p>
      <text:p text:style-name="P617">51.1. esant konservatyviai nekoreguojamai metabolinei acidozei (standartinis bikarbonatas  – mažiau kaip 15 mmol/l, pH&lt;7,1);</text:p>
      <text:p text:style-name="P618">51.2. esant hiperkalemijai – daugiau kaip 7 mmol/l (kai ji nepasiduoda konservatyviam gydymui) ir (ar) jai būdingi EKG pokyčiai;</text:p>
      <text:p text:style-name="P619">51.3. esant ureminiam perikarditui arba pleuritui;</text:p>
      <text:p text:style-name="P620">51.4. esant diuretikais nepagydomai hiperhidratacijai ar plaučių pabrinkimui;</text:p>
      <text:p text:style-name="P621">51.5. esant progresuojančiai ureminei encefalopatijai ar neuropatijai.</text:p>
      <text:p text:style-name="P622">52. Esant hiperkatabolinei ar su uždegiminių citokinų išsiskyrimu susijusiai paciento būklei (sepsis, auglio irimo sindromas, sisteminis uždegiminis atsakas ir pan.), teikiant sudėtingosios HD paslaugą gali būti taikoma PHF ar PHDF.</text:p>
      <text:p text:style-name="P623">53. Klinikinių būklių atvejais, kai vyrauja hipervolemija, teikiant sudėtingosios HD paslaugą gali būti taikoma PUF.</text:p>
      <text:p text:style-name="P624">54. Nesant kontraindikacijų teikti sudėtingosios HD paslaugą, pacientui įkišamas laikinas centrinės venos kateteris, skirtas HD. Jei pacientas turi anksčiau suformuotą nuolatinę kraujagyslių prieigą, teikiant sudėtingosios HD paslaugą galima naudoti ją.</text:p>
      <text:p text:style-name="P625">55. Sudėtingosios HD paslaugos trukmę, dažnį, skaičių ir intensyvumą konkrečiam pacientui nustato sudėtingosios HD paslaugą teikiantis gydytojas, atsižvelgdamas į paciento biocheminių kraujo rodiklių reikšmes, inkstų pakenkimo laipsnį, paciento sveikatos būklę.</text:p>
      <text:p text:style-name="P626">56. Sudėtingosios HD paslaugos teikimo metu už paciento sveikatos būklės stebėseną, <text:s/>sveikatos būklės rodiklių ir dializės procedūros rodiklių užrašymą paciento medicinos dokumentuose atsako slaugytojas.</text:p>
      <text:p text:style-name="P627">57. Pacientui, kuriam teikiama sudėtingosios HD paslauga, klinikiniai, laboratoriniai, instrumentiniai tyrimai atliekami gydančio gydytojo arba sudėtingosios HD paslaugą teikiančio gydytojo sprendimu, atsižvelgiant į paciento sveikatos būklę.</text:p>
      <text:p text:style-name="P628"/>
      <text:p text:style-name="P629"><text:span text:style-name="T630">KETVIRTASIS</text:span><text:span text:style-name="T631"><text:s/>SKIRSNIS</text:span></text:p>
      <text:p text:style-name="P632"><text:span text:style-name="T633">SUDĖTINGOSIOS HD PASLAUGOS ORGANIZAVIMO TVARKA</text:span></text:p>
      <text:p text:style-name="P634"/>
      <text:p text:style-name="P635">58. Sudėtingosios HD<text:s/><text:span text:style-name="T636">paslaugos teikimo organizavimo tvarką ASPĮ nustato<text:s/></text:span>sudėtingosios HD paslaugą teikiančios ASPĮ<text:s/><text:span text:style-name="T637">vadovas.</text:span></text:p>
      <text:p text:style-name="P638">59. Pacientai tiriami ir gydomi vadovaujantis sudėtingosios HD paslaugą teikiančios ASPĮ vadovo patvirtintais diagnostikos ir gydymo protokolais.</text:p>
      <text:p text:style-name="P639"/>
      <text:p text:style-name="P640"><text:span text:style-name="T641">Iv</text:span><text:span text:style-name="T642"><text:s/>SKYRIUS</text:span></text:p>
      <text:p text:style-name="P643"><text:span text:style-name="T644">PERITONINĖS DIALIZĖS paslaugOS teikimo SPECIALIEJI reikalavimAI<text:s/></text:span></text:p>
      <text:p text:style-name="P645"/>
      <text:p text:style-name="P646"><text:span text:style-name="T647">PIRMASIS</text:span><text:span text:style-name="T648"><text:s/>SKIRSNIS</text:span></text:p>
      <text:p text:style-name="P649"><text:span text:style-name="T650">REIKALAVIMAI aspį IR ASMENS SVEIKATOS PRIEŽIŪROS SPECIALISTAMS</text:span></text:p>
      <text:p text:style-name="P651"/>
      <text:p text:style-name="P652">60. PD paslauga teikiama ASPĮ, turinčioje licenciją veiklos adresu (adresais) teikti dializės (peritoninės dializės) paslaugą.</text:p>
      <text:p text:style-name="P653">61. PD paslaugą teikiančioje ASPĮ turi būti:</text:p>
      <text:p text:style-name="P654">61.1. personalo patalpa;</text:p>
      <text:p text:style-name="P655">61.2. ne mažesnė kaip 10 kv. m<text:span text:style-name="T656"><text:s/></text:span>patalpa, skirta pacientams mokyti;</text:p>
      <text:p text:style-name="P657">61.3. sterilių tirpalų sandėliavimo sąlygas atitinkanti patalpa PD tirpalams saugoti.</text:p>
      <text:p text:style-name="P658">62. PD paslauga teikiama ASPĮ, kurioje nepertraukiamai 24 val. per parą teikiamos stacionarinės nefrologijos asmens sveikatos priežiūros paslaugos.<text:s/></text:p>
      <text:p text:style-name="P659">63.<text:s/><text:span text:style-name="T660">PD paslaugą teikia:</text:span></text:p>
      <text:p text:style-name="P661">63.1.<text:s/><text:span text:style-name="T662">atitinkamai<text:s/></text:span><text:span text:style-name="T663">gydytojas nefrologas ar gydytojas vaikų nefrologas (iki 1993 m. profesinę kvalifikaciją įgijęs gydytojas nefrologas ar gydytojas vaikų nefrologas, baigęs<text:s/></text:span><text:span text:style-name="T664">ne trumpesnius kaip 36 val. kvalifikacijos PD atlikimo srityje tobulinimo kursus pagal universiteto patvirtintą<text:s/></text:span>su Sveikatos apsaugos ministerija suderintą specialistų profesinės kvalifikacijos tobulinimo<text:span text:style-name="T665"><text:s/>programą);</text:span></text:p>
      <text:p text:style-name="P666"><text:span text:style-name="T667">63.2</text:span><text:span text:style-name="T668">. bendrosios praktikos slaugytojas, baigęs ne trumpesnius kaip 36 val. kvalifikacijos PD atlikimo srityje tobulinimo kursus pagal universiteto patvirtintą</text:span><text:s/>su Sveikatos apsaugos ministerija suderintą specialistų profesinės kvalifikacijos tobulinimo<text:span text:style-name="T669"><text:s/></text:span>programą.<text:s/></text:p>
      <text:p text:style-name="P670">64. Vieno etato krūviu dirbantis gydytojas gali stebėti ir gydyti ne daugiau kaip 20<text:span text:style-name="T671"><text:s/></text:span>pacientų, kuriems teikiamos PD paslaugos.</text:p>
      <text:p text:style-name="P672">65. Vieno etato krūviu dirbantis slaugytojas gali prižiūrėti:</text:p>
      <text:p text:style-name="P673">65.1. ne daugiau kaip 15<text:span text:style-name="T674"><text:s/></text:span>pacientų, kuriems teikiamos PD paslaugos;</text:p>
      <text:p text:style-name="P675">65.2. ne daugiau kaip 10<text:span text:style-name="T676"><text:s/></text:span>pacientų namuose (atlikdamas planinius vizitus).<text:s/></text:p>
      <text:p text:style-name="Normal"/>
      <text:p text:style-name="P677"><text:span text:style-name="T678">ANTRASIS</text:span><text:span text:style-name="T679"><text:s/>SKIRSNIS</text:span></text:p>
      <text:p text:style-name="P680"><text:span text:style-name="T681">REIKALAVIMAI PATALPOMS IR MEDICINOS PRIEMONĖMS</text:span></text:p>
      <text:p text:style-name="P682"/>
      <text:p text:style-name="P683">66. PD paslaugą teikiančios ASPĮ patalpoje, kurioje teikiamos PD paslaugos, vienam pacientui skiriamas ne mažesnis kaip<text:s/><text:span text:style-name="T684">8<text:s/></text:span>kv. m<text:span text:style-name="T685"><text:s/></text:span>plotas. Jei PD atliekama ne nefrologijos stacionarines asmens sveikatos priežiūros paslaugas teikiančiame ASPĮ padalinyje (pvz., ASPĮ padalinyje, teikiančiame reanimacijos ar intensyviosios terapijos paslaugas ar kt.), vienam pacientui skirtas plotas turi atitikti atitinkamo profilio asmens sveikatos priežiūros paslaugų teikimo reikalavimus.</text:p>
      <text:p text:style-name="P686">67. PD paslaugą teikianti ASPĮ turi turėti medicinos priemones PD paslaugai teikti – PD<text:span text:style-name="T687"><text:s/></text:span>kateterių, sterilių apklotų, vienkartinių pirštinių, vienkartinių kaukių, paviršių dezinfekcijos priemonių, rankų dezinfekcijos priemonių ir kitų priemonių, reikalingų PD paslaugai teikti.</text:p>
      <text:p text:style-name="P688"/>
      <text:p text:style-name="P689"><text:span text:style-name="T690">TREČIASIS</text:span><text:span text:style-name="T691"><text:s/>SKIRSNIS</text:span></text:p>
      <text:p text:style-name="P692"><text:span text:style-name="T693">PD PASLAUGOS TEIKIMO reikalavimai</text:span></text:p>
      <text:p text:style-name="P694"/>
      <text:p text:style-name="P695">68. Jei kartu su pacientu nusprendžiama pasirinkti PD paslaugą, pacientą gydantis gydytojas organizuoja gydytojų specialistų konsiliumą, kurio metu įvertinamos PD paslaugos skyrimo pacientui indikacijos, kontraindikacijos ir priimamas galutinis sprendimas dėl PD paslaugos pacientui skyrimo.</text:p>
      <text:p text:style-name="P696">69. PD paslauga skiriama LIL sergančiam pacientui, esant bent vienai iš šių sąlygų (ir nesant kontraindikacijų):</text:p>
      <text:p text:style-name="P697">69.1. GFG – mažiau<text:span text:style-name="T698"><text:s/></text:span>kaip 15 ml/min./1,73 m<text:span text:style-name="T699">2</text:span><text:s/>(5 LIL stadija);</text:p>
      <text:p text:style-name="P700">69.2. aiškūs uremijos klinikiniai simptomai (anoreksija, pykinimas, vėmimas, centrinės nervų sistemos veiklos sutrikimai (dėmesio susilpnėjimas, depresija ar euforija, darbingumo sumažėjimas), varginantis odos niežėjimas, neramių kojų sindromas);</text:p>
      <text:p text:style-name="P701">69.3. esant konservatyviam gydymui nepasiduodančioms LIL komplikacijoms (hipervolemijai, hiperkalemijai), galima skirti PD paslaugą anksčiau (GFG≥15 ml/min/1,73 m<text:span text:style-name="T702">2</text:span>).</text:p>
      <text:p text:style-name="P703">70. Automatinė PD parenkama:</text:p>
      <text:p text:style-name="P704">70.1. vaikams;</text:p>
      <text:p text:style-name="P705">70.2. dirbantiems ar besimokantiems pacientams, kad galėtų tęsti darbą ar mokslą;</text:p>
      <text:p text:style-name="P706">70.3. pacientams, kurie patys savarankiškai negali atlikti PD;</text:p>
      <text:p text:style-name="P707">70.4. pacientams, turintiems diafragmos ar pilvo sienos išvaržą;</text:p>
      <text:p text:style-name="P708">70.5. pacientams, sergantiems inkstų policistoze;</text:p>
      <text:p text:style-name="P709">70.6. pacientams, kuriems rankinė PD yra nepakankamai efektyvi;</text:p>
      <text:p text:style-name="P710">70.7. pacientams, kurių pilvaplėvės laidumo tipas yra greitas arba vidutiniškai greitas;</text:p>
      <text:p text:style-name="P711">70.8. pacientams, kurie pasirenka automatinę PD ir kuriems nenustatyta automatinės PD kontraindikacijų.</text:p>
      <text:p text:style-name="P712">71. PD kontraindikacijos:</text:p>
      <text:p text:style-name="P713">71.1. absoliučiosios:</text:p>
      <text:p text:style-name="P714">71.1.1. ūminė uždegiminė žarnyno liga;</text:p>
      <text:p text:style-name="P715">71.1.2. hidrotoraksas arba susisiekiančios pleuros ir pilvaplėvės ertmės;</text:p>
      <text:p text:style-name="P716">71.2. santykinės:</text:p>
      <text:p text:style-name="P717">71.2.1. buvusios pilvo ertmės operacijos, pilvaplėvės rezekcija arba fibrozė;</text:p>
      <text:p text:style-name="P718">71.2.2. aklumas, tetraplegija, ankilozuojantis artritas;</text:p>
      <text:p text:style-name="P719">71.2.3. psichikos liga, dėl kurios neįmanomas paciento bendradarbiavimas su jį gydančiu personalu;</text:p>
      <text:p text:style-name="P720">71.2.4. <text:s/>4–6 mėn. laikotarpiu protezuota aorta ar implantuoti kiti protezai pilve;</text:p>
      <text:p text:style-name="P721">71.2.5. grybelinis, tuberkuliozinis peritonitas, žarnų divertikuliozė, kolonostoma, išeminė žarnų liga;</text:p>
      <text:p text:style-name="P722">71.2.6. inkstų policistozė, jei labai dideli inkstai;</text:p>
      <text:p text:style-name="P723">71.2.7. nekoreguojama hiperlipidemija;</text:p>
      <text:p text:style-name="P724">71.2.8. aktyvi pilvo sienos ar odos infekcija;</text:p>
      <text:p text:style-name="P725">71.2.9. sunkus socialinis ir (ar) psichologinis prisitaikymas prie PD procedūros.</text:p>
      <text:p text:style-name="P726">72. Jei gydytojų specialistų konsiliumas priima sprendimą skirti pacientui PD paslaugą, PD paslaugą teikiančioje ASPĮ:</text:p>
      <text:p text:style-name="P727">72.1. chirurginio profilio profesinės kvalifikacijos gydytojas, kuris per metus atlieka arba dalyvauja atliekant ne mažiau kaip 10 su PD kateteriu ir jo komplikacijomis susijusių chirurginių intervencijų (pvz., PD kateterio implantavimas, šalinimas, reponavimas ir kt.), implantuoja PD kateterį;</text:p>
      <text:p text:style-name="P728">72.2. slaugytojas apmoko pacientą pagal Peritonine dialize gydomo paciento mokymo programą (toliau – programa) (Aprašo 1 priedas).</text:p>
      <text:p text:style-name="P729">73. Aprašo 72.2 papunktyje nurodyti veiksmai atliekami ambulatoriškai, taip pat stacionare, jeigu pacientas sunkiai juda ar nevaikšto arba jei pacientas neturi galimybės kasdien atvykti mokytis į asmens sveikatos priežiūros įstaigą, arba pacientui reikia skubiai pradėti PD paslaugos teikimą. Jeigu pacientas negali savarankiškai atlikti PD, pagal programą mokomi jo artimieji ir kiti asmenys arba  į namus ateinantis bet kokios profesinės kvalifikacijos slaugytojas ar socialinis darbuotojas (toliau – PD asistentas). Mokymas laikomas baigtu, kai pacientas arba jo artimasis ar PD asistentas įgyja reikalingų įgūdžių savarankiškai pakeisti PD tirpalą, parinkti reikiamos koncentracijos PD tirpalą, atpažinti pagrindines PD komplikacijas (peritonitą, kateterio tunelio ar angos infekciją ir kt.), užpildyti PD dienyną, naudotis PD prietaisu, jei paskirta automatinė PD.</text:p>
      <text:p text:style-name="P730">74. PD paslauga gali būti pradėta teikti ambulatoriškai arba pacientui gydantis stacionare.</text:p>
      <text:p text:style-name="P731">75. Pacientas, kuriam pradėta teikti PD paslauga, pas gydantį gydytoją nefrologą ar vaikų nefrologą ir slaugytoją pirmą kartą turi atvykti konsultacijos ne vėliau nei per 14 d. nuo PD paslaugos teikimo pradžios, vėliau – ne rečiau kaip vieną kartą per mėnesį.</text:p>
      <text:p text:style-name="P732">76. PD paslaugą teikiančios ASPĮ vadovo nustatyta tvarka ne rečiau kaip vieną kartą per metus organizuojamas planinis vizitas į paciento namus įvertinti PD atlikimo kokybės namų sąlygomis. Jei <text:s/>pacientas dėl objektyvių priežasčių negali atvykti konsultacijos Aprašo 75 punkte nurodytu periodiškumu, planinis vizitas į paciento namus organizuojamas ne rečiau kaip vieną kartą per du mėnesius. Vizito metu įvertinama paciento sveikatos būklė, paimamas kraujas tyrimams, prireikus koreguojama gydymo PD schema.</text:p>
      <text:p text:style-name="P733">77. Atsiradus gydymo PD komplikacijų, pacientas stacionarizuojamas į PD paslaugą teikiančią ASPĮ.</text:p>
      <text:p text:style-name="P734">78. Gydymo PD efektyvumo rodikliai:</text:p>
      <text:p text:style-name="P735">78.1. klinikiniai (PD yra kokybiška, jeigu pacientas gerai jaučiasi, pastovus kūno svoris, gerai koreguojamas arterinis kraujospūdis, nėra patinimų ir ureminės intoksikacijos požymių);</text:p>
      <text:p text:style-name="P736">78.2. biocheminiai ir funkciniai (PD yra kokybiška, kai savaitinis Kt/V yra 1,7 ir daugiau, kreatinino klirensas yra didesnis kaip 45 l/sav. 1,73 kv. m<text:span text:style-name="T737"><text:s/></text:span>kūno paviršiaus).<text:s/></text:p>
      <text:p text:style-name="P738">79. Gydymo PD efektyvumo rodiklių vertinimo periodiškumas:</text:p>
      <text:p text:style-name="P739">79.1. pradėjus teikti PD paslaugą, Kt/V ir kreatinino klirensas matuojami po vieno mėn., vėliau – ne rečiau kaip kartą per metus arba atsiradus PD komplikacijų;</text:p>
      <text:p text:style-name="P740">79.2. pradėjus teikti PD paslaugą, pilvaplėvės laidumas įvertinamas po 1 mėnesio, vėliau – ne rečiau kaip vieną kartą per metus arba atsiradus ultrafiltracijos sutrikimų, arba paskyrus pacientui automatinę PD.</text:p>
      <text:p text:style-name="P741">80. Pacientai, nesirgę virusiniu hepatitu B ir neturintys virusinio hepatito B antikūnų (antiHBs), skiepijami pagal vakcinos apraše nurodytą skiepijimo schemą, skirtą dializuojamiems pacientams, ir stebima, ar susidaro (antiHBs) antikūnai. Pakankamas imuninis atsakas į vakciną yra, kai anti-HBs titras būna 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vėliau pranyko, t. y. antikūnų (antiHBs) titras sumažėjo iki 10 TV/l ir mažiau, skiriama vienkartinė vakcinos dozė.</text:p>
      <text:p text:style-name="P742">81. PD paslaugą teikianti ASPĮ organizuoja pacientui Aprašo 80 punkte nurodytų skiepų ir Aprašo 82 ir 83 punktuose nurodytų tyrimų atlikimą ir yra atsakinga už jų atlikimą laiku. Tyrimai ir skiepai pacientui atliekami PD paslaugą teikiančioje ASPĮ arba pagal sutartį su kita ASPĮ.</text:p>
      <text:p text:style-name="P743">82. Prieš pradedant teikti PD paslaugą, PD paslaugą teikiančioje ASPĮ pacientui atliekami šie tyrimai:</text:p>
      <text:p text:style-name="P744">82.1. kraujo grupės, Rh faktoriaus nustatymas;</text:p>
      <text:p text:style-name="P745">82.2. serologinis sifilio atrankos testas (RPR) ir testas sifiliui nustatyti (TPHA), <text:s/>jei teigiamas RPR;</text:p>
      <text:p text:style-name="P746">82.3. žmogaus imunodeficito viruso antikūnų tyrimas (antiŽIV).</text:p>
      <text:p text:style-name="P747">8<text:span text:style-name="T748">2.4</text:span>. hepatito B ir C žymenų tyrimai (HBsAg, antiHBc, antiHBs, antiHCV);</text:p>
      <text:p text:style-name="P749">83. Pacientui, kuriam teikiama PD paslauga, nustatytu periodiškumu atliekami šie tyrimai:</text:p>
      <text:p text:style-name="P750">83.1. vieną kartą per mėnesį, o pacientui, kuris negali atvykti atlikti tyrimų, – kas du mėnesius arba gydytojo nustatytu periodiškumu atliekama:</text:p>
      <text:p text:style-name="P751">83.1.1. kalio kiekio kraujo serume tyrimas;</text:p>
      <text:p text:style-name="P752">83.1.2. natrio kiekio kraujo serume tyrimas;</text:p>
      <text:p text:style-name="P753">83.1.3. šlapalo kiekio kraujo serume tyrimas;</text:p>
      <text:p text:style-name="P754">83.1.4. kreatinino kiekio kraujo serume tyrimas;</text:p>
      <text:p text:style-name="P755">83.1.5. bendro ir (ar) jonizuoto kalcio kiekio kraujo serume tyrimas, o ištyrus bendro kalcio kiekį, vertinama patikslinta kalcio koncentracija, įvertinus albumino kiekį kraujo serume;</text:p>
      <text:p text:style-name="P756">83.1.6. fosforo kiekio kraujo serume tyrimas;</text:p>
      <text:p text:style-name="P757">83.1.7. baltymo ir albumino kraujo serume tyrimas;</text:p>
      <text:p text:style-name="P758">83.1.8. CRB kraujo serume tyrimas;</text:p>
      <text:p text:style-name="P759">83.1.9. gliukozės kiekio kraujo serume tyrimas;</text:p>
      <text:p text:style-name="P760">83.1.10. magnio kiekio kraujo serume tyrimas, jei pacientas vartoja fosfatus prijungiančius vaistus, kurių sudėtyje yra magnio;</text:p>
      <text:p text:style-name="P761">83.1.11. bendras kraujo tyrimas (hemoglobinas (Hb), eritrocitų skaičius, hematokritas (Ht), leukocitų, trombocitų skaičius);</text:p>
      <text:p text:style-name="P762">83.2. vieną kartą per tris mėnesius atliekama:</text:p>
      <text:p text:style-name="P763">83.2.1.<text:s/><text:span text:style-name="T764">kepenų fermentų (aspartataminotransferazės (ASAT),<text:s/></text:span><text:span text:style-name="T765">alaninaminotransferazės (ALAT)</text:span><text:span text:style-name="T766">, šarminės fosfatazės (ŠF) kiekio</text:span><text:s/>tyrimas<text:span text:style-name="T767">;</text:span></text:p>
      <text:p text:style-name="P768">83.2.2. feritino ir transferino įsotinimo tyrimas;</text:p>
      <text:p text:style-name="P769">83.2.3. šlapimo rūgšties tyrimas (jeigu šio tyrimo rezultatai vienus metus atitinka normą ir pacientas nevartoja šlapimo rūgšties kiekį mažinančių vaistų, tyrimą galima atlikti vieną kartą per metus);</text:p>
      <text:p text:style-name="P770">83.2.4. cholesterolio ir jo frakcijų, trigliceridų tyrimas;</text:p>
      <text:p text:style-name="P771">83.2.5. parathormono tyrimas (jeigu parathormono kiekis vienus metus yra mažesnis už nustatytą normą ir pacientui neskiriami vitamino D<text:span text:style-name="T772">3</text:span><text:s/>ar jo analogų preparatai, kalcimimetikai, tyrimą galima atlikti du kartus per metus);</text:p>
      <text:p text:style-name="P773">83.2.6. magnio kiekio kraujo serume tyrimas (jei pacientas nevartoja fosfatus prijungiančių vaistų, kurių sudėtyje yra magnio);</text:p>
      <text:p text:style-name="P774"><text:span text:style-name="T775">83.2.7</text:span><text:span text:style-name="T776">. bikarbonatų kiekio kraujyje tyrimas;</text:span></text:p>
      <text:p text:style-name="P777">83.3. <text:s/>inksto ar kasos ir inksto komplekso transplantacijos laukiančiam recipientui du kartus per metus:</text:p>
      <text:p text:style-name="P778">83.3.1. hepatito B ir C žymenų tyrimai (HBsAg, antiHBc, antiHBs, antiHCV);</text:p>
      <text:p text:style-name="P779">83.3.2. serologinis sifilio atrankos testas (RPR) ir testas sifiliui nustatyti (TPHA), jei teigiamas RPR;</text:p>
      <text:p text:style-name="P780">83.3.3. žmogaus imunodeficito viruso antikūnų tyrimas (antiŽIV);</text:p>
      <text:p text:style-name="P781">83.4. vieną kartą per metus atliekama:</text:p>
      <text:p text:style-name="P782">83.4.1. vitamino D koncentracijos tyrimas (jei pacientas gydomas vitaminu D<text:span text:style-name="T783">3</text:span>, tyrimą galima atlikti 2 kartus per metus);</text:p>
      <text:p text:style-name="P784">83.4.2. imamas pasėlis iš nosiaryklės;<text:s/></text:p>
      <text:p text:style-name="P785">83.4.3. hepatito B ir C žymenų tyrimai (HBsAg, antiHBc, antiHBs, antiHCV). Hepatito B ir C žymenų antiHBc ir antiHCV tyrimai pacientui neatliekami, jeigu jie jau yra aptikti anksčiau atliktų tyrimų metu;</text:p>
      <text:p text:style-name="P786">83.5. vieną kartą per metus atliekama:</text:p>
      <text:p text:style-name="P787">83.5.1. krūtinės ląstos rentgenograma;</text:p>
      <text:p text:style-name="P788">83.5.2. pilvo organų ir inkstų ir šlapimo takų echoskopija;</text:p>
      <text:p text:style-name="P789">83.5.3. ezofagogastroduodenofibroskopija;</text:p>
      <text:p text:style-name="P790">83.5.4. širdies echoskopija ir EKG;</text:p>
      <text:p text:style-name="P791">83.6. kiti tyrimai:</text:p>
      <text:p text:style-name="P792">83.6.1. jei pacientui nustatyta atspari gydymui inkstinė anemija (eritropoetino dozė ≥ 200 VV/kg/sav.), atliekami folio rūgšties, vitamino B12 koncentracijos kraujo serume tyrimai;</text:p>
      <text:p text:style-name="P793">83.6.2. jei yra infekcijos požymių, imami pasėliai nuo PD kateterio išėjimo angos, PD naudojamo tirpalo pasėliai ir atliekami mikroskopiniai (citologiniai) tyrimai;</text:p>
      <text:p text:style-name="P794">83.6.3. pagal poreikį, atsižvelgiant į paciento sveikatos būklę.</text:p>
      <text:p text:style-name="P795">84. Skubiais atvejais ar prireikus koreguoti gydymą, tyrimus galima atlikti dažniau nei nurodyta Aprašo 83 punkte.</text:p>
      <text:p text:style-name="P796">85. Jei teikiant PD paslaugą iš paciento organizmo nepavyksta pašalinti reikiamo skysčių kiekio ar PD nėra efektyvi, sprendžiama dėl PD ir HD kombinacijos taikymo – PD atliekama kasdien įprastu režimu, HD – esant poreikiui.</text:p>
      <text:p text:style-name="P797">86. PD gydomiems pacientams užtikrinamas PD tirpalų ir priemonių (pagal gamintoją) vartojimo tęstinumas, o jų keitimas galimas tik esant klinikinėms indikacijoms (Aprašo 2 priedas).</text:p>
      <text:p text:style-name="P798"/>
      <text:p text:style-name="P799"><text:span text:style-name="T800">KETVIRTASIS</text:span><text:span text:style-name="T801"><text:s/>SKIRSNIS</text:span></text:p>
      <text:p text:style-name="P802"><text:span text:style-name="T803">SKUBIOSIOS PD PASLAUGOS TEIKIMO REIKALAVIMAI</text:span></text:p>
      <text:p text:style-name="P804"/>
      <text:p text:style-name="P805"><text:span text:style-name="T806">87</text:span><text:span text:style-name="T807">. Skubiosios PD paslauga teikiama PD paslaugą teikiančios ASPĮ patalpoje, kurioje vienam pacientui skiriamas ne mažesnis kaip 8 kv.<text:s/></text:span>m<text:span text:style-name="T808"><text:s text:c="2"/></text:span><text:span text:style-name="T809">plotas.<text:s/></text:span></text:p>
      <text:p text:style-name="P810"><text:span text:style-name="T811">88</text:span><text:span text:style-name="T812">. Skubiosios PD paslaugą teikia Aprašo 63 punkte nurodyti sveikatos priežiūros specialistai.<text:s/></text:span></text:p>
      <text:p text:style-name="P813"><text:span text:style-name="T814">89</text:span><text:span text:style-name="T815">. Skubiosios PD paslaugos rūšys:</text:span></text:p>
      <text:p text:style-name="P816"><text:span text:style-name="T817">89.1</text:span><text:span text:style-name="T818">. skubioji neatidėliotina PD paslauga, kai PD turi būti pradėta per 24 val. nuo PD kateterio įkišimo;</text:span></text:p>
      <text:p text:style-name="P819"><text:span text:style-name="T820">89.2</text:span><text:span text:style-name="T821">. skubioji atidėliotina PD paslauga, kai PD turi būti pradėta ne vėliau kaip per 2 savaites nuo PD kateterio įkišimo.</text:span></text:p>
      <text:p text:style-name="P822"><text:span text:style-name="T823">90</text:span><text:span text:style-name="T824">. Skubioji neatidėliotina PD paslauga teikiama ūminiu inkstų pažeidimu sergantiems pacientams arba galutinės stadijos LIL sergantiems pacientams, kai dėl techninių kliūčių ar medicininių kontraindikacijų nėra galimybės atlikti HD ir yra nustatytos PIT indikacijos.</text:span></text:p>
      <text:p text:style-name="P825"><text:span text:style-name="T826">91</text:span><text:span text:style-name="T827">. Skubioji atidėliotina PD paslauga teikiama:</text:span></text:p>
      <text:p text:style-name="P828"><text:span text:style-name="T829">91.1</text:span><text:span text:style-name="T830">. galutinės stadijos LIL sergantiems pacientams, kai numatoma, kad dializės indikacijos atsiras per artimiausias 2 savaites;<text:s/></text:span></text:p>
      <text:p text:style-name="P831"><text:span text:style-name="T832">91.2</text:span><text:span text:style-name="T833">. pacientams, pasirinkusiems gydymą PD;</text:span></text:p>
      <text:p text:style-name="P834"><text:span text:style-name="T835">91.3</text:span><text:span text:style-name="T836">. jei kyla sunkumų suformuoti nuolatinę kraujagyslių prieigą HD atlikti.</text:span></text:p>
      <text:p text:style-name="P837"><text:span text:style-name="T838">92</text:span><text:span text:style-name="T839">. Skubiosios PD paslauga teikiama vadovaujantis PD paslaugą teikiančios ASPĮ vadovo patvirtintu diagnostikos ir gydymo protokolu.</text:span></text:p>
      <text:p text:style-name="P840"/>
      <text:p text:style-name="P841"><text:span text:style-name="T842">PENKTASIS</text:span><text:span text:style-name="T843"><text:s/>SKIRSNIS</text:span></text:p>
      <text:p text:style-name="P844"><text:span text:style-name="T845">PD PASLAUGOS ORGANIZAVIMO IR PD TIRPALŲ IR MEDICINOS PRIEMONIŲ TEIKIMO TVARKA</text:span></text:p>
      <text:p text:style-name="P846"/>
      <text:p text:style-name="P847"><text:span text:style-name="T848">93</text:span><text:span text:style-name="T849">. P</text:span>D<text:s/><text:span text:style-name="T850">paslaugos organizavimo P</text:span>D paslaugą teikiančioje ASPĮ<text:s/><text:span text:style-name="T851">tvarką nustato P</text:span>D paslaugą teikiančios ASPĮ<text:s/><text:span text:style-name="T852">vadovas.</text:span></text:p>
      <text:p text:style-name="P853">94. Pacientai tiriami ir gydomi vadovaujantis Aprašu ir<text:s/><text:span text:style-name="T854">P</text:span>D paslaugą teikiančios ASPĮ vadovo patvirtintais diagnostikos ir gydymo protokolais.</text:p>
      <text:p text:style-name="P855">95. PD tirpalais ir medicinos priemonėmis, skirtomis PD atlikti (toliau – PD tirpalai), kurie yra įrašyti į Centralizuotai apmokamų vaistinių preparatų ir medicinos pagalbos priemonių sąrašą, patvirtintą Lietuvos Respublikos sveikatos apsaugos ministro 2014 m. rugpjūčio 28 d. įsakymu Nr. V-9<text:span text:style-name="T856">1</text:span>0 „Dėl<text:s/><text:span text:style-name="T857">Centralizuotai apmokamų vaistinių preparatų sąrašo patvirtinimo“,</text:span><text:s/>PD paslaugą teikiančią ASPĮ aprūpina Valstybinė ligonių kasa prie Sveikatos apsaugos ministerijos. PD paslaugą teikianti ASPĮ apie paciento sunaudotus PD tirpalus pažymi statistinėje<text:s/><text:span text:style-name="T858">formoje Nr. 025/a-LK „</text:span><text:span text:style-name="T859">Asmens ambulatorinio gydymo statistinė kortelė</text:span><text:span text:style-name="T860">“ arba Nr.<text:s/></text:span><text:span text:style-name="T861">066/a-LK „Stacionare gydomo asmens statistinė kortelė“,</text:span><text:span text:style-name="T862"><text:s/>patvirtintose Lietuvos Respublikos sveikatos apsaugos ministro 1998 m. lapkričio 26 d. įsakymu Nr. 687 „Dėl medicininės apskaitos dokumentų formų tvirtinimo“ (toliau atitinkamai<text:s/></text:span>–<text:s/><text:span text:style-name="T863">025/a-LK „</text:span><text:span text:style-name="T864">Asmens ambulatorinio gydymo statistinė kortelė</text:span><text:span text:style-name="T865">“ ir<text:s/></text:span><text:span text:style-name="T866">066/a-LK „Stacionare gydomo asmens statistinė kortelė“</text:span><text:span text:style-name="T867">)</text:span><text:span text:style-name="T868">.</text:span></text:p>
      <text:p text:style-name="P869"/>
      <text:p text:style-name="P870"/>
      <text:p text:style-name="P871"><text:span text:style-name="T872">V</text:span><text:span text:style-name="T873"><text:s/>SKYRIUS</text:span></text:p>
      <text:p text:style-name="P874"><text:span text:style-name="T875">NEPERTRAUKIAMOS PAKAITINĖS INKSTŲ TERAPIJOS PASLAUGOS TEIKIMO SPECIALIEJI REIKALAVIMAI</text:span></text:p>
      <text:p text:style-name="P876"/>
      <text:p text:style-name="P877"><text:span text:style-name="T878">pirmasis</text:span><text:span text:style-name="T879"><text:s/>skirsnis</text:span></text:p>
      <text:p text:style-name="P880"><text:span text:style-name="T881">REIKALAVIMAI aspį IR ASMENS SVEIKATOS PRIEŽIŪROS SPECIALISTAMS</text:span></text:p>
      <text:p text:style-name="P882"/>
      <text:p text:style-name="P883"><text:span text:style-name="T884">96</text:span><text:span text:style-name="T885">. NPIT paslaugos teikiamos ASPĮ, turinčioje licenciją veiklos adresu (adresais) teikti <text:s/>dializės (nenutrūkstamos pakaitinės inkstų terapijos) paslaugas.</text:span></text:p>
      <text:p text:style-name="P886"><text:span text:style-name="T887">97</text:span><text:span text:style-name="T888">. NPIT paslaugas teikiančioje ASPĮ turi būti teikiamos:</text:span></text:p>
      <text:p text:style-name="P889"><text:span text:style-name="T890">97.1</text:span><text:span text:style-name="T891">.<text:s/></text:span><text:span text:style-name="T892">reanimacijos ir intensyviosios terapijos tretinio lygio paslaugos (reanimacija ir intensyvioji terapija III (suaugusiųjų)<text:s/></text:span><text:span text:style-name="T893">arba intensyviosios terapijos asmens sveikatos priežiūros paslaugos suaugusiesiems;</text:span></text:p>
      <text:p text:style-name="P894"><text:span text:style-name="T895">97.2</text:span><text:span text:style-name="T896">.<text:s/></text:span><text:span text:style-name="T897">reanimacijos ir intensyviosios terapijos tretinio lygio paslaugos (reanimacija ir intensyvioji terapija III (vaikų)</text:span><text:span text:style-name="T898">.</text:span></text:p>
      <text:p text:style-name="P899"><text:span text:style-name="T900">98</text:span><text:span text:style-name="T901">. NPIT paslaugas teikia komanda, kurią sudaro sveikatos priežiūros specialistai:</text:span></text:p>
      <text:p text:style-name="P902"><text:span text:style-name="T903">98.1</text:span><text:span text:style-name="T904">. vienas iš nurodytų profesinių kvalifikacijų gydytojų:<text:s/></text:span></text:p>
      <text:p text:style-name="P905"><text:span text:style-name="T906">98.1.1</text:span><text:span text:style-name="T907">. gydytojas nefrologas;</text:span></text:p>
      <text:p text:style-name="P908"><text:span text:style-name="T909">98.1.2</text:span><text:span text:style-name="T910">. gydytojas vaikų nefrologas;</text:span></text:p>
      <text:p text:style-name="P911"><text:span text:style-name="T912">98.1.3</text:span><text:span text:style-name="T913">. klinikinės toksikologijos gydytojas;</text:span></text:p>
      <text:p text:style-name="P914"><text:span text:style-name="T915">98.1.4</text:span><text:span text:style-name="T916">. vaikų intensyviosios terapijos gydytojas;</text:span></text:p>
      <text:p text:style-name="P917"><text:span text:style-name="T918">98.1.5</text:span><text:span text:style-name="T919">. gydytojas anesteziologas reanimatologas;</text:span></text:p>
      <text:p text:style-name="P920"><text:span text:style-name="T921">98.2</text:span><text:span text:style-name="T922">. bendrosios praktikos arba anestezijos ir intensyviosios terapijos slaugytojas.</text:span></text:p>
      <text:p text:style-name="P923"><text:span text:style-name="T924">99</text:span><text:span text:style-name="T925">. Aprašo 9</text:span><text:span text:style-name="T926">8</text:span><text:span text:style-name="T927">.1.3–98.1.5 papunkčiuose nurodytų profesinių kvalifikacijų gydytojai,<text:s/></text:span>išskyrus<text:s/><text:span text:style-name="T928">98.1.3 ir 98.1.5 papunk</text:span>čiuose nurodytų profesinių kvalifikacijų gydytojus, kurie gebėjimą savarankiškai atlikti pakaitinės inkstų terapijos procedūras įgijo rezidentūros studijų metu,<text:s/><text:span text:style-name="T929">privalo būti baigę ne trumpesnius</text:span><text:span text:style-name="T930"><text:s/></text:span><text:span text:style-name="T931">kaip 72 val. universiteto organizuojamus kvalifikacijos HD atlikimo srityje tobulinimo kursus ir papildomai tobulintis dializių atlikimo srityje ne mažiau kaip 36 val. per 5 metus pagal universiteto patvirtintą<text:s/></text:span>su Sveikatos apsaugos ministerija suderintą specialistų profesinės kvalifikacijos tobulinimo<text:span text:style-name="T932"><text:s/>programą. <text:s/></text:span></text:p>
      <text:p text:style-name="P933"><text:span text:style-name="T934">100</text:span><text:span text:style-name="T935">. Slaugytojas turi būti baigęs ne mažiau kaip 36 val. kvalifikacijos dializės atlikimo <text:s/>srityje tobulinimo kursus pagal universiteto arba<text:s/></text:span>kito turinčio teisę vykdyti švietimo veiklą juridinio asmens patvirtintą su Sveikatos apsaugos ministerija suderintą specialistų profesinės kvalifikacijos tobulinimo<text:span text:style-name="T936"><text:s/>programą.<text:s/></text:span></text:p>
      <text:p text:style-name="P937"/>
      <text:p text:style-name="P938"><text:span text:style-name="T939">Antrasis</text:span><text:span text:style-name="T940"><text:s/>skirsnis</text:span></text:p>
      <text:p text:style-name="P941"><text:span text:style-name="T942">REIKALAVIMAI PATALPOMS IR MEDICINOS PRIEMONĖMS</text:span></text:p>
      <text:p text:style-name="P943"/>
      <text:p text:style-name="P944"><text:span text:style-name="T945">101</text:span><text:span text:style-name="T946">.<text:s/></text:span><text:span text:style-name="T947">NPIT paslauga teikiama NPIT paslaugą teikiančios ASPĮ patalpoje, kurioje vienam pacientui skiriamas ne mažesnis kaip 8 kv.<text:s/></text:span>m<text:span text:style-name="T948"><text:s/></text:span><text:span text:style-name="T949">plotas.</text:span><text:s/>Jei NPIT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950"><text:span text:style-name="T951">102</text:span><text:span text:style-name="T952">. NPIT paslaugą teikianti ASPĮ turi turėti medicinos priemones NPIT paslaugai teikti –<text:s/></text:span><text:span text:style-name="T953">vienkartines medicinos priemones (hemofiltrus, kraujo magistrales ir kt.), paruoštų</text:span><text:span text:style-name="T954"><text:s/></text:span><text:span text:style-name="T955">pakaitinių</text:span><text:span text:style-name="T956"><text:s/></text:span><text:span text:style-name="T957">tirpalų.</text:span><text:span text:style-name="T958"><text:s/>Prieš atliekant NPIT paslaugą vienkartinės priemonės užpildomos ir išplaunamos laikantis gamintojo nustatytų reikalavimų. <text:s/></text:span></text:p>
      <text:p text:style-name="P959"/>
      <text:p text:style-name="P960"><text:span text:style-name="T961">trečiasis</text:span><text:span text:style-name="T962"><text:s/>skirsnis</text:span></text:p>
      <text:p text:style-name="P963"><text:span text:style-name="T964">NPIT PASLAUGŲ TEIKIMO reikalavimai</text:span></text:p>
      <text:p text:style-name="P965"/>
      <text:p text:style-name="P966"><text:span text:style-name="T967">103</text:span><text:span text:style-name="T968">. NPIT paslauga teikiama kritiškai sunkios būklės pacientui, esant PIT indikacijų, kai:</text:span><text:span text:style-name="T969"><text:s/></text:span></text:p>
      <text:p text:style-name="P970"><text:span text:style-name="T971">103.1</text:span><text:span text:style-name="T972">. paciento hemodinamika yra nestabili (pacientas serga ūminiu inkstų pažeidimu, LIL ar yra apsinuodijęs) ir dėl to negalima atlikti protarpinės pakaitinės inkstų terapijos procedūrų;</text:span></text:p>
      <text:p text:style-name="P973"><text:span text:style-name="T974">103.2</text:span><text:span text:style-name="T975">. pacientui diagnozuotas ūminis smegenų pažeidimas, yra kitų intrakranijinio slėgio padidėjimą sukeliančių priežasčių ar išplitusi smegenų edema.<text:s/></text:span></text:p>
      <text:p text:style-name="P976"><text:span text:style-name="T977">104</text:span><text:span text:style-name="T978">. NPIT paslaugos kontraindikacijos:</text:span></text:p>
      <text:p text:style-name="P979"><text:span text:style-name="T980">104.1</text:span><text:span text:style-name="T981">. intensyvus, gyvybei pavojingas kraujavimas, kai negalima panaudoti alternatyvių antikoaguliacijos metodų;</text:span></text:p>
      <text:p text:style-name="P982"><text:span text:style-name="T983">104.2</text:span><text:span text:style-name="T984">. šokas, nekoreguojamas medikamentais.</text:span></text:p>
      <text:p text:style-name="P985"><text:span text:style-name="T986">105</text:span><text:span text:style-name="T987">. NPIT paslaugos teikimo indikacijas ir kontraindikacijas konkrečiam pacientui įvertina ir NPIT metodą parenka NPIT paslaugą teikiančios ASPĮ gydytojų konsiliumas, į kurio sudėtį įeina pacientą gydantis gydytojas ir vienos iš Aprašo 98.1 papunktyje nurodytų profesinių kvalifikacijų gydytojas, kuris atliks NPIT procedūrą.</text:span></text:p>
      <text:p text:style-name="P988"><text:span text:style-name="T989">106</text:span><text:span text:style-name="T990">. Priėmus sprendimą pacientui skirti NPIT paslaugą, įkišamas centrinės venos kateteris, skirtas dializei, arba gali būti naudojama kita jau esama kraujagyslių prieiga (pvz., ekstrakorporinės membraninės oksigenacijos sistema).</text:span></text:p>
      <text:p text:style-name="P991"><text:span text:style-name="T992">107</text:span><text:span text:style-name="T993">. NPIT procedūros, jų skaičius ir gydymo trukmė pacientui parenkamos individualiai, atsižvelgiant į jo sveikatos būklę.</text:span></text:p>
      <text:p text:style-name="P994"><text:span text:style-name="T995">108</text:span><text:span text:style-name="T996">. NPIT procedūros metu slaugytojas paciento stebėjimo lape registruoja šiuos ir kitus Gydymo stacionare ligos istorijoje (forma Nr. 033/a) nurodytus duomenis:</text:span></text:p>
      <text:p text:style-name="P997"><text:span text:style-name="T998">108.1</text:span><text:span text:style-name="T999">. kraujo srovės greitį;</text:span></text:p>
      <text:p text:style-name="P1000"><text:span text:style-name="T1001">108.2</text:span><text:span text:style-name="T1002">. procedūros trukmę;</text:span></text:p>
      <text:p text:style-name="P1003"><text:span text:style-name="T1004">108.3</text:span><text:span text:style-name="T1005">. ultrafiltracijos dydį;</text:span></text:p>
      <text:p text:style-name="P1006"><text:span text:style-name="T1007">108.4</text:span><text:span text:style-name="T1008">. pakaitinių tirpalų kiekį ir greitį;</text:span></text:p>
      <text:p text:style-name="P1009"><text:span text:style-name="T1010">108.5</text:span><text:span text:style-name="T1011">. vartotus vaistus, kitų skysčių kiekį.</text:span></text:p>
      <text:p text:style-name="P1012"><text:span text:style-name="T1013">109</text:span><text:span text:style-name="T1014">. Pacientui, kuriam teikiama NPIT paslauga, vieną kartą per parą atliekami šie tyrimai:</text:span></text:p>
      <text:p text:style-name="P1015"><text:span text:style-name="T1016">109.1</text:span><text:span text:style-name="T1017">. šlapalo kiekio kraujo serume;<text:s/></text:span></text:p>
      <text:p text:style-name="P1018"><text:span text:style-name="T1019">109.2</text:span><text:span text:style-name="T1020">. kreatinino kiekio kraujo serume;</text:span></text:p>
      <text:p text:style-name="P1021"><text:span text:style-name="T1022">109.3</text:span><text:span text:style-name="T1023">. kalio kiekio kraujo serume;</text:span></text:p>
      <text:p text:style-name="P1024"><text:span text:style-name="T1025">109.4</text:span><text:span text:style-name="T1026">. natrio kiekio kraujo serume;</text:span></text:p>
      <text:p text:style-name="P1027"><text:span text:style-name="T1028">109.5</text:span><text:span text:style-name="T1029">. prireikus atliekami kiti tyrimai, atsižvelgiant į paciento sveikatos būklę.</text:span></text:p>
      <text:p text:style-name="P1030"><text:span text:style-name="T1031">110</text:span><text:span text:style-name="T1032">. Atsižvelgiant į paciento sveikatos būklę ir prireikus tikslinti gydymą, tyrimus galima atlikti dažniau, nei nurodyta Aprašo 109 punkte.</text:span></text:p>
      <text:p text:style-name="P1033"/>
      <text:p text:style-name="P1034"><text:span text:style-name="T1035">KETVIRTASIS</text:span><text:span text:style-name="T1036"><text:s/>SKIRSNIS</text:span></text:p>
      <text:p text:style-name="P1037"><text:span text:style-name="T1038">NPIT PASLAUGOS ORGANIZAVIMO TVARKA</text:span></text:p>
      <text:p text:style-name="P1039"/>
      <text:p text:style-name="P1040"><text:span text:style-name="T1041">111</text:span><text:span text:style-name="T1042">. NPIT<text:s/></text:span><text:span text:style-name="T1043">paslaugų organizavimo<text:s/></text:span><text:span text:style-name="T1044">NPIT<text:s/></text:span><text:span text:style-name="T1045">paslaugas teikiančioje ASPĮ<text:s/></text:span><text:span text:style-name="T1046">tvarką nustato<text:s/></text:span><text:span text:style-name="T1047">NPIT<text:s/></text:span><text:span text:style-name="T1048">paslaugas teikiančios ASPĮ<text:s/></text:span><text:span text:style-name="T1049">vadovas.</text:span></text:p>
      <text:p text:style-name="P1050"><text:span text:style-name="T1051">112</text:span><text:span text:style-name="T1052">. Pacientai tiriami ir gydomi vadovaujantis</text:span><text:span text:style-name="T1053"><text:s/>NPIT<text:s/></text:span><text:span text:style-name="T1054">paslaugas teikiančios ASPĮ vadovo patvirtintais diagnostikos ir gydymo protokolais.</text:span></text:p>
      <text:p text:style-name="P1055"/>
      <text:p text:style-name="P1056"><text:span text:style-name="T1057">VI</text:span><text:span text:style-name="T1058"><text:s/>SKYRIUS</text:span></text:p>
      <text:p text:style-name="P1059"><text:span text:style-name="T1060">DIALIZĖS</text:span><text:span text:style-name="T1061"><text:s/>APMOKĖJIMO PRIVALOMOJO SVEIKATOS DRAUDIMO FONDO BIUDŽETO LĖŠOMIS TVARKA</text:span></text:p>
      <text:p text:style-name="P1062"/>
      <text:p text:style-name="P1063"><text:span text:style-name="T1064">113</text:span><text:span text:style-name="T1065">.<text:s/></text:span><text:span text:style-name="T1066">Už dializės procedūras, atliktas pacientui teikiant aktyvaus stacionarinio gydymo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text:span></text:p>
      <text:p text:style-name="P1067"><text:span text:style-name="T1068">114</text:span><text:span text:style-name="T1069">. Paprastosios HD procedūros, atliekamos pacientui teikiant ambulatorines asmens sveikatos priežiūros, ilgalaikio gydymo bei medicininės reabilitacijos ir antirecidyvinio sanatorinio gydymo, palaikomojo gydymo ir slaugos, stacionarines paliatyvios pagalbos paslaugas, apmokamos Brangiųjų tyrimų ir procedūrų, kurių išlaidos apmokamos Privalomojo sveikatos draudimo fondo biudžeto lėšomis, ir jų bazinių kainų sąrašo, patvirtinto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nustatyta tvarka.</text:span></text:p>
      <text:p text:style-name="P1070"><text:span text:style-name="T1071">115</text:span><text:span text:style-name="T1072">. Gydytojo nefrologo ar gydytojo vaikų nefrologo konsultacijos, kai atliekama PD gydomų pacientų stebėsena, ir slaugos specialisto konsultacijos, teikiamos namuose pacientams, gydomiems PD, apmokamos Asmens sveikatos priežiūros paslaugų (išskyrus aktyviojo gydymo), apmokamų Privalomojo sveikatos draudimo fondo biudžeto lėšomis, ir jų bazinių kainų sąraše, patvirtintame Lietuvos Respublikos sveikatos apsaugos ministro <text:s/>V-1630 „Dėl Asmens sveikatos priežiūros paslaugų ir jų bazinių kainų sąrašo bei su šiomis paslaugoms susijusių priemokų, mokamų Privalomojo sveikatos draudimo fondo biudžeto lėšomis, sąrašų patvirtinimo“, nustatyta bazine kaina.</text:span></text:p>
      <text:p text:style-name="P1073"><text:span text:style-name="T1074">116</text:span><text:span text:style-name="T1075">. Gydytojo nefrologo ar gydytojo vaikų nefrologo PD gydomo paciento konsultacijos, kurių metu yra įvertinami Aprašo 82 ir 83 punktuose nurodyti tyrimai, apmokamos vadovaujantis Asmens sveikatos priežiūros paslaugų organizavimo ir apmokėjimo tvarka, patvirtinta Lietuvos Respublikos sveikatos apsaugos ministro 1998 m. birželio 18 d. įsakymu Nr. 329 „Dėl bazinių kainų patvirtinimo“.</text:span></text:p>
      <text:p text:style-name="P1076"><text:span text:style-name="T1077">117</text:span><text:span text:style-name="T1078">.<text:s/></text:span><text:span text:style-name="T1079">Gydytojo nefrologo ar gydytojo vaikų nefrologo nuotolinės konsultacijos teikiamos ir apmokamos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1080"/>
      <text:p text:style-name="P1081"><text:span text:style-name="T1082">ViI</text:span><text:span text:style-name="T1083"><text:s/>SKYRIUS</text:span></text:p>
      <text:p text:style-name="P1084"><text:span text:style-name="T1085">bAIGIAMOSIOS NUOSTATOS</text:span></text:p>
      <text:p text:style-name="P1086"/>
      <text:p text:style-name="P1087">118. 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text:s/><text:span text:style-name="T1088">informacinės sistemos naudojimo tvarkos aprašo patvirtinimo“, ir Išankstinės pacientų registracijos informacinėje sistemoje.<text:s/></text:span></text:p>
      <text:p text:style-name="P1089"><text:span text:style-name="T1090">119</text:span><text:span text:style-name="T1091">. Pacientą siunčiant atlikti tyrimo (-ų) ar gydytojo specialisto konsultacijos, gydytojas pateikia į ESPBI IS ir elektroniniu būdu pasirašo formą E027 „</text:span><text:span text:style-name="T1092">Siuntimas konsultacijai, tyrimams, </text:span><text:span text:style-name="T1093">gydymui</text:span><text:span text:style-name="T1094">“. A</text:span><text:span text:style-name="T1095">tlikto tyrimo atsakymas pateikiamas formoje E027-a „</text:span><text:span text:style-name="T1096">Atsakymas į siuntimą konsultacijai, </text:span><text:span text:style-name="T1097">tyrimams, gydymui“.</text:span></text:p>
      <text:p text:style-name="P1098"><text:span text:style-name="T1099">120</text:span><text:span text:style-name="T1100">.<text:s/></text:span><text:span text:style-name="T1101">Informacija apie ambulatoriškai pacientui suteiktas asmens sveikatos priežiūros paslaugas pažymima formoje<text:s/></text:span><text:span text:style-name="T1102">Nr. 025/a-LK „Asmens ambulatorinio gydymo statistinė kortelė“, paslaugos turinys, išvados, pateiktos rekomendacijos pildomi ESPBI IS formoje E0</text:span><text:span text:style-name="T1103">25</text:span><text:span text:style-name="T1104"><text:s/>„Ambulatorinio apsilankymo  aprašymas“ (</text:span><text:span text:style-name="T1105">atitinka apskaitos formos Nr.<text:s/></text:span><text:span text:style-name="T1106">025/a „Asmens ambulatorinė sveikatos istorija“ dalį 025-1/a „Įdėtinis lapas į </text:span><text:span text:style-name="T1107">ambulatorinę kortelę“)</text:span><text:span text:style-name="T1108">.</text:span></text:p>
      <text:p text:style-name="P1109"><text:span text:style-name="T1110">121</text:span><text:span text:style-name="T1111">.<text:s/></text:span><text:span text:style-name="T1112">Informacija apie stacionare pacientui suteiktas asmens sveikatos priežiūros paslaugas pažymima formoje Nr.<text:s/></text:span><text:span text:style-name="T1113">066/</text:span><text:span text:style-name="T1114">a-LK „Stacionare gydomo asmens statistinė kortelė“ ir pildoma formoje Nr. 003/a „Gydymo stacionare ligos istorija“ ir ESPBI IS formoje E003 „Stacionaro epikrizė“ (atitinka apskaitos formos Nr.<text:s/></text:span><text:span text:style-name="T1115">003/a</text:span><text:span text:style-name="T1116"><text:s/>„Gydymo stacionare ligos istorija“ dalį „Epikrizė“).</text:span></text:p>
      <text:p text:style-name="P1117"><text:span text:style-name="T1118">122</text:span><text:span text:style-name="T1119">. Paciento stebėjimo, tyrimų duomenys, gydymui skiriami vaistiniai preparatai registruojami elektroninėje sveikatos istorijoje ESPBI IS (formos E</text:span><text:span text:style-name="T1120">025, E027 i</text:span><text:span text:style-name="T1121">r kt.), Ambulatorinėje asmens sveikatos istorijoje (forma Nr. 0</text:span><text:span text:style-name="T1122">25/a</text:span><text:span text:style-name="T1123">) arba Gydymo stacionare ligos istorijoje (forma Nr. 00</text:span><text:span text:style-name="T1124">3/a</text:span><text:span text:style-name="T1125">), Dienos stacionaro ligonio kortelėje (forma Nr. 003-2/a), taip pat Hemodialize gydomo paciento stebėjimo lape (Aprašo 3 priedas), Ambulatoriškai hemodialize gydomo paciento tyrimų lape (Aprašo<text:s/></text:span><text:span text:style-name="T1126">4</text:span><text:span text:style-name="T1127"><text:s/>priedas) ir Ambulatoriškai hemodialize gydomo paciento lape (Aprašo 5 priedas),<text:s/></text:span>Ambulatoriškai peritonine dialize gydomo paciento lape (Aprašo 6 priedas) ir Ambulatoriškai peritonine dialize gydomo paciento tyrimų lape (Aprašo 7 priedas)<text:span text:style-name="T1128">.<text:s/></text:span></text:p>
      <text:p text:style-name="P1129">123. ASPĮ, kuri teikia paprastosios HD paslaugą ir (ar) PD paslaugą, kiekvienais metais iki einamųjų metų kovo 31 d. Higienos institutui pateikia visų praeitais metais dializuotų pacientų užpildytus Paciento, gydomo dialize, sveikatos būklės vertinimo lapus (Aprašo 8 priedas).<text:s/></text:p>
      <text:p text:style-name="P1130">124. Aprašo 3–8 prieduose pateiktos formos gali būti pildomos elektroniniu būdu.</text:p>
      <text:p text:style-name="P1131">125. Jei pacientas gydomas s<text:span text:style-name="T1132">avitarnos HD (kai paprastosios HD paslaugą teikiančioje ASPĮ paprastąją HD <text:s/>sau atlieka pats pacientas) arba namų HD (kai paprastosios HD paslauga teikiama paciento namuose ir paprastąją HD <text:s/>sau atlieka pats pacientas <text:s/>arba jo artimasis), gydomas pacientas ir (ar) jo artimasis turi būti baigę mokymus<text:s/></text:span>pagal<text:s/><text:span text:style-name="T1133">Savitarnos hemodialize arba namų hemodialize gydomo paciento mokymo programą</text:span><text:s/>(Aprašo 9 priedas).</text:p>
      <text:p text:style-name="P1134"><text:span text:style-name="T1135">____________________________</text:span></text:p>
      <text:p text:style-name="P1136">Dializės paslaugų teikimo bendrųjų reikalavimų ir<text:s/></text:p>
      <text:p text:style-name="P1142">paprastosios hemodializės, sudėtingosios<text:s/></text:p>
      <text:p text:style-name="P1143">hemodializės, peritoninės dializės ir<text:s/></text:p>
      <text:p text:style-name="P1144">nepertraukiamos pakaitinės inkstų terapijos<text:s/></text:p>
      <text:p text:style-name="P1145">paslaugų specialiųjų reikalavimų aprašo</text:p>
      <text:p text:style-name="P1146">1<text:s/>priedas</text:p>
      <text:p text:style-name="P1147"/>
      <text:p text:style-name="P1148"><text:span text:style-name="T1149">PERITONINE DIALIZE GYDOMO PACIENTO MOKYMO PROGRAMA</text:span></text:p>
      <text:p text:style-name="P1150"/>
      <text:p text:style-name="P1151"><text:span text:style-name="T1152">1</text:span><text:span text:style-name="T1153">. Peritonine dialize (toliau – PD) gydomas pacientas turi būti baigęs mokymus (toliau – mokymai), kuriuos veda PD paslaugą teikiančios asmens sveikatos priežiūros įstaigos bendrosios praktikos slaugytojas, dalyvaujant atitinkamai gydytojui nefrologui arba gydytojui vaikų nefrologui.</text:span></text:p>
      <text:p text:style-name="P1154"><text:span text:style-name="T1155">2</text:span><text:span text:style-name="T1156">. Mokymų trukmė –<text:s/></text:span>60 valandų.</text:p>
      <text:p text:style-name="P1157"><text:span text:style-name="T1158">3</text:span><text:span text:style-name="T1159">.<text:s/></text:span>Mokymų programa:</text:p>
      <text:p text:style-name="P1160"><text:span text:style-name="T1161">3.1</text:span><text:span text:style-name="T1162">.<text:s/></text:span><text:span text:style-name="T1163">p</text:span><text:span text:style-name="T1164">eritoninio kateterio, kateterio angos priežiūra, galimi uždegimai, kateterio angos pakitimai (3 val.);</text:span></text:p>
      <text:p text:style-name="P1165"><text:span text:style-name="T1166">3.2</text:span><text:span text:style-name="T1167">.<text:s/></text:span><text:span text:style-name="T1168">paciento supažindinimas su PD procedūra (dviejų maišų sistema) ir naudojamais tirpalais (2 val.);</text:span></text:p>
      <text:p text:style-name="P1169"><text:span text:style-name="T1170">3.3</text:span><text:span text:style-name="T1171">.<text:s/></text:span><text:span text:style-name="T1172">PD sistemos (maišelio) patikrinimas (0,5 val.);</text:span></text:p>
      <text:p text:style-name="P1173"><text:span text:style-name="T1174">3.4</text:span><text:span text:style-name="T1175">.<text:s/></text:span><text:span text:style-name="T1176">PD tirpalo (maišelio) sušildymas (1,5 val.);</text:span></text:p>
      <text:p text:style-name="P1177"><text:span text:style-name="T1178">3.5</text:span><text:span text:style-name="T1179">.<text:s/></text:span><text:span text:style-name="T1180">PD procedūrai atlikti reikalingų priemonių paruošimas (1 val.);</text:span></text:p>
      <text:p text:style-name="P1181"><text:span text:style-name="T1182">3.6</text:span><text:span text:style-name="T1183">.<text:s/></text:span><text:span text:style-name="T1184">rankų nusiplovimas, nusausinimas, dezinfekavimas (1,5 val.);</text:span></text:p>
      <text:p text:style-name="P1185"><text:span text:style-name="T1186">3.7</text:span><text:span text:style-name="T1187">.<text:s/></text:span><text:span text:style-name="T1188">vietos, kur atliekama PD procedūra, dezinfekavimas (1,5 val.);</text:span></text:p>
      <text:p text:style-name="P1189"><text:span text:style-name="T1190">3.8</text:span><text:span text:style-name="T1191">.<text:s/></text:span><text:span text:style-name="T1192">PD sistemos parengimas naudoti ir jos tinkamumo procedūrai įvertinimas (1 val.);</text:span></text:p>
      <text:p text:style-name="P1193"><text:span text:style-name="T1194">3.9</text:span><text:span text:style-name="T1195">.<text:s/></text:span><text:span text:style-name="T1196">PD kateterio ilgintuvo paruošimas procedūrai atlikti (l val.);</text:span></text:p>
      <text:p text:style-name="P1197"><text:span text:style-name="T1198">3.10</text:span><text:span text:style-name="T1199">.<text:s/></text:span><text:span text:style-name="T1200">rankų nusiplovimas, nusausinimas, dezinfekavimas prieš pat procedūrą (1,5 val.);</text:span></text:p>
      <text:p text:style-name="P1201"><text:span text:style-name="T1202">3.11</text:span><text:span text:style-name="T1203">.<text:s/></text:span><text:span text:style-name="T1204">kateterio ir PD sistemos sujungimas (0,5 val.);</text:span></text:p>
      <text:p text:style-name="P1205"><text:span text:style-name="T1206">3.12</text:span><text:span text:style-name="T1207">.<text:s/></text:span><text:span text:style-name="T1208">dializei naudojamo tirpalo supylimas į pilvaplėvės ertmę ir išleidimas, atliekamas slaugytojo ir atliekamas paciento, prižiūrint slaugytojui (21 val.);</text:span></text:p>
      <text:p text:style-name="P1209"><text:span text:style-name="T1210">3.13</text:span><text:span text:style-name="T1211">.<text:s/></text:span><text:span text:style-name="T1212">pasiruošimas atjungti PD sistemą nuo kateterio ir jos atjungimas (2 val.);</text:span></text:p>
      <text:p text:style-name="P1213"><text:span text:style-name="T1214">3.14</text:span><text:span text:style-name="T1215">.<text:s/></text:span><text:span text:style-name="T1216">iš pilvaplėvės ertmės ištekėjusio skysčio įvertinimas (spalva, drumstumas, fibrino priemaišos, tūris) (6 val.);</text:span></text:p>
      <text:p text:style-name="P1217"><text:span text:style-name="T1218">3.15</text:span><text:span text:style-name="T1219">.<text:s/></text:span><text:span text:style-name="T1220">paros skysčių pusiausvyros apskaičiavimas (5 val.);</text:span></text:p>
      <text:p text:style-name="P1221"><text:span text:style-name="T1222">3.16</text:span><text:span text:style-name="T1223">.<text:s/></text:span><text:span text:style-name="T1224">PD dienyno pildymas (5 val.);</text:span></text:p>
      <text:p text:style-name="P1225"><text:span text:style-name="T1226">3.17</text:span><text:span text:style-name="T1227">.<text:s/></text:span><text:span text:style-name="T1228">skysčių pusiausvyros reguliavimas, tirpalo koncentracijos parinkimas (2 val.);</text:span></text:p>
      <text:p text:style-name="P1229"><text:span text:style-name="T1230">3.18</text:span><text:span text:style-name="T1231">.<text:s/></text:span><text:span text:style-name="T1232">peritonito požymių atpažinimas (0,5 val.);</text:span></text:p>
      <text:p text:style-name="P1233"><text:span text:style-name="T1234">3.19</text:span><text:span text:style-name="T1235">.<text:s/></text:span><text:span text:style-name="T1236">patarimai, kaip kontroliuoti skysčius, kaip maitintis, kaip sportuoti ir kt. (2,5 val.);</text:span></text:p>
      <text:p text:style-name="P1237"><text:span text:style-name="T1238">3.20</text:span><text:span text:style-name="T1239">.<text:s/></text:span><text:span text:style-name="T1240">įgūdžių įvertinimas (1 val.).</text:span></text:p>
      <text:p text:style-name="P1241"><text:span text:style-name="T1242">___________________________</text:span></text:p>
      <text:p text:style-name="P1243">Dializės paslaugų teikimo bendrųjų reikalavimų ir paprastosios hemodializės, sudėtingosios hemodializės, peritoninės dializės ir nepertraukiamos pakaitinės inkstų terapijos paslaugų specialiųjų reikalavimų aprašo</text:p>
      <text:p text:style-name="P1249"><text:span text:style-name="T1250">2</text:span><text:s/>priedas</text:p>
      <text:p text:style-name="P1251"/>
      <text:p text:style-name="P1252"><text:span text:style-name="T1253">PERITONINEI DIALIZEI SKIRTŲ TIRPALŲ PARINKIMO INDIKACIJŲ SĄRAŠA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s/></text:p>
          </table:table-cell>
          <table:table-cell table:style-name="TableCell1263">
            <text:p text:style-name="P1264">Pacientų grupė</text:p>
          </table:table-cell>
          <table:table-cell table:style-name="TableCell1265">
            <text:p text:style-name="P1266">Indikacija</text:p>
          </table:table-cell>
          <table:table-cell table:style-name="TableCell1267">
            <text:p text:style-name="P1268">Paaiškinimas</text:p>
          </table:table-cell>
        </table:table-row>
        <table:table-row table:style-name="TableRow1269">
          <table:table-cell table:style-name="TableCell1270">
            <text:p text:style-name="Normal"><text:span text:style-name="T1271">1.</text:span></text:p>
          </table:table-cell>
          <table:table-cell table:style-name="TableCell1272">
            <text:p text:style-name="Normal"><text:span text:style-name="T1273">Peritorinės dializės (toliau – PD) tirpalai (konkretaus gamintojo)</text:span></text:p>
          </table:table-cell>
          <table:table-cell table:style-name="TableCell1274">
            <text:p text:style-name="Normal"><text:span text:style-name="T1275">PD gydomiems pacientams užtikrinamas PD tirpalų ir priemonių (pagal gamintoją) vartojimo tęstinumas, o jų keitimas galimas tik esant klinikinėms indikacijoms</text:span></text:p>
          </table:table-cell>
          <table:table-cell table:style-name="TableCell1276">
            <text:p text:style-name="Normal"><text:span text:style-name="T1277">Negalima pažeisti gydymo integralumo</text:span></text:p>
          </table:table-cell>
        </table:table-row>
        <table:table-row table:style-name="TableRow1278">
          <table:table-cell table:style-name="TableCell1279">
            <text:p text:style-name="P1280">2.<text:s/></text:p>
          </table:table-cell>
          <table:table-cell table:style-name="TableCell1281">
            <text:p text:style-name="P1282">Automatinės PD ir (ar) rankinės PD tirpalai</text:p>
          </table:table-cell>
          <table:table-cell table:style-name="TableCell1283">
            <text:p text:style-name="P1284">Pacientai, pradedantys gydymą automatine PD ir (ar) rankine PD</text:p>
          </table:table-cell>
          <table:table-cell table:style-name="TableCell1285">
            <text:p text:style-name="P1286">Skiriami PD tirpalai, kuriais gydymo kaina yra mažiausia, išskyrus atvejus, kai kartu turi būti skiriami gliukopiranozės polimero ir (ar) aminorūgščių tirpalai, o mažiausią kainą pasiūlęs gamintojas jų negamina<text:s/></text:p>
          </table:table-cell>
        </table:table-row>
        <table:table-row table:style-name="TableRow1287">
          <table:table-cell table:style-name="TableCell1288">
            <text:p text:style-name="P1289">3.<text:s/></text:p>
          </table:table-cell>
          <table:table-cell table:style-name="TableCell1290">
            <text:p text:style-name="P1291">Gliukopiranozės polimero tirpalas (ikodekstrinas / natrio chloridas / natrio (S)- laktatas / kalcio chloridas dihidratas / magnio chloridas heksahidratas)</text:p>
          </table:table-cell>
          <table:table-cell table:style-name="TableCell1292">
            <text:p text:style-name="P1293">Tirpalo su gliukozės polimeru (ikodekstrinu) skyrimas (jei yra bent vienas iš toliau nurodytų kriterijų):</text:p>
            <text:p text:style-name="P1294">1. cukrinis diabetas su bloga glikemijos kontrole;</text:p>
            <text:p text:style-name="P1295">2. metabolinės komplikacijos: centrinio tipo nutukimas ir (ar) dislipidemija, ir (ar) hiperglikemija;</text:p>
            <text:p text:style-name="P1296">3. ženkliai sumažėjusi liekamoji inkstų veikla (paros diurezė iki 10 m. vaikams &lt;1 ml/kg/h, vyresniems ir suaugusiesiems &lt; 500 ml/parą);</text:p>
            <text:p text:style-name="P1297">4. klinikiniai, laboratoriniai ir (ar) instrumentiniuose tyrimuose matomi hipervolemijos požymiai dėl nepakankamos skysčių ultrafiltracijos;</text:p>
            <text:p text:style-name="P1298">5. didelio ir didelio-vidutinio pralaidumo pilvaplėvės transportas, nustatytas pilvaplėvės ekvilibriumo testo (PET) metu;</text:p>
            <text:p text:style-name="P1299">6. yra ilgo 10–14 val. pakeitimo poreikis (dienos metu, kai atliekama automatinė PD, arba nakties metu, kai atliekama nuolatinė rankinė PD).</text:p>
          </table:table-cell>
          <table:table-cell table:style-name="TableCell1300">
            <text:p text:style-name="P1301">Gali būti skiriami naujiems ir gydymą tęsiantiems pacientams</text:p>
          </table:table-cell>
        </table:table-row>
        <table:table-row table:style-name="TableRow1302">
          <table:table-cell table:style-name="TableCell1303">
            <text:p text:style-name="P1304">4.</text:p>
          </table:table-cell>
          <table:table-cell table:style-name="TableCell1305">
            <text:p text:style-name="P1306">Aminorūgščių tirpalas</text:p>
            <text:p text:style-name="P1307">(aminorūgštys / natrio chloridas / natrio (S)- laktatas / kalcio chloridas dihidratas / magnio chloridas heksahidratas)</text:p>
            <text:p text:style-name="P1308"/>
          </table:table-cell>
          <table:table-cell table:style-name="TableCell1309">
            <text:p text:style-name="P1310">Tirpalo su amino rūgštimis skyrimas (jei yra bent vienas iš toliau nurodytų kriterijų):</text:p>
            <text:p text:style-name="P1311">1.<text:tab/>cukrinis diabetas su bloga glikemijos kontrole;</text:p>
            <text:p text:style-name="P1312">2.<text:tab/>blogos mitybos sindromas, nustatytas kliniškai ir (ar) laboratoriškai;</text:p>
            <text:p text:style-name="P1313">3.<text:tab/>neigiama bendro baltymo ir (ar) albumino kraujo serume tyrimų dinamika, nesant blogos mitybos sindromo;</text:p>
            <text:p text:style-name="P1314">4.<text:tab/>metabolinės komplikacijos: centrinio tipo nutukimas ir (ar) dislipidemija, ir (ar) hiperglikemija;</text:p>
            <text:p text:style-name="P1315">5.<text:tab/>vaikams, jei yra ūgio ir svorio neaugimas ir (ar) hipoproteinemija, ir (ar) hipoalbuminemija, ir (ar) hiperglikemija.</text:p>
          </table:table-cell>
          <table:table-cell table:style-name="TableCell1316">
            <text:p text:style-name="P1317">Gali būti skiriami naujiems ir gydymą tęsiantiems pacientams</text:p>
          </table:table-cell>
        </table:table-row>
      </table:table>
      <text:p text:style-name="P1318"/>
      <text:p text:style-name="P1319"/>
      <text:p text:style-name="P1320"><text:span text:style-name="T1321">______________</text:span></text:p>
      <text:p text:style-name="P1322">Dializės paslaugų teikimo bendrųjų reikalavimų ir<text:s/></text:p>
      <text:p text:style-name="P1328">paprastosios hemodializės, sudėtingosios<text:s/></text:p>
      <text:p text:style-name="P1329">hemodializės, peritoninės dializės ir<text:s/></text:p>
      <text:p text:style-name="P1330">nepertraukiamos pakaitinės inkstų terapijos<text:s/></text:p>
      <text:p text:style-name="P1331">paslaugų specialiųjų reikalavimų aprašo</text:p>
      <text:p text:style-name="P1332">3<text:s/>priedas</text:p>
      <text:p text:style-name="P1333"/>
      <text:p text:style-name="P1334"><text:span text:style-name="T1335">(Hemodialize gydomo paciento stebėjimo lapo forma)</text:span></text:p>
      <text:p text:style-name="P1336"/>
      <text:p text:style-name="P1337">HEMODIALIZE GYDOMO PACIENTO STEBĖJIMO LAPAS NR.</text:p>
      <text:p text:style-name="P1338"/>
      <text:p text:style-name="Normal">Paciento vardas, pavardė………………………….…………….Tel. Nr. .............................. <text:s text:c="9"/><text:tab/><text:tab/><text:tab/></text:p>
      <text:p text:style-name="Normal">Alergija..................................... <text:s text:c="2"/>Kraujo keliu perduodama infekcija..................................</text:p>
      <text:p text:style-name="Normal">Siektinas paciento kūno svoris po hemodializės (toliau – HD), data ..................................</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Mėnuo, dien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HD Nr.</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HD aparat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Dializatori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Kalio kiekis dializės tirpale</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Kalcio kiekis dializės tirpale</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Antikoaguliantas, dozė</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Qb (kraujo</text:p>
            <text:p text:style-name="P1501">srovės greiti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HD trukmė</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Planuotas ultrafiltracijos (toliau – UF) dydis<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Faktinis UF dydis<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aciento kūno svoris prieš HD ir po HD</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Pulsas (3 matavima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Arterinis kraujo spaudimas (ne &lt; 3 matavim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Kūno temperatūr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Skysčiai per HD</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Vaist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Epoetinas</text:p>
            <text:p text:style-name="P1712">i/v geleži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omplikacijo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Gydytojo spaudas, paraš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Slaugytojo spaudas, paraš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_______________<text:s/></text:p>
      <text:p text:style-name="P1796">Dializės paslaugų teikimo bendrųjų reikalavimų ir<text:s/></text:p>
      <text:p text:style-name="P1802">paprastosios hemodializės, sudėtingosios<text:s/></text:p>
      <text:p text:style-name="P1803">hemodializės, peritoninės dializės ir<text:s/></text:p>
      <text:p text:style-name="P1804">nepertraukiamos pakaitinės inkstų terapijos<text:s/></text:p>
      <text:p text:style-name="P1805">paslaugų specialiųjų reikalavimų aprašo</text:p>
      <text:p text:style-name="P1806">4<text:s/>priedas</text:p>
      <text:p text:style-name="P1807"/>
      <text:p text:style-name="P1808"><text:span text:style-name="T1809">(</text:span><text:span text:style-name="T1810">Ambulatoriškai hemodialize gydomo paciento tyrimų lapo forma)</text:span></text:p>
      <text:p text:style-name="P1811"/>
      <text:p text:style-name="P1812">AMBULATORIŠKAI HEMODIALIZE GYDOMO PACIENTO TYRIMŲ LAPAS NR.</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Periodiš-kumas</text:p>
            <text:p text:style-name="P1827"/>
          </table:table-cell>
          <table:table-cell table:style-name="TableCell1828">
            <text:p text:style-name="P1829">Metai</text:p>
          </table:table-cell>
          <table:table-cell table:style-name="TableCell1830" table:number-columns-spanned="7">
            <text:p text:style-name="P1831">Paciento vardas, pavardė</text:p>
          </table:table-cell>
          <table:covered-table-cell/>
          <table:covered-table-cell/>
          <table:covered-table-cell/>
          <table:covered-table-cell/>
          <table:covered-table-cell/>
          <table:covered-table-cell/>
        </table:table-row>
        <table:table-row table:style-name="TableRow1832">
          <table:table-cell table:style-name="TableCell1833" table:number-rows-spanned="16">
            <text:p text:style-name="P1834"><text:span text:style-name="T1835">1 kartą</text:span></text:p>
            <text:p text:style-name="P1836"><text:span text:style-name="T1837">per<text:s/></text:span></text:p>
            <text:p text:style-name="P1838">mėnesį</text:p>
          </table:table-cell>
          <table:table-cell table:style-name="TableCell1839">
            <text:p text:style-name="P1840">Mėnuo, dien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K prieš ir po hemodializės (toliau – HD)</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Na prieš ir po HD</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Šlapalas prieš ir po HD</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spKt / V<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Kreatininas prieš HD</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Ca bendr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Ca jonizuot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P</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Albumin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Hb</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Eritrocit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Ht</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Leukocit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rombocita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Kit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13">
            <text:p text:style-name="P2127"><text:span text:style-name="T2128">1 kartą</text:span></text:p>
            <text:p text:style-name="P2129"><text:span text:style-name="T2130">per<text:s/></text:span></text:p>
            <text:p text:style-name="P2131">3 mėnesius</text:p>
          </table:table-cell>
          <table:table-cell table:style-name="TableCell2132">
            <text:p text:style-name="P2133">Mėnuo ir dien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Mg <text:s/>(1 k. per mėn., jei pacientas vartoja fosfatus prijungiančius vaistus, kurių sudėtyje yra magnio)</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GPT</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GOT</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ŠF</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Šlapimo rūgšti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B. baltyma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Cholesterol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CRB</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PTH</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Feritin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ransferino įsotini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Bikarbonatų kiekis kraujyje</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 kartus per metus</text:p>
          </table:table-cell>
          <table:table-cell table:style-name="TableCell2367">
            <text:p text:style-name="P2368">Vitaminas D</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rows-spanned="6">
            <text:p text:style-name="P2385">1 kartą per</text:p>
            <text:p text:style-name="P2386">metus</text:p>
            <text:p text:style-name="P2387"/>
            <text:p text:style-name="P2388"/>
            <text:p text:style-name="P2389"/>
            <text:p text:style-name="P2390"/>
            <text:p text:style-name="P2391"/>
            <text:p text:style-name="P2392"/>
            <text:p text:style-name="P2393"/>
          </table:table-cell>
          <table:table-cell table:style-name="TableCell2394">
            <text:p text:style-name="P2395">Krūtinės ląstos rentgenograma</text:p>
          </table:table-cell>
          <table:table-cell table:style-name="TableCell2396" table:number-columns-spanned="7">
            <text:p text:style-name="P2397"/>
            <text:p text:style-name="P2398"/>
          </table:table-cell>
          <table:covered-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ext:p text:style-name="P2402">Viršutinės pilvo dalies organų echoskopija</text:p>
          </table:table-cell>
          <table:table-cell table:style-name="TableCell2403" table:number-columns-spanned="7">
            <text:p text:style-name="P2404"/>
            <text:p text:style-name="P2405"/>
          </table:table-cell>
          <table:covered-table-cell/>
          <table:covered-table-cell/>
          <table:covered-table-cell/>
          <table:covered-table-cell/>
          <table:covered-table-cell/>
          <table:covered-table-cell/>
        </table:table-row>
        <table:table-row table:style-name="TableRow2406">
          <table:covered-table-cell>
            <text:p text:style-name="P2407"/>
          </table:covered-table-cell>
          <table:table-cell table:style-name="TableCell2408">
            <text:p text:style-name="P2409">Ezofagogastroduodenoskopija</text:p>
          </table:table-cell>
          <table:table-cell table:style-name="TableCell2410" table:number-columns-spanned="7">
            <text:p text:style-name="P2411"/>
          </table:table-cell>
          <table:covered-table-cell/>
          <table:covered-table-cell/>
          <table:covered-table-cell/>
          <table:covered-table-cell/>
          <table:covered-table-cell/>
          <table:covered-table-cell/>
        </table:table-row>
        <table:table-row table:style-name="TableRow2412">
          <table:covered-table-cell>
            <text:p text:style-name="P2413"/>
          </table:covered-table-cell>
          <table:table-cell table:style-name="TableCell2414">
            <text:p text:style-name="P2415">Širdies 2D echoskopija</text:p>
          </table:table-cell>
          <table:table-cell table:style-name="TableCell2416" table:number-columns-spanned="7">
            <text:p text:style-name="P2417"/>
          </table:table-cell>
          <table:covered-table-cell/>
          <table:covered-table-cell/>
          <table:covered-table-cell/>
          <table:covered-table-cell/>
          <table:covered-table-cell/>
          <table:covered-table-cell/>
        </table:table-row>
        <table:table-row table:style-name="TableRow2418">
          <table:covered-table-cell>
            <text:p text:style-name="P2419"/>
          </table:covered-table-cell>
          <table:table-cell table:style-name="TableCell2420">
            <text:p text:style-name="P2421">EKG</text:p>
          </table:table-cell>
          <table:table-cell table:style-name="TableCell2422" table:number-columns-spanned="7">
            <text:p text:style-name="P2423"/>
          </table:table-cell>
          <table:covered-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ext:p text:style-name="P2427">Riešo rentgenograma vaikams</text:p>
          </table:table-cell>
          <table:table-cell table:style-name="TableCell2428" table:number-columns-spanned="7">
            <text:p text:style-name="P2429"/>
          </table:table-cell>
          <table:covered-table-cell/>
          <table:covered-table-cell/>
          <table:covered-table-cell/>
          <table:covered-table-cell/>
          <table:covered-table-cell/>
          <table:covered-table-cell/>
        </table:table-row>
        <table:table-row table:style-name="TableRow2430">
          <table:table-cell table:style-name="TableCell2431" table:number-rows-spanned="2">
            <text:p text:style-name="P2432">2 kartus per</text:p>
            <text:p text:style-name="P2433"><text:span text:style-name="T2434">metus</text:span></text:p>
          </table:table-cell>
          <table:table-cell table:style-name="TableCell2435">
            <text:p text:style-name="P2436">Paros diurezė</text:p>
          </table:table-cell>
          <table:table-cell table:style-name="TableCell2437" table:number-columns-spanned="7">
            <text:p text:style-name="P2438"/>
          </table:table-cell>
          <table:covered-table-cell/>
          <table:covered-table-cell/>
          <table:covered-table-cell/>
          <table:covered-table-cell/>
          <table:covered-table-cell/>
          <table:covered-table-cell/>
        </table:table-row>
        <table:table-row table:style-name="TableRow2439">
          <table:covered-table-cell>
            <text:p text:style-name="P2440"/>
          </table:covered-table-cell>
          <table:table-cell table:style-name="TableCell2441">
            <text:p text:style-name="P2442">Glomerulų filtracijos greitis</text:p>
          </table:table-cell>
          <table:table-cell table:style-name="TableCell2443" table:number-columns-spanned="7">
            <text:p text:style-name="P2444"/>
          </table:table-cell>
          <table:covered-table-cell/>
          <table:covered-table-cell/>
          <table:covered-table-cell/>
          <table:covered-table-cell/>
          <table:covered-table-cell/>
          <table:covered-table-cell/>
        </table:table-row>
        <table:table-row table:style-name="TableRow2445">
          <table:table-cell table:style-name="TableCell2446">
            <text:p text:style-name="P2447">Papildomi tyrimai</text:p>
            <text:p text:style-name="P2448"/>
          </table:table-cell>
          <table:table-cell table:style-name="TableCell2449">
            <text:p text:style-name="P2450"/>
          </table:table-cell>
          <table:table-cell table:style-name="TableCell2451" table:number-columns-spanned="7">
            <text:p text:style-name="P2452"/>
          </table:table-cell>
          <table:covered-table-cell/>
          <table:covered-table-cell/>
          <table:covered-table-cell/>
          <table:covered-table-cell/>
          <table:covered-table-cell/>
          <table:covered-table-cell/>
        </table:table-row>
      </table:table>
      <text:p text:style-name="P2453"/>
      <text:p text:style-name="P2454"/>
      <text:p text:style-name="P2455">Gydytojo spaudas, parašas ..............................................................................................................</text:p>
      <text:p text:style-name="P2456"/>
      <text:p text:style-name="P2457"><text:span text:style-name="T2458">______________</text:span></text:p>
      <text:p text:style-name="P2459">Dializės paslaugų teikimo bendrųjų reikalavimų ir<text:s/></text:p>
      <text:p text:style-name="P2465">paprastosios hemodializės, sudėtingosios<text:s/></text:p>
      <text:p text:style-name="P2466">hemodializės, peritoninės dializės ir<text:s/></text:p>
      <text:p text:style-name="P2467">nepertraukiamos pakaitinės inkstų terapijos<text:s/></text:p>
      <text:p text:style-name="P2468">paslaugų specialiųjų reikalavimų aprašo</text:p>
      <text:p text:style-name="P2469">5<text:s/>priedas</text:p>
      <text:p text:style-name="P2470"/>
      <text:p text:style-name="P2471"><text:span text:style-name="T2472">(Ambulatoriškai hemodialize gydomo paciento lapo forma)</text:span></text:p>
      <text:p text:style-name="P2473"/>
      <text:p text:style-name="P2474">AMBULATORIŠKAI HEMODIALIZE GYDOMO PACIENTO LAPAS NR.<text:s/></text:p>
      <text:p text:style-name="P2475"/>
      <text:p text:style-name="P2476"/>
      <text:p text:style-name="P2477">Paciento vardas, pavardė.................................................................................Tel. Nr.........................</text:p>
      <text:p text:style-name="P2478"/>
      <text:p text:style-name="P2479">Lapo pildymo pradžios data .................................</text:p>
      <text:p text:style-name="P2480"/>
      <text:p text:style-name="P2481">Ambulatorinės asmens sveikatos istorijos Nr. ................................</text:p>
      <text:p text:style-name="P2482">Atstumas nuo paciento namų iki dializės paslaugas teikiančios įstaigos (km)................................. <text:s text:c="2"/></text:p>
      <text:p text:style-name="P2483"/>
      <text:p text:style-name="P2484">Ūgis ......... (cm) <text:s/>Kūno svoris po hemodializės (siekiamas)......................... (kg), data.....................</text:p>
      <text:p text:style-name="P2485"/>
      <text:p text:style-name="Normal"><text:span text:style-name="T2486">Pagrindinė liga (TLK-10-AM kodas ir nustatymo data):<text:s/></text:span><text:span text:style-name="T2487"><text:s/></text:span><text:span text:style-name="T2488">⬜⬜⬜⬜</text:span></text:p>
      <text:p text:style-name="P2489"/>
      <text:p text:style-name="P2490">Komplikacijos...................................................................................................................................</text:p>
      <text:p text:style-name="P2491">......................................................................................................................................…….............</text:p>
      <text:p text:style-name="P2492">...........................................................................................................................................................</text:p>
      <text:p text:style-name="P2493">Gretutinės ligos ir jų nustatymo data</text:p>
      <text:p text:style-name="P2494">1. .......................................................................................................................................................</text:p>
      <text:p text:style-name="P2495">2. .......................................................................................................................................................</text:p>
      <text:p text:style-name="P2496">...........................................................................................................................................................</text:p>
      <text:p text:style-name="P2497">...........................................................................................................................................................</text:p>
      <text:p text:style-name="P2498">...........................................................................................................................................................</text:p>
      <text:p text:style-name="P2499"/>
      <text:p text:style-name="P2500">Alergija .............................................................................................................................................</text:p>
      <text:p text:style-name="P2501"/>
      <text:p text:style-name="P2502">Hemodializės (toliau – HD) pradžia (data).............................<text:tab/></text:p>
      <text:p text:style-name="P2503">Pirmo prijungimo būdas...........................…...................</text:p>
      <text:p text:style-name="P2504"/>
      <text:p text:style-name="P2505">Kraujagyslių prieigos suformavimo / CVK įkišimo data ...........................…...................<text:tab/><text:s/></text:p>
      <text:p text:style-name="P2506"/>
      <text:p text:style-name="P2507">Komplikacijos (AVJ / CVK) (data)</text:p>
      <text:p text:style-name="P2508">1. ......................................................................................................................................................</text:p>
      <text:p text:style-name="P2509">2. ......................................................................................................................................................</text:p>
      <text:p text:style-name="P2510"/>
      <text:p text:style-name="Normal"><text:span text:style-name="T2511">HD savaitinė trukmė (val.) (data)</text:span><text:span text:style-name="T2512"><text:tab/></text:span><text:span text:style-name="T2513"><text:tab/>Hospitalizavimas (data)</text:span><text:span text:style-name="T2514"><text:s/></text:span></text:p>
      <text:p text:style-name="P2515">1. ..........................................................<text:tab/><text:tab/>....................................................................</text:p>
      <text:p text:style-name="P2516">2. ..........................................................<text:tab/><text:tab/>....................................................................</text:p>
      <text:p text:style-name="P2517"/>
      <text:p text:style-name="P2518">Liekamoji diurezė (l per parą) (data)<text:tab/><text:tab/>.....................................................................</text:p>
      <text:p text:style-name="P2519">..............................................................<text:tab/><text:tab/>.....................................................................</text:p>
      <text:p text:style-name="P2520">..............................................................<text:tab/><text:tab/>.....................................................................</text:p>
      <text:p text:style-name="P2521"/>
      <text:p text:style-name="P2522"/>
      <text:p text:style-name="P2523"/>
      <text:p text:style-name="P2524"/>
      <text:p text:style-name="P2525"/>
      <text:p text:style-name="P2526"/>
      <text:p text:style-name="P2527">Recipientas (įtraukimo į recipientų sąrašus svarstymo data) Kraujo grupė ......... Rh ..........<text:s/></text:p>
      <text:p text:style-name="P2528">1. .......................................................... <text:s text:c="3"/></text:p>
      <text:p text:style-name="P2529">2............................................................ <text:s text:c="3"/><text:tab/></text:p>
      <text:p text:style-name="P2530"/>
      <text:p text:style-name="P2531">Nėštumas (anamnezėje).................... <text:s/></text:p>
      <text:p text:style-name="P2532"/>
      <text:p text:style-name="P2533"/>
      <text:p text:style-name="P2534">Kraujo perpylimai (anamnezėje) <text:s text:c="33"/>Inkstų transplantacija (data, išeitys)</text:p>
      <text:p text:style-name="P2535"/>
      <text:p text:style-name="P2536">1.............................................….</text:p>
      <text:p text:style-name="P2537">2. ...........................................….</text:p>
      <text:p text:style-name="P2538">3. ...........................................….</text:p>
      <text:p text:style-name="P2539"/>
      <text:p text:style-name="P2540">Infekcijų žymenys</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2">
            <text:p text:style-name="P2554"/>
            <text:p text:style-name="P2555">Data</text:p>
          </table:table-cell>
          <table:table-cell table:style-name="TableCell2556" table:number-rows-spanned="2">
            <text:p text:style-name="Normal"><text:span text:style-name="T2557">HB</text:span><text:span text:style-name="T2558">s</text:span><text:span text:style-name="T2559"><text:s/>Ag</text:span></text:p>
          </table:table-cell>
          <table:table-cell table:style-name="TableCell2560" table:number-rows-spanned="2">
            <text:p text:style-name="P2561">AntiHBs</text:p>
          </table:table-cell>
          <table:table-cell table:style-name="TableCell2562" table:number-columns-spanned="2">
            <text:p text:style-name="P2563">AntiHBc</text:p>
          </table:table-cell>
          <table:covered-table-cell/>
          <table:table-cell table:style-name="TableCell2564" table:number-rows-spanned="2">
            <text:p text:style-name="P2565">Anti</text:p>
            <text:p text:style-name="P2566">HCV</text:p>
          </table:table-cell>
          <table:table-cell table:style-name="TableCell2567" table:number-rows-spanned="2">
            <text:p text:style-name="P2568">RPR</text:p>
          </table:table-cell>
          <table:table-cell table:style-name="TableCell2569" table:number-rows-spanned="2">
            <text:p text:style-name="P2570">TPHA</text:p>
          </table:table-cell>
          <table:table-cell table:style-name="TableCell2571" table:number-rows-spanned="2">
            <text:p text:style-name="P2572">AntiŽIV</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Bendri antikūnai</text:p>
          </table:table-cell>
          <table:table-cell table:style-name="TableCell2579">
            <text:p text:style-name="P2580">Ig M</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Vakcinacija:<text:s/></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Data</text:p>
          </table:table-cell>
          <table:table-cell table:style-name="TableCell2787">
            <text:p text:style-name="P2788">Liga, kurios profilaktikai vakcinuojama</text:p>
          </table:table-cell>
          <table:table-cell table:style-name="TableCell2789">
            <text:p text:style-name="P2790">Vakcinos pavadinimas</text:p>
          </table:table-cell>
          <table:table-cell table:style-name="TableCell2791">
            <text:p text:style-name="P2792">Vakcinos dozė</text:p>
          </table:table-cell>
          <table:table-cell table:style-name="TableCell2793">
            <text:p text:style-name="P2794">Antikūnų titras, jei tirta; išvada</text:p>
          </table:table-cell>
          <table:table-cell table:style-name="TableCell2795">
            <text:p text:style-name="P2796">Pastabo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Išeitys (data).......................................................................................................................................</text:p>
      <text:p text:style-name="P2903"/>
      <text:p text:style-name="P2904">Gydytojo spaudas, parašas .................................................................................................................</text:p>
      <text:p text:style-name="P2905"><text:span text:style-name="T2906">______________________________</text:span></text:p>
      <text:p text:style-name="P2907">Dializės paslaugų teikimo bendrųjų reikalavimų ir<text:s/></text:p>
      <text:p text:style-name="P2913">paprastosios hemodializės, sudėtingosios<text:s/></text:p>
      <text:p text:style-name="P2914">hemodializės, peritoninės dializės ir<text:s/></text:p>
      <text:p text:style-name="P2915">nepertraukiamos pakaitinės inkstų terapijos<text:s/></text:p>
      <text:p text:style-name="P2916">paslaugų specialiųjų reikalavimų aprašo</text:p>
      <text:p text:style-name="P2917">6<text:s/>priedas</text:p>
      <text:p text:style-name="P2918"/>
      <text:p text:style-name="P2919"><text:span text:style-name="T2920">(Ambulatoriškai peritonine dialize gydomo paciento lapo forma)</text:span></text:p>
      <text:p text:style-name="P2921"/>
      <text:p text:style-name="P2922">AMBULATORIŠKAI PERITONINE DIALIZE GYDOMO PACIENTO LAPAS<text:s/></text:p>
      <text:p text:style-name="P2923">NR.<text:s/></text:p>
      <text:p text:style-name="P2924"/>
      <text:p text:style-name="P2925">Paciento vardas, pavardė..............................................................Tel. Nr. ................................ <text:s text:c="30"/></text:p>
      <text:p text:style-name="P2926"/>
      <text:p text:style-name="P2927">Lapo pildymo pradžios data .................................</text:p>
      <text:p text:style-name="P2928"/>
      <text:p text:style-name="P2929">Ambulatorinės asmens sveikatos istorijos Nr. ................................</text:p>
      <text:p text:style-name="P2930"/>
      <text:p text:style-name="P2931">Ūgis ............. (cm) <text:s text:c="2"/>Kūno svoris ............................... (kg), data..........................</text:p>
      <text:p text:style-name="P2932"/>
      <text:p text:style-name="Normal"><text:span text:style-name="T2933">Pagrindinė liga (TLK-10-AM kodas ir nustatymo data): <text:s/></text:span><text:span text:style-name="T2934">⬜⬜⬜⬜</text:span></text:p>
      <text:p text:style-name="P2935"/>
      <text:p text:style-name="P2936">Komplikacijos...............................................................................................................................</text:p>
      <text:p text:style-name="P2937">......................................................................................................................................…….........</text:p>
      <text:p text:style-name="P2938">.......................................................................................................................................................</text:p>
      <text:p text:style-name="P2939">Gretutinės ligos ir jų nustatymo data</text:p>
      <text:p text:style-name="P2940">1. ...................................................................................................................................................</text:p>
      <text:p text:style-name="P2941">2. ...................................................................................................................................................</text:p>
      <text:p text:style-name="P2942">.......................................................................................................................................................</text:p>
      <text:p text:style-name="P2943">......................................................................................................................................................</text:p>
      <text:p text:style-name="P2944">.......................................................................................................................................................</text:p>
      <text:p text:style-name="P2945"/>
      <text:p text:style-name="P2946">Alergija .........................................................................................................................................</text:p>
      <text:p text:style-name="P2947"/>
      <text:p text:style-name="P2948">Hemodializė (toliau – HD) anamnezėje:.......................................................................................</text:p>
      <text:p text:style-name="Normal"><text:span text:style-name="T2949">Peritoninės dializės (toliau – PD) pradžia (data)</text:span><text:span text:style-name="T2950">..........................................................................</text:span><text:span text:style-name="T2951"><text:s/></text:span></text:p>
      <text:p text:style-name="P2952">PD tipas (data):..............................................................................................................................</text:p>
      <text:p text:style-name="P2953"/>
      <text:p text:style-name="P2954"/>
      <text:p text:style-name="P2955">PD kateterio implantavimo data, vieta<text:tab/><text:s text:c="3"/>Komplikacijos ( data)</text:p>
      <text:p text:style-name="P2956">1. .................................................. <text:s text:c="13"/>1. ..............................................................................</text:p>
      <text:p text:style-name="P2957">2. ................................................... <text:s text:c="12"/>2................................................................................</text:p>
      <text:p text:style-name="P2958">......................................................</text:p>
      <text:p text:style-name="P2959"/>
      <text:p text:style-name="Normal"><text:span text:style-name="T2960">PD dozė</text:span><text:span text:style-name="T2961"><text:s/></text:span><text:span text:style-name="T2962">(data)</text:span><text:span text:style-name="T2963"><text:tab/></text:span><text:span text:style-name="T2964"><text:tab/></text:span><text:span text:style-name="T2965">Hospitalizavimas (data, priežastys):</text:span></text:p>
      <text:p text:style-name="P2966">1. ......................................................<text:tab/>1. ..............................................................................</text:p>
      <text:p text:style-name="P2967">2. ......................................................<text:tab/>2. ..............................................................................</text:p>
      <text:p text:style-name="P2968">3. ...................................................... <text:s text:c="7"/>.................................................................................</text:p>
      <text:p text:style-name="P2969">.......................................................... <text:s text:c="6"/>................................................................................</text:p>
      <text:p text:style-name="P2970"/>
      <text:p text:style-name="Normal"><text:span text:style-name="T2971">Liekamoji diurezė</text:span><text:span text:style-name="T2972"><text:s/></text:span><text:span text:style-name="T2973">(</text:span><text:span text:style-name="T2974">l per parą) (data)</text:span><text:span text:style-name="T2975"><text:tab/></text:span><text:span text:style-name="T2976">..............................................................................</text:span></text:p>
      <text:p text:style-name="P2977">........................................................ <text:s text:c="7"/>................................................................................</text:p>
      <text:p text:style-name="P2978">........................................................ <text:s text:c="7"/>................................................................................</text:p>
      <text:p text:style-name="P2979">........................................................ <text:s text:c="7"/>................................................................................</text:p>
      <text:p text:style-name="P2980">........................................................ <text:s text:c="7"/>................................................................................</text:p>
      <text:p text:style-name="P2981">........................................................ <text:s text:c="7"/>...............................................................................</text:p>
      <text:p text:style-name="P2982"/>
      <text:p text:style-name="P2983">Recipientas (įtraukimo į recipientų registrą svarstymo data) <text:s/>Kraujo grupė ......... Rh ..........</text:p>
      <text:p text:style-name="P2984">1. .......................................................... <text:s text:c="3"/></text:p>
      <text:p text:style-name="P2985">2............................................................ <text:s text:c="3"/><text:tab/><text:s text:c="5"/></text:p>
      <text:p text:style-name="P2986"/>
      <text:p text:style-name="P2987">Nėštumas (anamnezėje).................</text:p>
      <text:p text:style-name="P2988"/>
      <text:p text:style-name="P2989">Kraujo perpylimai (anamnezėje) <text:s text:c="33"/>Inkstų transplantacija (data, išeitys)</text:p>
      <text:p text:style-name="P2990">1.............................................….</text:p>
      <text:p text:style-name="P2991">2. ...........................................….</text:p>
      <text:p text:style-name="P2992">3. ...........................................….</text:p>
      <text:p text:style-name="P2993"/>
      <text:p text:style-name="P2994">Infekcijų žymenys</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
            <text:p text:style-name="P3009">Data</text:p>
          </table:table-cell>
          <table:table-cell table:style-name="TableCell3010" table:number-rows-spanned="2">
            <text:p text:style-name="Normal"><text:span text:style-name="T3011">HB</text:span><text:span text:style-name="T3012">s</text:span><text:span text:style-name="T3013"><text:s/>Ag</text:span></text:p>
          </table:table-cell>
          <table:table-cell table:style-name="TableCell3014" table:number-rows-spanned="2">
            <text:p text:style-name="P3015">AntiHBs</text:p>
          </table:table-cell>
          <table:table-cell table:style-name="TableCell3016" table:number-columns-spanned="2">
            <text:p text:style-name="Normal"><text:span text:style-name="T3017">AntiHB</text:span><text:span text:style-name="T3018">c</text:span></text:p>
          </table:table-cell>
          <table:covered-table-cell/>
          <table:table-cell table:style-name="TableCell3019" table:number-rows-spanned="2">
            <text:p text:style-name="P3020">Anti</text:p>
            <text:p text:style-name="P3021">HCV</text:p>
          </table:table-cell>
          <table:table-cell table:style-name="TableCell3022" table:number-rows-spanned="2">
            <text:p text:style-name="P3023">RPR</text:p>
          </table:table-cell>
          <table:table-cell table:style-name="TableCell3024" table:number-rows-spanned="2">
            <text:p text:style-name="P3025">TPHA</text:p>
          </table:table-cell>
          <table:table-cell table:style-name="TableCell3026" table:number-rows-spanned="2">
            <text:p text:style-name="P3027">AntiŽIV</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Bendri antikūnai</text:p>
          </table:table-cell>
          <table:table-cell table:style-name="TableCell3034">
            <text:p text:style-name="P3035">Ig M</text:p>
          </table: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Vakcinacija:<text:s/></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Data</text:p>
          </table:table-cell>
          <table:table-cell table:style-name="TableCell3242">
            <text:p text:style-name="P3243">Liga, kurios profilaktikai vakcinuojama</text:p>
          </table:table-cell>
          <table:table-cell table:style-name="TableCell3244">
            <text:p text:style-name="P3245">Vakcinos pavadinimas</text:p>
          </table:table-cell>
          <table:table-cell table:style-name="TableCell3246">
            <text:p text:style-name="P3247">Vakcinos dozė</text:p>
          </table:table-cell>
          <table:table-cell table:style-name="TableCell3248">
            <text:p text:style-name="P3249">Antikūnų titras, jei tirta; išvada</text:p>
          </table:table-cell>
          <table:table-cell table:style-name="TableCell3250">
            <text:p text:style-name="P3251">Pastabos</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Išeitys (data)..................................................................................................................................</text:p>
      <text:p text:style-name="P3410"/>
      <text:p text:style-name="P3411">Gydytojo spaudas, parašas ....................................................................................................</text:p>
      <text:p text:style-name="P3412"><text:span text:style-name="T3413">________________________________</text:span></text:p>
      <text:p text:style-name="P3414">Dializės paslaugų teikimo bendrųjų reikalavimų ir<text:s/></text:p>
      <text:p text:style-name="P3420">paprastosios hemodializės, sudėtingosios<text:s/></text:p>
      <text:p text:style-name="P3421">hemodializės, peritoninės dializės ir<text:s/></text:p>
      <text:p text:style-name="P3422">nepertraukiamos pakaitinės inkstų terapijos<text:s/></text:p>
      <text:p text:style-name="P3423">paslaugų specialiųjų reikalavimų aprašo</text:p>
      <text:p text:style-name="P3424">7<text:s/>priedas</text:p>
      <text:p text:style-name="P3425"/>
      <text:p text:style-name="P3426"><text:span text:style-name="T3427">(Ambulatoriškai peritonine dialize gydomo paciento tyrimų lapo forma)</text:span></text:p>
      <text:p text:style-name="P3428"/>
      <text:p text:style-name="P3429">AMBULATORIŠKAI PERITONINE DIALIZE GYDOMO PACIENTO TYRIMŲ LAPAS NR.</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eriodiš-</text:p>
            <text:p text:style-name="P3443">kumas</text:p>
          </table:table-cell>
          <table:table-cell table:style-name="TableCell3444">
            <text:p text:style-name="P3445">Metai</text:p>
          </table:table-cell>
          <table:table-cell table:style-name="TableCell3446" table:number-columns-spanned="6">
            <text:p text:style-name="P3447">Paciento vardas, pavardė</text:p>
          </table:table-cell>
          <table:covered-table-cell/>
          <table:covered-table-cell/>
          <table:covered-table-cell/>
          <table:covered-table-cell/>
          <table:covered-table-cell/>
        </table:table-row>
        <table:table-row table:style-name="TableRow3448">
          <table:table-cell table:style-name="TableCell3449" table:number-rows-spanned="9">
            <text:p text:style-name="P3450">1 kartą per mėnesį</text:p>
          </table:table-cell>
          <table:table-cell table:style-name="TableCell3451">
            <text:p text:style-name="P3452">Mėnuo, diena</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PD būdas <text: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Tirpalo pavadinim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Tirpalų koncentracija</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Diurezė</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Svori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AK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Paros ultrafiltracijos dydis<text: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Patologiniai pakitimai</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rows-spanned="15">
            <text:p text:style-name="P3595">1 kartą per mėnesį</text:p>
          </table:table-cell>
          <table:table-cell table:style-name="TableCell3596">
            <text:p text:style-name="P3597">K</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Na</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Šlapala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Kreatinin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Ca / Ca joniz.</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P</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Albumin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B. baltym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Gliukozė</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CRB</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Hb</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Eritrocitai</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Ht</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Leukocit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Trombocitai</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rows-spanned="11">
            <text:p text:style-name="P3836">1 kartą per 3 mėnesius</text:p>
          </table:table-cell>
          <table:table-cell table:style-name="TableCell3837">
            <text:p text:style-name="P3838">Mg <text:s/>(1 k./mėn., jei pacientas vartoja fosfatus prijungiančius vaistus, kurių sudėtyje yra magnio)</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GPT</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GOT</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ŠF</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Feritin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Transferino įsotinima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Šlapimo rūgšti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ext:p text:style-name="P3950">Cholesterolis / frakcijo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Trigliceridai</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PTH</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Bikarbonatų kiekis kraujyje</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 kartus per metus</text:p>
          </table:table-cell>
          <table:table-cell table:style-name="TableCell4014">
            <text:p text:style-name="P4015">Vit. D</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rows-spanned="2">
            <text:p text:style-name="P4030">1 kartą per metus</text:p>
          </table:table-cell>
          <table:table-cell table:style-name="TableCell4031">
            <text:p text:style-name="P4032">Kreatinino klirensas<text: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Kt/V</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Infekcija (susijusi su PD)</text:p>
          </table:table-cell>
          <table:table-cell table:style-name="TableCell4071">
            <text:p text:style-name="P4072">Data</text:p>
          </table:table-cell>
          <table:table-cell table:style-name="TableCell4073">
            <text:p text:style-name="P4074">Sukėlėjas</text:p>
          </table:table-cell>
          <table:table-cell table:style-name="TableCell4075">
            <text:p text:style-name="P4076">Antibiotikai</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4">
            <text:p text:style-name="P4115">Krūtinės ląstos rentgenograma (data)</text:p>
          </table:table-cell>
          <table:covered-table-cell/>
          <table:covered-table-cell/>
          <table:covered-table-cell/>
        </table:table-row>
        <table:table-row table:style-name="TableRow4116">
          <table:table-cell table:style-name="TableCell4117" table:number-columns-spanned="4">
            <text:p text:style-name="P4118">Viršutinės pilvo dalies organų ultragarsinis tyrimas (data)</text:p>
          </table:table-cell>
          <table:covered-table-cell/>
          <table:covered-table-cell/>
          <table:covered-table-cell/>
        </table:table-row>
        <table:table-row table:style-name="TableRow4119">
          <table:table-cell table:style-name="TableCell4120" table:number-columns-spanned="4">
            <text:p text:style-name="P4121">Ezofagogastroduodenofibroskopija (data)</text:p>
          </table:table-cell>
          <table:covered-table-cell/>
          <table:covered-table-cell/>
          <table:covered-table-cell/>
        </table:table-row>
        <table:table-row table:style-name="TableRow4122">
          <table:table-cell table:style-name="TableCell4123" table:number-columns-spanned="4">
            <text:p text:style-name="P4124">Širdies 2D ultragarsinis tyrimas (data)</text:p>
          </table:table-cell>
          <table:covered-table-cell/>
          <table:covered-table-cell/>
          <table:covered-table-cell/>
        </table:table-row>
        <table:table-row table:style-name="TableRow4125">
          <table:table-cell table:style-name="TableCell4126" table:number-columns-spanned="4">
            <text:p text:style-name="P4127">Pasėlis iš nosiaryklės (data)</text:p>
          </table:table-cell>
          <table:covered-table-cell/>
          <table:covered-table-cell/>
          <table:covered-table-cell/>
        </table:table-row>
        <table:table-row table:style-name="TableRow4128">
          <table:table-cell table:style-name="TableCell4129" table:number-columns-spanned="4">
            <text:p text:style-name="P4130">Pasėlis nuo kateterio išėjimo angos (data)</text:p>
          </table:table-cell>
          <table:covered-table-cell/>
          <table:covered-table-cell/>
          <table:covered-table-cell/>
        </table:table-row>
        <table:table-row table:style-name="TableRow4131">
          <table:table-cell table:style-name="TableCell4132" table:number-columns-spanned="4">
            <text:p text:style-name="P4133">Kiti tyrimai</text:p>
          </table:table-cell>
          <table:covered-table-cell/>
          <table:covered-table-cell/>
          <table:covered-table-cell/>
        </table:table-row>
      </table:table>
      <text:p text:style-name="P4134"/>
      <text:p text:style-name="P4135"/>
      <text:p text:style-name="Normal"><text:span text:style-name="T4136">Gydytojo spaudas, parašas ....................................................................................................</text:span></text:p>
      <text:p text:style-name="P4137">____________________________</text:p>
      <text:p text:style-name="P4138">Dializės paslaugų teikimo bendrųjų reikalavimų ir<text:s/></text:p>
      <text:p text:style-name="P4144">paprastosios hemodializės, sudėtingosios<text:s/></text:p>
      <text:p text:style-name="P4145">hemodializės, peritoninės dializės ir<text:s/></text:p>
      <text:p text:style-name="P4146">nepertraukiamos pakaitinės inkstų terapijos<text:s/></text:p>
      <text:p text:style-name="P4147">paslaugų specialiųjų reikalavimų aprašo</text:p>
      <text:p text:style-name="P4148">8<text:s/>priedas</text:p>
      <text:p text:style-name="P4149"/>
      <text:p text:style-name="P4150"><text:span text:style-name="T4151">(Paciento, gydomo dialize, sveikatos būklės vertinimo lapo forma)</text:span></text:p>
      <text:p text:style-name="P4152"/>
      <table:table table:style-name="Table4153">
        <table:table-columns>
          <table:table-column table:style-name="TableColumn4154"/>
        </table:table-columns>
        <table:table-row table:style-name="TableRow4155">
          <table:table-cell table:style-name="TableCell4156">
            <text:p text:style-name="P4157"/>
          </table:table-cell>
        </table:table-row>
        <table:table-row table:style-name="TableRow4158">
          <table:table-cell table:style-name="TableCell4159">
            <text:p text:style-name="P4160">(asmens sveikatos priežiūros įstaigos pavadinimas, adresas, kodas, telefonas)</text:p>
          </table:table-cell>
        </table:table-row>
      </table:table>
      <text:p text:style-name="P4161"/>
      <text:p text:style-name="P4162">PACIENTO, GYDOMO DIALIZE, SVEIKATOS BŪKLĖS VERTINIMO LAPAS</text:p>
      <text:p text:style-name="P4163"/>
      <text:p text:style-name="P4164">Paciento, gydomo dialize, sveikatos būklės vertinimo lapas (toliau – sveikatos būklės vertinimo lapas) pildomas kiekvienų metų gruodžio 31 d. Turi būti užpildyti visų einamaisiais metais dializuotų pacientų sveikatos būklės vertinimo lapai. Pildant pacientų, kuriems atlikta transplantacija, ir tais metais mirusių pacientų sveikatos būklės vertinimo lapus, 9 punktas nepildomas.<text:s/></text:p>
      <text:p text:style-name="P4165"><text:span text:style-name="T4166">Sveikatos būklės vertinimo lapas pateikiamas Higienos institutui adresu Studentų g. 45a,</text:span><text:span text:style-name="T4167"><text:s/></text:span><text:span text:style-name="T4168">Vilnius kiekvienais metais iki kovo 31 d.</text:span></text:p>
      <text:p text:style-name="P4169"><text:span text:style-name="T4170">1</text:span><text:span text:style-name="T4171">. Paciento identifikacinis kodas DPT įstaigoje<text:s/></text:span><text:span text:style-name="T4172">⬜⬜⬜⬜</text:span></text:p>
      <text:p text:style-name="P4173"><text:span text:style-name="T4174">2</text:span><text:span text:style-name="T4175">. Gimimo data <text:s/></text:span><text:span text:style-name="T4176">⬜⬜⬜⬜ ⬜⬜ ⬜⬜</text:span><text:span text:style-name="T4177"><text:s text:c="2"/></text:span></text:p>
      <text:p text:style-name="P4178"><text:span text:style-name="T4179">3</text:span><text:span text:style-name="T4180">. Lytis (vyras – 1, moteris – 2)<text:s/></text:span><text:span text:style-name="T4181">⬜</text:span></text:p>
      <text:p text:style-name="P4182"><text:span text:style-name="T4183">4</text:span><text:span text:style-name="T4184">. Pagrindinės inkstų ligos kodas*<text:s/></text:span><text:span text:style-name="T4185">⬜</text:span></text:p>
      <text:p text:style-name="P4186"><text:span text:style-name="T4187">5</text:span><text:span text:style-name="T4188">. Pakaitinės inkstų terapijos (toliau – PIT) pradžia<text:s/></text:span><text:span text:style-name="T4189">⬜⬜⬜⬜ ⬜⬜ ⬜⬜</text:span><text:span text:style-name="T4190"><text:s text:c="2"/></text:span></text:p>
      <text:p text:style-name="P4191"><text:span text:style-name="T4192">6</text:span><text:span text:style-name="T4193">. Pradinio PIT būdo kodas**<text:s/></text:span><text:span text:style-name="T4194">⬜</text:span></text:p>
      <text:p text:style-name="P4195"><text:span text:style-name="T4196">7</text:span><text:span text:style-name="T4197">. Paskutinio taikomo (taikyto) PIT (dializės) būdo kodas**<text:s/></text:span><text:span text:style-name="T4198">⬜</text:span><text:span text:style-name="T4199"><text:s text:c="2"/></text:span></text:p>
      <text:p text:style-name="P4200"><text:span text:style-name="T4201">7.1</text:span><text:span text:style-name="T4202">. Paskutinio taikomo (taikyto) dializės būdo <text:s/>pradžios data<text:s/></text:span><text:span text:style-name="T4203">⬜⬜⬜⬜ ⬜⬜ ⬜⬜</text:span><text:span text:style-name="T4204"><text:s text:c="2"/></text:span></text:p>
      <text:p text:style-name="P4205"><text:span text:style-name="T4206">7.2</text:span><text:span text:style-name="T4207">. Jei taikoma hemodializė (toliau – HD), dializės nuolatinė kraujagyslių prieiga (arterioveninė fistulė – 1, protezas – 2, tuneliuotas centrinės venos kateteris – 3)<text:s/></text:span><text:span text:style-name="T4208">⬜</text:span><text:span text:style-name="T4209">, trukmė per sav. (val.)<text:s/></text:span><text:span text:style-name="T4210">⬜⬜</text:span></text:p>
      <text:p text:style-name="P4211"><text:span text:style-name="T4212">7.3</text:span><text:span text:style-name="T4213">. Jei taikoma peritoninė dializė (toliau – PD), jos metodas (automatinis – 1, ambulatorinis – 2)<text:s/></text:span><text:span text:style-name="T4214">⬜</text:span><text:span text:style-name="T4215">; tirpalų be gliukozės vartojimas (nevartoja – 1, ikodekstrinas – 2, amino rūgščių tirpalas – 3, vartoja ikodekstriną ir amino rūgščių tirpalą – 4)<text:s/></text:span><text:span text:style-name="T4216">⬜</text:span><text:span text:style-name="T4217"><text:s/></text:span></text:p>
      <text:p text:style-name="P4218"><text:span text:style-name="T4219">8</text:span><text:span text:style-name="T4220">. Inkstų transplantacijos recipientas (ne – 0, taip – 1, transplantacija atlikta šiais metais – 2)<text:s/></text:span><text:span text:style-name="T4221">⬜</text:span></text:p>
      <text:p text:style-name="P4222"><text:span text:style-name="T4223">Jei ne recipientas, nurodyti priežastį (atsisakė pacientas – 1, šiuo metu tiriamas – 2, nustatytos medicininės kontraindikacijos – 3)<text:s/></text:span><text:span text:style-name="T4224">⬜</text:span><text:span text:style-name="T4225"><text:s/>Jei nustatytos kontraindikacijos (3), nurodyti***<text:s/></text:span><text:span text:style-name="T4226">⬜</text:span></text:p>
      <text:p text:style-name="P4227"><text:span text:style-name="T4228">9</text:span><text:span text:style-name="T4229">. Būklę apibūdinantys tyrimai (naujausi):</text:span></text:p>
      <text:p text:style-name="P4230"><text:span text:style-name="T4231">9.1</text:span><text:span text:style-name="T4232">. hemoglobinas (g/l)<text:s/></text:span><text:span text:style-name="T4233">⬜⬜⬜</text:span><text:span text:style-name="T4234"><text:s text:c="5"/></text:span><text:span text:style-name="T4235">9</text:span><text:span text:style-name="T4236">.6. feritinas (mcg/l) <text:s text:c="10"/></text:span><text:span text:style-name="T4237">⬜⬜⬜⬜</text:span><text:span text:style-name="T4238"><text:s text:c="2"/></text:span></text:p>
      <text:p text:style-name="P4239"><text:span text:style-name="T4240">9.2</text:span><text:span text:style-name="T4241">. kalcis (mmol/l) <text:s text:c="6"/></text:span><text:span text:style-name="T4242">⬜⬜⬜</text:span><text:span text:style-name="T4243"><text:s text:c="5"/>9.7. albuminas (g/l) <text:s text:c="12"/></text:span><text:span text:style-name="T4244">⬜⬜⬜</text:span></text:p>
      <text:p text:style-name="P4245"><text:span text:style-name="T4246">9.3</text:span><text:span text:style-name="T4247">. fosforas <text:s/>(mmol/l) <text:s/></text:span><text:span text:style-name="T4248">⬜⬜⬜</text:span><text:span text:style-name="T4249"><text:s text:c="5"/>9.8. cholesterolis (mmol/l) <text:s/></text:span><text:span text:style-name="T4250">⬜⬜⬜</text:span></text:p>
      <text:p text:style-name="P4251"><text:span text:style-name="T4252">9.4</text:span><text:span text:style-name="T4253">. Kt/V (HD ir PD) <text:s/></text:span><text:span text:style-name="T4254">⬜⬜⬜</text:span><text:span text:style-name="T4255"><text:s text:c="2"/>9.9. parathormonas <text:s text:c="2"/></text:span><text:span text:style-name="T4256">⬜⬜⬜⬜</text:span><text:span text:style-name="T4257"><text:s text:c="2"/>(nurodyti matavimo vienetus)</text:span></text:p>
      <text:p text:style-name="P4258"><text:span text:style-name="T4259">9.5</text:span><text:span text:style-name="T4260">. Kreatinino klirensas (l/sav./1,73 m2 kūno paviršiaus) (jei PD)<text:s/></text:span><text:span text:style-name="T4261">⬜⬜⬜</text:span></text:p>
      <text:p text:style-name="P4262"><text:span text:style-name="T4263">10</text:span><text:span text:style-name="T4264">. Paciento gydymo išeitis tiriamuoju laikotarpiu (12–31) (užpildyti tinkamą eilutę):</text:span></text:p>
      <text:p text:style-name="P4265"><text:span text:style-name="T4266">10.1</text:span><text:span text:style-name="T4267">. tęsia tą patį PIT būdą (HD – 1, PD – 2)<text:s/></text:span><text:span text:style-name="T4268">⬜</text:span></text:p>
      <text:p text:style-name="P4269"><text:span text:style-name="T4270">10.2</text:span><text:span text:style-name="T4271">. atlikta inksto transplantacija (3):<text:s/></text:span><text:span text:style-name="T4272">⬜</text:span><text:span text:style-name="T4273">, data<text:s/></text:span><text:span text:style-name="T4274">⬜⬜⬜⬜ ⬜⬜ ⬜⬜</text:span><text:span text:style-name="T4275"><text:s text:c="2"/></text:span></text:p>
      <text:p text:style-name="P4276"><text:span text:style-name="T4277">10.3</text:span><text:span text:style-name="T4278">. mirė (4):<text:s/></text:span><text:span text:style-name="T4279">⬜</text:span><text:span text:style-name="T4280">, data<text:s/></text:span><text:span text:style-name="T4281">⬜⬜⬜⬜ ⬜⬜ ⬜⬜</text:span><text:span text:style-name="T4282"><text:s text:c="2"/>mirties priežasties kodas</text:span><text:span text:style-name="T4283">****</text:span><text:span text:style-name="T4284"><text:s/></text:span><text:span text:style-name="T4285">⬜⬜</text:span></text:p>
      <text:p text:style-name="P4286"><text:span text:style-name="T4287">*Pagrindinės inkstų ligos kodai: glomerulonefritas – 1, pielonefritas – 2, suaugusiųjų policistozė – 3, cukrinis diabetas – 4, hipertenzija – 5, inkstų kraujagyslių ligos – 6, kita – 7, nežinoma – 8.</text:span></text:p>
      <text:p text:style-name="P4288"><text:span text:style-name="T4289">**</text:span><text:span text:style-name="T4290"><text:s/>PIT būdo kodai: HD<text:s/></text:span><text:span text:style-name="T4291">–<text:s/></text:span><text:span text:style-name="T4292">1, PD<text:s/></text:span><text:span text:style-name="T4293">– 2, atlikta inksto transplantacija – 3.</text:span></text:p>
      <text:p text:style-name="P4294">*** Medicininės kontraindikacijos būti recipientu: širdies ir kraujagyslių ligos – 1, onkologinė liga – 2, aktyvi infekcija – 3, išplitusi aterosklerozė – 4 , kita – 5.</text:p>
      <text:p text:style-name="P4295"><text:span text:style-name="T4296">****Mirties priežasties kodas: širdies ir kraujagyslių ligos – 1, infekcija – 2, vėžys – 3, staigi mirtis – 4, kita – 5, nežinoma – 6.</text:span></text:p>
      <text:p text:style-name="P4297"/>
      <text:p text:style-name="P4298"><text:span text:style-name="T4299">Pasiteirauti dėl lapo pildymo galima tel. (8 37) 326545, el. p. nefrologijos.klinika@kaunoklinikos.lt, dėl formos siuntimo – tel. (8 5) 277 3303, el. p. ataskaitos@hi.lt.</text:span></text:p>
      <text:p text:style-name="P4300"/>
      <text:p text:style-name="P4301"><text:span text:style-name="T4302">Gydytojas <text:s text:c="4"/></text:span><text:span text:style-name="T4303">________________________________________</text:span></text:p>
      <text:p text:style-name="P4304"><text:span text:style-name="T4305">(spaudas, parašas, telefono numeris)</text:span></text:p>
      <text:p text:style-name="P4306"/>
      <text:p text:style-name="P4307">Pildymo data_______________</text:p>
      <text:p text:style-name="P4308">______________________________</text:p>
      <text:p text:style-name="P4309">Dializės paslaugų teikimo bendrųjų reikalavimų ir<text:s/></text:p>
      <text:p text:style-name="P4315">paprastosios hemodializės, sudėtingosios<text:s/></text:p>
      <text:p text:style-name="P4316">hemodializės, peritoninės dializės ir<text:s/></text:p>
      <text:p text:style-name="P4317">nepertraukiamos pakaitinės inkstų terapijos<text:s/></text:p>
      <text:p text:style-name="P4318">paslaugų specialiųjų reikalavimų aprašo</text:p>
      <text:p text:style-name="P4319">9<text:s/>priedas</text:p>
      <text:p text:style-name="P4320"/>
      <text:p text:style-name="P4321"><text:span text:style-name="T4322">SAVITARNOS HEMODIALIZE ARBA NAMŲ HEMODIALIZE GYDOMO PACIENTO MOKYMO PROGRAMA</text:span></text:p>
      <text:p text:style-name="P4323"/>
      <text:p text:style-name="P4324"><text:span text:style-name="T4325">1</text:span><text:span text:style-name="T4326">. Savitarnos hemodialize (toliau – HD) <text:s/>(kai paprastosios HD paslaugą teikiančioje asmens sveikatos priežiūros įstaigoje (toliau – ASPĮ) paprastąją HD <text:s/>sau atlieka pats pacientas) arba namų HD (kai paprastosios HD paslauga teikiama paciento namuose paprastąją HD <text:s/>sau atlieka pats pacientas arba jo artimasis) gydomas pacientas ir (ar) jo artimasis turi būti baigę mokymus (toliau  – mokymai), kuriuos veda paprastosios HD paslaugą teikiančios ASPĮ atitinkamai gydytojas nefrologas arba gydytojas vaikų nefrologas ir bendrosios praktikos slaugytojas.<text:s/></text:span></text:p>
      <text:p text:style-name="P4327"><text:span text:style-name="T4328">2</text:span><text:span text:style-name="T4329">. Mokymų trukmė –<text:s/></text:span>8–10 savaičių.</text:p>
      <text:p text:style-name="P4330"><text:span text:style-name="T4331">3</text:span><text:span text:style-name="T4332">.<text:s/></text:span>Mokymų programa:</text:p>
      <text:p text:style-name="P4333"><text:span text:style-name="T4334">3.1</text:span><text:span text:style-name="T4335">.<text:s/></text:span><text:span text:style-name="T4336">paciento supažindinimas su paprastosios HD paslaugą teikiančios ASPĮ veiklos principais;</text:span></text:p>
      <text:p text:style-name="P4337"><text:span text:style-name="T4338">3.2</text:span><text:span text:style-name="T4339">.<text:s/></text:span><text:span text:style-name="T4340">paciento namų aplinkos įvertinimas vizito į paciento namus metu;</text:span></text:p>
      <text:p text:style-name="P4341"><text:span text:style-name="T4342">3.3</text:span><text:span text:style-name="T4343">. sąvokų mokymas, paciento supažindinimas su dializės procedūros vadovu;</text:span></text:p>
      <text:p text:style-name="P4344"><text:span text:style-name="T4345">3.4</text:span><text:span text:style-name="T4346">. rankų ir aplinkos higiena;</text:span></text:p>
      <text:p text:style-name="P4347"><text:span text:style-name="T4348">3.5</text:span><text:span text:style-name="T4349">. savistabos mokymas: kraujo spaudimo, svorio, diurezės, skysčių vartojimo ir kt. matavimas, stebėsena;</text:span></text:p>
      <text:p text:style-name="P4350"><text:span text:style-name="T4351">3.6</text:span><text:span text:style-name="T4352">. nuolatinės kraujagyslių prieigos (arterioveninės jungties) (toliau – prieiga) priežiūra;</text:span></text:p>
      <text:p text:style-name="P4353"><text:span text:style-name="T4354">3.7</text:span><text:span text:style-name="T4355">. prieigos kaniuliacija;</text:span></text:p>
      <text:p text:style-name="P4356"><text:span text:style-name="T4357">3.8</text:span><text:span text:style-name="T4358">. bendrosios praktikos slaugytojo veiksmų stebėjimas;</text:span></text:p>
      <text:p text:style-name="P4359"><text:span text:style-name="T4360">3.9</text:span><text:span text:style-name="T4361">. paprastosios HD procedūros ir savistabos duomenų interpretavimas;</text:span></text:p>
      <text:p text:style-name="P4362"><text:span text:style-name="T4363">3.10</text:span><text:span text:style-name="T4364">. medicinos priemonių paprastosios HD procedūrai paruošimas;</text:span></text:p>
      <text:p text:style-name="P4365"><text:span text:style-name="T4366">3.11</text:span><text:span text:style-name="T4367">. paprastosios HD aparato surinkimas;</text:span></text:p>
      <text:p text:style-name="P4368"><text:span text:style-name="T4369">3.12</text:span><text:span text:style-name="T4370">. prisijungimo prie paprastosios HD aparato procedūra;</text:span></text:p>
      <text:p text:style-name="P4371"><text:span text:style-name="T4372">3.13</text:span><text:span text:style-name="T4373">. atsijungimo nuo paprastosios HD aparato procedūra;</text:span></text:p>
      <text:p text:style-name="P4374"><text:span text:style-name="T4375">3.14</text:span><text:span text:style-name="T4376">. paprastosios HD aparato aliarmų mokymas;</text:span></text:p>
      <text:p text:style-name="P4377"><text:span text:style-name="T4378">3.15</text:span><text:span text:style-name="T4379">. užduočių vykdymas stebint gydytojui ir bendrosios praktikos slaugytojui;</text:span></text:p>
      <text:p text:style-name="P4380"><text:span text:style-name="T4381">3.16</text:span><text:span text:style-name="T4382">. paciento supažindinimas su komplikacijomis ir jų sprendimo būdais;</text:span></text:p>
      <text:p text:style-name="P4383"><text:span text:style-name="T4384">3.17</text:span><text:span text:style-name="T4385">. vandens, elektros ir medicinos priemonių tiekimo proceso aptarimas;</text:span></text:p>
      <text:p text:style-name="P4386"><text:span text:style-name="T4387">3.18</text:span><text:span text:style-name="T4388">. paprastosios HD atlikimas sau be pagalbos;</text:span></text:p>
      <text:p text:style-name="P4389"><text:span text:style-name="T4390">3.19</text:span><text:span text:style-name="T4391">.<text:s/></text:span><text:span text:style-name="T4392">įgūdžių įvertinimas.</text:span></text:p>
      <text:p text:style-name="P4393"><text:span text:style-name="T439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134in"/>
          <style:tab-stop style:type="right" style:position="6.268in"/>
        </style:tab-stops>
      </style:paragraph-properties>
    </style:style>
    <style:style style:name="P1139" style:parent-style-name="Normal" style:family="paragraph">
      <style:paragraph-properties>
        <style:tab-stops>
          <style:tab-stop style:type="center" style:position="3.134in"/>
          <style:tab-stop style:type="right" style:position="6.268in"/>
        </style:tab-stops>
      </style:paragraph-properties>
    </style:style>
    <style:style style:name="P1140" style:parent-style-name="Normal" style:family="paragraph">
      <style:paragraph-properties>
        <style:tab-stops>
          <style:tab-stop style:type="center" style:position="3.134in"/>
          <style:tab-stop style:type="right" style:position="6.268in"/>
        </style:tab-stops>
      </style:paragraph-properties>
    </style:style>
    <style:style style:name="P114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P1245" style:parent-style-name="Normal" style:family="paragraph">
      <style:paragraph-properties>
        <style:tab-stops>
          <style:tab-stop style:type="center" style:position="3.134in"/>
          <style:tab-stop style:type="right" style:position="6.268in"/>
        </style:tab-stops>
      </style:paragraph-properties>
    </style:style>
    <style:style style:name="P1246" style:parent-style-name="Normal" style:family="paragraph">
      <style:paragraph-properties>
        <style:tab-stops>
          <style:tab-stop style:type="center" style:position="3.134in"/>
          <style:tab-stop style:type="right" style:position="6.268in"/>
        </style:tab-stops>
      </style:paragraph-properties>
    </style:style>
    <style:style style:name="P1247" style:parent-style-name="Normal" style:family="paragraph">
      <style:paragraph-properties>
        <style:tab-stops>
          <style:tab-stop style:type="center" style:position="3.134in"/>
          <style:tab-stop style:type="right" style:position="6.268in"/>
        </style:tab-stops>
      </style:paragraph-properties>
    </style:style>
    <style:style style:name="P124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3.134in"/>
          <style:tab-stop style:type="right" style:position="6.268in"/>
        </style:tab-stops>
      </style:paragraph-properties>
    </style:style>
    <style:style style:name="P1325" style:parent-style-name="Normal" style:family="paragraph">
      <style:paragraph-properties>
        <style:tab-stops>
          <style:tab-stop style:type="center" style:position="3.134in"/>
          <style:tab-stop style:type="right" style:position="6.268in"/>
        </style:tab-stops>
      </style:paragraph-properties>
    </style:style>
    <style:style style:name="P1326" style:parent-style-name="Normal" style:family="paragraph">
      <style:paragraph-properties>
        <style:tab-stops>
          <style:tab-stop style:type="center" style:position="3.134in"/>
          <style:tab-stop style:type="right" style:position="6.268in"/>
        </style:tab-stops>
      </style:paragraph-properties>
    </style:style>
    <style:style style:name="P132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134in"/>
          <style:tab-stop style:type="right" style:position="6.268in"/>
        </style:tab-stops>
      </style:paragraph-properties>
    </style:style>
    <style:style style:name="P1799" style:parent-style-name="Normal" style:family="paragraph">
      <style:paragraph-properties>
        <style:tab-stops>
          <style:tab-stop style:type="center" style:position="3.134in"/>
          <style:tab-stop style:type="right" style:position="6.268in"/>
        </style:tab-stops>
      </style:paragraph-properties>
    </style:style>
    <style:style style:name="P1800" style:parent-style-name="Normal" style:family="paragraph">
      <style:paragraph-properties>
        <style:tab-stops>
          <style:tab-stop style:type="center" style:position="3.134in"/>
          <style:tab-stop style:type="right" style:position="6.268in"/>
        </style:tab-stops>
      </style:paragraph-properties>
    </style:style>
    <style:style style:name="P180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134in"/>
          <style:tab-stop style:type="right" style:position="6.268in"/>
        </style:tab-stops>
      </style:paragraph-properties>
    </style:style>
    <style:style style:name="P2462" style:parent-style-name="Normal" style:family="paragraph">
      <style:paragraph-properties>
        <style:tab-stops>
          <style:tab-stop style:type="center" style:position="3.134in"/>
          <style:tab-stop style:type="right" style:position="6.268in"/>
        </style:tab-stops>
      </style:paragraph-properties>
    </style:style>
    <style:style style:name="P2463" style:parent-style-name="Normal" style:family="paragraph">
      <style:paragraph-properties>
        <style:tab-stops>
          <style:tab-stop style:type="center" style:position="3.134in"/>
          <style:tab-stop style:type="right" style:position="6.268in"/>
        </style:tab-stops>
      </style:paragraph-properties>
    </style:style>
    <style:style style:name="P2464"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3.134in"/>
          <style:tab-stop style:type="right" style:position="6.268in"/>
        </style:tab-stops>
      </style:paragraph-properties>
    </style:style>
    <style:style style:name="P2910" style:parent-style-name="Normal" style:family="paragraph">
      <style:paragraph-properties>
        <style:tab-stops>
          <style:tab-stop style:type="center" style:position="3.134in"/>
          <style:tab-stop style:type="right" style:position="6.268in"/>
        </style:tab-stops>
      </style:paragraph-properties>
    </style:style>
    <style:style style:name="P2911" style:parent-style-name="Normal" style:family="paragraph">
      <style:paragraph-properties>
        <style:tab-stops>
          <style:tab-stop style:type="center" style:position="3.134in"/>
          <style:tab-stop style:type="right" style:position="6.268in"/>
        </style:tab-stops>
      </style:paragraph-properties>
    </style:style>
    <style:style style:name="P2912"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134in"/>
          <style:tab-stop style:type="right" style:position="6.268in"/>
        </style:tab-stops>
      </style:paragraph-properties>
    </style:style>
    <style:style style:name="P3417" style:parent-style-name="Normal" style:family="paragraph">
      <style:paragraph-properties>
        <style:tab-stops>
          <style:tab-stop style:type="center" style:position="3.134in"/>
          <style:tab-stop style:type="right" style:position="6.268in"/>
        </style:tab-stops>
      </style:paragraph-properties>
    </style:style>
    <style:style style:name="P3418" style:parent-style-name="Normal" style:family="paragraph">
      <style:paragraph-properties>
        <style:tab-stops>
          <style:tab-stop style:type="center" style:position="3.134in"/>
          <style:tab-stop style:type="right" style:position="6.268in"/>
        </style:tab-stops>
      </style:paragraph-properties>
    </style:style>
    <style:style style:name="P3419" style:parent-style-name="Normal" style:family="paragraph">
      <style:paragraph-properties>
        <style:tab-stops>
          <style:tab-stop style:type="center" style:position="3.134in"/>
          <style:tab-stop style:type="right" style:position="6.268in"/>
        </style:tab-stops>
      </style:paragraph-properties>
    </style:style>
    <style:page-layout style:name="PL9">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4139" style:parent-style-name="Header" style:family="paragraph">
      <style:paragraph-properties fo:text-align="center"/>
    </style:style>
    <style:style style:name="P4140" style:parent-style-name="Normal" style:family="paragraph">
      <style:paragraph-properties>
        <style:tab-stops>
          <style:tab-stop style:type="center" style:position="3.134in"/>
          <style:tab-stop style:type="right" style:position="6.268in"/>
        </style:tab-stops>
      </style:paragraph-properties>
    </style:style>
    <style:style style:name="P4141" style:parent-style-name="Normal" style:family="paragraph">
      <style:paragraph-properties>
        <style:tab-stops>
          <style:tab-stop style:type="center" style:position="3.134in"/>
          <style:tab-stop style:type="right" style:position="6.268in"/>
        </style:tab-stops>
      </style:paragraph-properties>
    </style:style>
    <style:style style:name="P4142" style:parent-style-name="Normal" style:family="paragraph">
      <style:paragraph-properties>
        <style:tab-stops>
          <style:tab-stop style:type="center" style:position="3.134in"/>
          <style:tab-stop style:type="right" style:position="6.268in"/>
        </style:tab-stops>
      </style:paragraph-properties>
    </style:style>
    <style:style style:name="P4143" style:parent-style-name="Normal" style:family="paragraph">
      <style:paragraph-properties>
        <style:tab-stops>
          <style:tab-stop style:type="center" style:position="3.134in"/>
          <style:tab-stop style:type="right" style:position="6.268in"/>
        </style:tab-stops>
      </style:paragraph-properties>
    </style:style>
    <style:page-layout style:name="PL10">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4310" style:parent-style-name="Header" style:family="paragraph">
      <style:paragraph-properties fo:text-align="center"/>
    </style:style>
    <style:style style:name="P4311" style:parent-style-name="Normal" style:family="paragraph">
      <style:paragraph-properties>
        <style:tab-stops>
          <style:tab-stop style:type="center" style:position="3.134in"/>
          <style:tab-stop style:type="right" style:position="6.268in"/>
        </style:tab-stops>
      </style:paragraph-properties>
    </style:style>
    <style:style style:name="P4312" style:parent-style-name="Normal" style:family="paragraph">
      <style:paragraph-properties>
        <style:tab-stops>
          <style:tab-stop style:type="center" style:position="3.134in"/>
          <style:tab-stop style:type="right" style:position="6.268in"/>
        </style:tab-stops>
      </style:paragraph-properties>
    </style:style>
    <style:style style:name="P4313" style:parent-style-name="Normal" style:family="paragraph">
      <style:paragraph-properties>
        <style:tab-stops>
          <style:tab-stop style:type="center" style:position="3.134in"/>
          <style:tab-stop style:type="right" style:position="6.268in"/>
        </style:tab-stops>
      </style:paragraph-properties>
    </style:style>
    <style:style style:name="P431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37"><text:page-number text:fixed="false">2</text:page-number></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244"><text:page-number text:fixed="false">2</text:page-number></text:p>
        <text:p text:style-name="P1245"/>
      </style:header>
      <style:footer>
        <text:p text:style-name="P1246"/>
      </style:foot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323"><text:page-number text:fixed="false">2</text:page-number></text:p>
        <text:p text:style-name="P1324"/>
      </style:header>
      <style:footer>
        <text:p text:style-name="P1325"/>
      </style:footer>
    </style:master-page>
    <style:master-page style:next-style-name="MP4" style:name="MPF4" style:page-layout-name="PL4">
      <style:header>
        <text:p text:style-name="P1326"/>
      </style:header>
      <style:footer>
        <text:p text:style-name="P1327"/>
      </style:footer>
    </style:master-page>
    <style:master-page style:name="MP5" style:page-layout-name="PL5">
      <style:header>
        <text:p text:style-name="P1797"><text:page-number text:fixed="false">2</text:page-number></text:p>
        <text:p text:style-name="P1798"/>
      </style:header>
      <style:footer>
        <text:p text:style-name="P1799"/>
      </style:footer>
    </style:master-page>
    <style:master-page style:next-style-name="MP5" style:name="MPF5" style:page-layout-name="PL5">
      <style:header>
        <text:p text:style-name="P1800"/>
      </style:header>
      <style:footer>
        <text:p text:style-name="P1801"/>
      </style:footer>
    </style:master-page>
    <style:master-page style:name="MP6" style:page-layout-name="PL6">
      <style:header>
        <text:p text:style-name="P2460"><text:page-number text:fixed="false">2</text:page-number></text:p>
        <text:p text:style-name="P2461"/>
      </style:header>
      <style:footer>
        <text:p text:style-name="P2462"/>
      </style:footer>
    </style:master-page>
    <style:master-page style:next-style-name="MP6" style:name="MPF6" style:page-layout-name="PL6">
      <style:header>
        <text:p text:style-name="P2463"/>
      </style:header>
      <style:footer>
        <text:p text:style-name="P2464"/>
      </style:footer>
    </style:master-page>
    <style:master-page style:name="MP7" style:page-layout-name="PL7">
      <style:header>
        <text:p text:style-name="P2908"><text:page-number text:fixed="false">2</text:page-number></text:p>
        <text:p text:style-name="P2909"/>
      </style:header>
      <style:footer>
        <text:p text:style-name="P2910"/>
      </style:footer>
    </style:master-page>
    <style:master-page style:next-style-name="MP7" style:name="MPF7" style:page-layout-name="PL7">
      <style:header>
        <text:p text:style-name="P2911"/>
      </style:header>
      <style:footer>
        <text:p text:style-name="P2912"/>
      </style:footer>
    </style:master-page>
    <style:master-page style:name="MP8" style:page-layout-name="PL8">
      <style:header>
        <text:p text:style-name="P3415"><text:page-number text:fixed="false">2</text:page-number></text:p>
        <text:p text:style-name="P3416"/>
      </style:header>
      <style:footer>
        <text:p text:style-name="P3417"/>
      </style:footer>
    </style:master-page>
    <style:master-page style:next-style-name="MP8" style:name="MPF8" style:page-layout-name="PL8">
      <style:header>
        <text:p text:style-name="P3418"/>
      </style:header>
      <style:footer>
        <text:p text:style-name="P3419"/>
      </style:footer>
    </style:master-page>
    <style:master-page style:name="MP9" style:page-layout-name="PL9">
      <style:header>
        <text:p text:style-name="P4139"><text:page-number text:fixed="false">2</text:page-number></text:p>
        <text:p text:style-name="P4140"/>
      </style:header>
      <style:footer>
        <text:p text:style-name="P4141"/>
      </style:footer>
    </style:master-page>
    <style:master-page style:next-style-name="MP9" style:name="MPF9" style:page-layout-name="PL9">
      <style:header>
        <text:p text:style-name="P4142"/>
      </style:header>
      <style:footer>
        <text:p text:style-name="P4143"/>
      </style:footer>
    </style:master-page>
    <style:master-page style:name="MP10" style:page-layout-name="PL10">
      <style:header>
        <text:p text:style-name="P4310"><text:page-number text:fixed="false">2</text:page-number></text:p>
        <text:p text:style-name="P4311"/>
      </style:header>
      <style:footer>
        <text:p text:style-name="P4312"/>
      </style:footer>
    </style:master-page>
    <style:master-page style:next-style-name="MP10" style:name="MPF10" style:page-layout-name="PL10">
      <style:header>
        <text:p text:style-name="P4313"/>
      </style:header>
      <style:footer>
        <text:p text:style-name="P4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30T21:40:00Z</meta:creation-date>
    <dc:date>2023-04-30T21:40:00Z</dc:date>
    <meta:template xlink:href="Normal.dotm" xlink:type="simple"/>
    <meta:editing-cycles>2</meta:editing-cycles>
    <meta:editing-duration>PT0S</meta:editing-duration>
    <meta:document-statistic meta:page-count="6" meta:paragraph-count="1353" meta:word-count="14127" meta:character-count="98813" meta:row-count="4301" meta:non-whitespace-character-count="86039"/>
  </office:meta>
</office:document-meta>
</file>