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fo:letter-spacing="0.0013in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tyle-complex="italic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Arial" style:font-name-complex="Arial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11 M. RUGPJŪČIO 25 D. SPRENDIMO NR. T-121 „DĖL JONIŠKIO RAJONO SAVIVALDYBĖS BIUDŽETO SUDARYMO IR VYKDYMO TAISYKLIŲ PATVIRTINIMO“ PAKEITIMO</text:p>
      <text:p text:style-name="P14"/>
      <text:p text:style-name="P15">2016 m. gruodžio 15 d. <text:s/>Nr. T-19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<text:s/></text:span><text:span text:style-name="T21">nusprendži</text:span><text:span text:style-name="T22">a:</text:span></text:p>
      <text:p text:style-name="P23"><text:span text:style-name="T24">Pakeisti Joniškio rajono savivaldybės biudžeto sudarymo ir vykdymo taisyklių, patvirtintų Joniškio rajono savivaldybės tarybos 2011 m. rugpjūčio 25 d. sprendimo Nr. T-121 „Dėl Joniškio rajono savivaldybės biudžeto sudarymo ir vykdymo taisyklių patvirtinimo“ (2015 m. kovo 26 d. sprendimo Nr. T-29 redakcija su pakeitimais, padarytais 2015 m. lapkričio 12 d. sprendimu Nr. T-189) 1 punktu, 78 punktą ir jį išdėstyti taip:</text:span></text:p>
      <text:p text:style-name="P25"><text:span text:style-name="T26">„</text:span><text:span text:style-name="T27">78</text:span><text:span text:style-name="T28">. Savivaldybės biudžeto asignavimų valdytojai teikia finansinių ir biudžeto vykdymo ataskaitų rinkinius, kaip nustatyta Lietuvos Respublikos viešojo sektoriaus atskaitomybės įstatyme:</text:span></text:p>
      <text:p text:style-name="P29"><text:span text:style-name="T30">78.1</text:span><text:span text:style-name="T31">. Lietuvos Respublikos finansų ministro 2008 m. gruodžio 31 d. įsakymu Nr. 1K-465 (2012 m. gruodžio 27 d. įsakymo Nr. 1K-452 redakcija su pakeitimu, padarytu 2014 m. lapkričio 28 d. įsakymo Nr. 1K-407) nustatytos formos ir sudėties biudžeto ataskaitų rinkinius:</text:span></text:p>
      <text:p text:style-name="P32"><text:span text:style-name="T33">78.1.1</text:span><text:span text:style-name="T34">. mėnesinį ataskaitų rinkinį – pasibaigus ataskaitiniam laikotarpiui iki kito mėnesio 14 dienos;</text:span></text:p>
      <text:p text:style-name="P35"><text:span text:style-name="T36">78.1.2</text:span><text:span text:style-name="T37">. ketvirtinį ataskaitų rinkinį – pasibaigus ataskaitiniam laikotarpiui <text:s/>iki kito mėnesio 15 dienos;</text:span></text:p>
      <text:p text:style-name="P38"><text:span text:style-name="T39">78.1.3</text:span><text:span text:style-name="T40">. metinį ataskaitų rinkinį – pasibaigus ataskaitiniam laikotarpiui iki sausio 20 dienos.</text:span></text:p>
      <text:p text:style-name="P41"><text:span text:style-name="T42">78.2</text:span><text:span text:style-name="T43">. 1-ojo ir 23-ojo VSAFAS nustatytos formos ir sudėties finansinių ataskaitų rinkinius iki nustatytų terminų.“</text:span></text:p>
      <text:p text:style-name="P44"/>
      <text:p text:style-name="P45"><text:span text:style-name="T46">Šis<text:s/></text:span><text:span text:style-name="T47">sprendimas<text:s/></text:span><text:span text:style-name="T48">gali būti skundžiamas Lietuvos Respublikos administracinių bylų teisenos įstatymo</text:span><text:span text:style-name="T49"><text:s/></text:span><text:span text:style-name="T50">ar Lietuvos Respublikos civilinio proceso kodekso <text:s/>nustatyta tvarka ir sąlygomis.<text:s/>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1T09:01:00Z</meta:creation-date>
    <dc:date>2016-12-21T09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3" meta:character-count="1955" meta:row-count="56" meta:non-whitespace-character-count="1707"/>
  </office:meta>
</office:document-meta>
</file>