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50%" fo:text-indent="0.043in"/>
      <style:text-properties style:language-asian="lt" style:country-asian="LT"/>
    </style:style>
    <style:style style:name="P19" style:parent-style-name="Normal" style:family="paragraph">
      <style:paragraph-properties fo:text-align="center" style:line-height-at-least="0.1666in"/>
      <style:text-properties style:language-asian="lt" style:country-asian="LT"/>
    </style:style>
    <style:style style:name="P20" style:parent-style-name="Normal" style:family="paragraph">
      <style:paragraph-properties fo:text-align="center" style:line-height-at-least="0.1666in"/>
      <style:text-properties style:language-asian="lt" style:country-asian="LT"/>
    </style:style>
    <style:style style:name="P21" style:parent-style-name="Normal" style:family="paragraph">
      <style:paragraph-properties fo:text-align="center" style:line-height-at-least="0.1666in"/>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fo:text-indent="0.5354in"/>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margin-right="-0.000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7"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8"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19" style:parent-style-name="Normal" style:family="paragraph">
      <style:paragraph-properties fo:line-height="150%">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language="en" fo:country="US" style:language-asian="lt" style:country-asian="LT"/>
    </style:style>
    <style:style style:name="T122" style:parent-style-name="DefaultParagraphFont" style:family="text">
      <style:text-properties fo:language="en" fo:country="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07 M. BIRŽELIO 6 D. NUTARIMO NR. 567 „</text:span><text:span text:style-name="T15">DĖL SAVIVALDYBIŲ TURTINIŲ IR NETURTINIŲ TEISIŲ ĮGYVENDINIMO SAVIVALDYBIŲ VALDOMOSE ĮMONĖSE TVARKOS APRAŠO PATVIRTINIMO</text:span><text:span text:style-name="T16">“ PAKEITIMO</text:span></text:p>
      <text:p text:style-name="P17"/>
      <text:p text:style-name="P18">2019 m. sausio 23 d. Nr. 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birželio 6 d. nutarimą Nr. 567 „Dėl Savivaldybių turtinių ir neturtinių teisių įgyvendinimo savivaldybių valdomose įmonėse tvarkos aprašo patvirtinimo“ ir jį išdėstyti nauja redakcija</text:span><text:span text:style-name="T29"><text:s/></text:span><text:span text:style-name="T30">(Savivaldybių turtinių ir neturtinių teisių įgyvendinimo savivaldybių valdomose įmonėse tvarkos aprašas nauja redakcija nedėstomas):</text:span></text:p>
      <text:p text:style-name="P31"><text:span text:style-name="T32">„</text:span><text:span text:style-name="T33">Lietuvos Respublikos Vyriausybė</text:span></text:p>
      <text:p text:style-name="P34"/>
      <text:p text:style-name="P35"><text:span text:style-name="T36">NUTARIMAS</text:span></text:p>
      <text:p text:style-name="P37">DĖL SAVIVALDYBIŲ TURTINIŲ IR NETURTINIŲ TEISIŲ ĮGYVENDINIMO SAVIVALDYBIŲ VALDOMOSE ĮMONĖSE TVARKOS APRAŠO PATVIRTINIMO</text:p>
      <text:p text:style-name="P38"/>
      <text:p text:style-name="P39"><text:span text:style-name="T40">Vadovaudamasi Lietuvos Respublikos valstybės ir savivaldybių turto valdymo, naudojimo ir disponavimo juo įstatymo 23 straipsnio 1 ir 2 dalimis, Lietuvos Respublikos Vyriausybė</text:span><text:span text:style-name="T41"><text:s/>nutari</text:span><text:span text:style-name="T42">a:<text:s/></text:span></text:p>
      <text:p text:style-name="P43"><text:span text:style-name="T44">1</text:span><text:span text:style-name="T45">. Patvirtinti pridedamą Savivaldybių turtinių ir neturtinių teisių įgyvendinimo<text:s/></text:span><text:span text:style-name="T46">savivaldybių valdomose įmonėse tvarkos aprašą (toliau – Aprašas)</text:span><text:span text:style-name="T47">.</text:span></text:p>
      <text:p text:style-name="P48"><text:span text:style-name="T49">2</text:span><text:span text:style-name="T50">. Nustatyti, kad:</text:span></text:p>
      <text:p text:style-name="P51"><text:span text:style-name="T52">2.1</text:span><text:span text:style-name="T53">. įgyvendinant savivaldybės kaip akcininkės turtines ir neturtines teises akcinėse bendrovėse ir uždarosiose akcinėse bendrovėse, kurių vienai ar kelioms savivaldybėms nuosavybės teise priklausančios akcijos suteikia 1/2 ar mažiau balsų visuotiniame akcininkų susirinkime, Aprašo nuostatomis vadovaujamasi<text:s/></text:span><text:span text:style-name="T54">mutatis mutandis</text:span><text:span text:style-name="T55">;</text:span><text:span text:style-name="T56"><text:s/></text:span></text:p>
      <text:p text:style-name="P57"><text:span text:style-name="T58">2.2</text:span><text:span text:style-name="T59">. Aprašo 6.1 papunktyje nurodytose savivaldybės valdomose įmonėse kolegialūs organai turi būti sudaryti iki 2019 m. gegužės 1 d.;</text:span></text:p>
      <text:p text:style-name="P60"><text:span text:style-name="T61">2.3</text:span><text:span text:style-name="T62">. Aprašo 9.1 papunktyje nurodytas lūkesčių raštas savivaldybės valdomai įmonei pirmą kartą turi būti pateiktas iki 2019 m. liepos 1 d.;</text:span></text:p>
      <text:p text:style-name="P63"><text:span text:style-name="T64">2.4</text:span><text:span text:style-name="T65">. savivaldybės valdomos bendrovės savo dukterinėse bendrovėse, kurių savivaldybės valdomoms bendrovėms priklausančios akcijos suteikia daugiau kaip 1/2 balsų visuotiniame akcininkų susirinkime, juridinio asmens dalyvio turtines ir neturtines teises ir pareigas įgyvendina<text:s/></text:span><text:span text:style-name="T66">mutatis mutandis</text:span><text:span text:style-name="T67"><text:s/>vadovaudamosi Aprašo nuostatomis;</text:span></text:p>
      <text:p text:style-name="P68"><text:span text:style-name="T69">2.5</text:span><text:span text:style-name="T70">. viešoji įstaiga „Stebėsenos ir prognozių agentūra“ savivaldybės valdomų įmonių, kaip jos apibrėžtos Valstybės ir savivaldybių turto valdymo, naudojimo ir disponavimo juo įstatyme (toliau – savivaldybės valdomos įmonės), veiklą apibendrinančias metines ataskaitas (toliau – Apibendrinančios ataskaitos) parengia kasmet iki rugpjūčio 30 dienos. Apibendrinančiose ataskaitose pateikiama: savivaldybės valdomų įmonių skaičiaus ir teisinės formos pokyčiai; savivaldybės valdomų įmonių vertė; finansinių ir nefinansinių veiklos rezultatų apžvalga; savivaldybės valdomų įmonių sąrašas pagal ataskaitinio laikotarpio paskutinės dienos duomenis; informacija apie duomenims apibendrinti naudotus metodus. Apibendrinančiose ataskaitose papildomai gali būti ir kita šiame nutarimo papunktyje nenurodyta informacija.</text:span></text:p>
      <text:p text:style-name="P71"><text:span text:style-name="T72">3</text:span><text:span text:style-name="T73">. Rekomenduoti savivaldybėms:</text:span></text:p>
      <text:p text:style-name="P74"><text:span text:style-name="T75">3.1</text:span><text:span text:style-name="T76">.</text:span><text:span text:style-name="T77"><text:s/>vadovaujantis<text:s/></text:span><text:span text:style-name="T78">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nuostatomis dėl valstybės valdomų įmonių strategijų ir jų įgyvendinimo, taip pat dėl valstybės valdomų bendrovių stebėtojų tarybos ir valdybos narių atlygio:</text:span></text:p>
      <text:p text:style-name="P79"><text:span text:style-name="T80">3.1.1</text:span><text:span text:style-name="T81">. nustatyti savivaldybės valdomų įmonių strategijų sudarymo, atnaujinimo ir jų įgyvendinimo gaires;</text:span></text:p>
      <text:p text:style-name="P82"><text:span text:style-name="T83">3.1.2</text:span><text:span text:style-name="T84">. pa</text:span><text:span text:style-name="T85">tvirtinti<text:s/></text:span><text:span text:style-name="T86">savivald</text:span><text:span text:style-name="T87">ybės valdomų įmonių vadovų darbo užmokesčio, taip pat atlygio</text:span><text:span text:style-name="T88"><text:s/></text:span><text:span text:style-name="T89">savivaldybės valdomose įmonėse sudaromų stebėtojų tarybų, valdybų, komitetų nariams nustatymo tvarką;</text:span></text:p>
      <text:p text:style-name="P90"><text:span text:style-name="T91">3.2</text:span><text:span text:style-name="T92">. siekti, kad savivaldybės valdomos įmonės<text:s/></text:span><text:span text:style-name="T93">mutatis mutandis</text:span><text:span text:style-name="T94"><text:s/>laikytųsi Valstybės valdomų įmonių veiklos skaidrumo užtikrinimo gairių aprašo, patvirtinto Lietuvos Respublikos Vyriausybės 2010 m. liepos 14 d. nutarimu Nr. 1052 „Dėl Valstybės valdomų įmonių veiklos skaidrumo užtikrinimo gairių aprašo patvirtinimo“, nuostatų ir kartu su metinių finansinių ataskaitų rinkiniu savivaldybės administracijos direktoriui teiktų informaciją apie jų vykdomus specialiuosius įpareigojimus, kurie nustatomi pagal ekonomikos ir inovacijų ministro patvirtintas rekomendacijas.“<text:s/></text:span></text:p>
      <text:p text:style-name="P95"><text:span text:style-name="T96">2</text:span><text:span text:style-name="T97">. Pakeisti nurodytu nutarimu patvirtintą Savivaldybių turtinių ir neturtinių teisių įgyvendinimo<text:s/></text:span><text:span text:style-name="T98">savivaldybių valdomose įmonėse tvarkos aprašą</text:span><text:span text:style-name="T99">:</text:span></text:p>
      <text:p text:style-name="P100"><text:span text:style-name="T101">2.1</text:span><text:span text:style-name="T102">. Pakeisti 3 punktą ir jį išdėstyti taip:</text:span></text:p>
      <text:p text:style-name="P103"><text:span text:style-name="T104">„</text:span><text:span text:style-name="T105">3</text:span><text:span text:style-name="T106">. Apraše vartojamos sąvokos suprantamos taip, kaip jos apibrėžtos Lietuvos Respublikos</text:span><text:span text:style-name="T107"><text:s/></text:span><text:span text:style-name="T108">valstybės ir savivaldybių turto valdymo, naudojimo ir disponavimo juo įstatyme.“</text:span></text:p>
      <text:p text:style-name="P109"><text:span text:style-name="T110">2.2</text:span><text:span text:style-name="T111">. Pakeisti 9.4 papunktį ir jį išdėstyti taip:</text:span></text:p>
      <text:p text:style-name="P112"><text:span text:style-name="T113">„</text:span><text:span text:style-name="T114">9.4</text:span><text:span text:style-name="T115">. užtikrina, kad savivaldybės interneto svetainėje būtų skelbiama ir nuolat atnaujinama informacija pagal viešosios įstaigos „Stebėsenos ir prognozių agentūra“ patvirtintą savivaldybių viešinamos informacijos apie savivaldybių valdomų įmonių veiklą ir rezultatus formą.“</text:span></text:p>
      <text:p text:style-name="P116"/>
      <text:p text:style-name="P117"/>
      <text:p text:style-name="P118"/>
      <text:p text:style-name="P119"><text:span text:style-name="T120">Ministras Pirmininkas<text:s/></text:span><text:span text:style-name="T121"><text:tab/></text:span><text:span text:style-name="T122"><text:tab/><text:s text:c="17"/></text:span><text:span text:style-name="T123">Saulius Skvernelis</text:span></text:p>
      <text:p text:style-name="P124"/>
      <text:p text:style-name="P125"/>
      <text:p text:style-name="P126"/>
      <text:p text:style-name="Normal"><text:span text:style-name="T127">Ekonomikos ir inovacijų</text:span><text:span text:style-name="T128"><text:s/>ministras</text:span><text:span text:style-name="T129"><text:tab/></text:span><text:span text:style-name="T130"><text:tab/></text:span><text:span text:style-name="T131"><text:tab/></text:span><text:span text:style-name="T132"><text:tab/><text:s text:c="19"/>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5T12:35:00Z</meta:creation-date>
    <dc:date>2019-01-25T12:35:00Z</dc:date>
    <meta:print-date>2017-06-01T05:28:00Z</meta:print-date>
    <meta:template xlink:href="Normal.dotm" xlink:type="simple"/>
    <meta:editing-cycles>2</meta:editing-cycles>
    <meta:editing-duration>PT0S</meta:editing-duration>
    <meta:document-statistic meta:page-count="3" meta:paragraph-count="34" meta:word-count="622" meta:character-count="5205" meta:row-count="144" meta:non-whitespace-character-count="4617"/>
  </office:meta>
</office:document-meta>
</file>