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0.7319in">
        <style:tab-stops>
          <style:tab-stop style:type="center" style:position="3.25in"/>
          <style:tab-stop style:type="right" style:position="6.496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T52" style:parent-style-name="DefaultParagraphFont" style:family="text">
      <style:text-properties style:font-weight-complex="bold" style:font-size-complex="12pt" style:language-asian="zh" style:country-asian="CN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T55" style:parent-style-name="DefaultParagraphFont" style:family="text">
      <style:text-properties style:font-weight-complex="bold" style:font-size-complex="12pt" style:language-asian="zh" style:country-asian="C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>LBS%20LOG</svg:desc></draw:frame></text:span></text:p>
      <text:p text:style-name="P10">LIETUVOS BURIUOTOJŲ SĄJUNGOS PREZIDENTAS<text:s/></text:p>
      <text:p text:style-name="P11"/>
      <text:p text:style-name="P12">ĮSAKYMAS</text:p>
      <text:p text:style-name="P13"><text:span text:style-name="T14">DĖL<text:s/></text:span><text:span text:style-name="T15">LIETUVOS BURIUOTOJŲ SĄJUNGOS PREZIDENTO 2017 M. LAPKRIČIO 21 D. ĮSAKYMO NR. 74 „DĖL<text:s/></text:span><text:span text:style-name="T16">BURINIŲ JACHTŲ LAIVAVEDŽIŲ DIPLOMAVIMO TAISYKLIŲ PATVIRTINIMO“ PAKEITIMO</text:span></text:p>
      <text:p text:style-name="P17"/>
      <text:p text:style-name="P18">2020 m. birželio 16 d. Nr. 8</text:p>
      <text:p text:style-name="P19">Vilnius</text:p>
      <text:p text:style-name="P20"/>
      <text:p text:style-name="P21"/>
      <text:p text:style-name="P22"><text:span text:style-name="T23">Vadovaudamasis Lietuvos buriuotojų sąjungos tarybos 2020 m. birželio 16 d. <text:s/>sprendimu:<text:s/></text:span></text:p>
      <text:p text:style-name="P24"><text:span text:style-name="T25">1</text:span><text:span text:style-name="T26">.</text:span><text:span text:style-name="T27"><text:tab/>P a k e i č i u Lietuvos buriuotojų sąjungos prezidento 2017 m. lapkričio 21 d. įsakymą Nr. 74 „Dėl Burinių jachtų laivavedžių diplomavimo taisyklių patvirtinimo“:<text:s/></text:span></text:p>
      <text:p text:style-name="P28"><text:span text:style-name="T29">1.1</text:span><text:span text:style-name="T30">.</text:span><text:span text:style-name="T31"><text:tab/>Pakeičiu 38 punktą ir jį išdėstau taip:</text:span></text:p>
      <text:p text:style-name="P32"><text:span text:style-name="T33">„</text:span><text:span text:style-name="T34">38</text:span><text:span text:style-name="T35">. Išlaikyto kvalifikacijos teorijos egzamino rezultatai galioja 2 metus.“</text:span></text:p>
      <text:p text:style-name="P36"><text:span text:style-name="T37">1.2</text:span><text:span text:style-name="T38">. Pakeičiu 39 punktą ir jį išdėstau taip:</text:span></text:p>
      <text:p text:style-name="P39"><text:span text:style-name="T40">„</text:span><text:span text:style-name="T41">39</text:span><text:span text:style-name="T42">. Išlaikius kvalifikacijos teorijos egzaminą, kvalifikacijos praktikos egzaminas turi būti išlaikytas per 2 metus skaičiuojant nuo kvalifikacijos teorijos egzamino išlaikymo dienos.“</text:span></text:p>
      <text:p text:style-name="P43"><text:span text:style-name="T44">2</text:span><text:span text:style-name="T45">. N u s t a t a u, kad šis įsakymas įsigalioja 2020 m. liepos 1 dieną.</text:span></text:p>
      <text:p text:style-name="P46"/>
      <text:p text:style-name="P47"/>
      <text:p text:style-name="P48"/>
      <text:p text:style-name="P49"><text:span text:style-name="T50">Prezident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Naglis Na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511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Baublys</meta:initial-creator>
    <dc:creator>adlibuser</dc:creator>
    <meta:creation-date>2020-06-30T21:57:00Z</meta:creation-date>
    <dc:date>2020-06-30T21:57:00Z</dc:date>
    <meta:print-date>2018-06-28T20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02" meta:row-count="23" meta:non-whitespace-character-count="886"/>
  </office:meta>
</office:document-meta>
</file>