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986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0.1868in" fo:text-indent="0.5909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75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1in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<text:s/></text:span><text:span text:style-name="T9">NUOTOLINIO PAKRUOJO RAJONO <text:s/>SAVIVALDYBĖS TARYBOS POSĖDŽIO TARYBOS NARIŲ BALSŲ SKAIČIAVIMO KOMISIJOS SUDARYMO</text:span></text:p>
      <text:p text:style-name="P10"/>
      <text:p text:style-name="P11"><text:span text:style-name="T12">2021 m.</text:span><text:span text:style-name="T13">spalio <text:s text:c="7"/>d. Nr. MV-</text:span></text:p>
      <text:p text:style-name="P14">Pakruojis</text:p>
      <text:p text:style-name="P15"/>
      <text:p text:style-name="P16"><text:span text:style-name="T17">Vadovaudamasis Lietuvos Respublikos vietos<text:s/></text:span><text:span text:style-name="T18">savivaldos įstatymo 20 straipsnio 4 dalimi, Pakruojo rajono savivaldybės tarybos 2020 m. vasario 27 d. sprendimu Nr. T-55 „Dėl Pakruojo rajono savivaldybės tarybos veiklos reglamento patvirtinimo“ patvirtinto Pakruojo rajono savivaldybės tarybos veiklos re</text:span><text:span text:style-name="T19">glamento 77</text:span><text:span text:style-name="T20">1</text:span><text:span text:style-name="T21">.4 papunkčiu,</text:span></text:p>
      <text:p text:style-name="P22"><text:span text:style-name="T23">sudarau<text:s/></text:span><text:span text:style-name="T24">Nuotolinio Pakruojo rajono savivaldybės tarybos posėdžio tarybos narių balsų skaičiavimo komisiją<text:s/></text:span><text:span text:style-name="T25">(toliau – komisija):</text:span></text:p>
      <text:p text:style-name="P26"><text:span text:style-name="T27">1</text:span><text:span text:style-name="T28">. Jūratė Frolovienė – Pakruojo rajono savivaldybės tarybos sekretorė, komisijos narė;</text:span></text:p>
      <text:p text:style-name="P29"><text:span text:style-name="T30">2</text:span><text:span text:style-name="T31">. Sim</text:span><text:span text:style-name="T32">ona Lipskytė – Pakruojo rajono savivaldybės mero padėjėja, komisijos narė;</text:span></text:p>
      <text:p text:style-name="P33"><text:span text:style-name="T34">3</text:span><text:span text:style-name="T35">. Irma Misiūnienė – Pakruojo rajono savivaldybės administracijos Teisės ir civilinės metrikacijos skyriaus Informacinių technologijų poskyrio kompiuterių tinklų ir sistemų tech</text:span><text:span text:style-name="T36">nikė, komisijos narė;</text:span></text:p>
      <text:p text:style-name="P37"><text:span text:style-name="T38">4</text:span><text:span text:style-name="T39">.<text:s/></text:span><text:span text:style-name="T40">Tomas Trumpis –<text:s/></text:span><text:span text:style-name="T41">Pakruojo rajono savivaldybės administracijos Teisės ir civilinės metrikacijos skyriaus Informacinių technologijų poskyrio kompiuterių tinklų ir sistemų technikas, komisijos narys.</text:span></text:p>
      <text:p text:style-name="P42">Šis potvarkis gali būti skundžiamas Lietuvos Respublikos administracinių bylų teisenos įstatymo nustatyta tvarka.</text:p>
      <text:p text:style-name="P43"/>
      <text:p text:style-name="P44"><text:span text:style-name="T45">Savivaldybės <text:s/>mero pavaduotojas <text:s text:c="68"/>Virginijus Kacilevičiu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2-08-09T07:14:00Z</meta:creation-date>
    <dc:date>2022-08-09T07:14:00Z</dc:date>
    <meta:print-date>2021-02-10T09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2" meta:character-count="1474" meta:row-count="52" meta:non-whitespace-character-count="1317"/>
  </office:meta>
</office:document-meta>
</file>