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margin-left="0.7395in" fo:text-indent="-0.25in">
        <style:tab-stops>
          <style:tab-stop style:type="left" style:position="-0.2472in"/>
          <style:tab-stop style:type="center" style:position="2.1444in"/>
          <style:tab-stop style:type="right" style:position="5.0284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left="0.7395in" fo:text-indent="-0.25in">
        <style:tab-stops>
          <style:tab-stop style:type="left" style:position="0.0479in"/>
          <style:tab-stop style:type="center" style:position="2.1444in"/>
          <style:tab-stop style:type="right" style:position="5.0284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in"/>
          <style:tab-stop style:type="center" style:position="2.884in"/>
          <style:tab-stop style:type="right" style:position="5.768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fo:margin-left="0.7395in" fo:text-indent="-0.25in">
        <style:tab-stops>
          <style:tab-stop style:type="left" style:position="0.0479in"/>
          <style:tab-stop style:type="center" style:position="2.1444in"/>
          <style:tab-stop style:type="right" style:position="5.0284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text-position="super 66.6%"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center" style:position="2.884in"/>
          <style:tab-stop style:type="right" style:position="5.76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text-position="super 66.6%"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15%">
        <style:tab-stops>
          <style:tab-stop style:type="left" style:position="0in"/>
          <style:tab-stop style:type="center" style:position="2.884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15%" fo:margin-left="0.3937in" fo:text-indent="0.1722in">
        <style:tab-stops>
          <style:tab-stop style:type="left" style:position="-0.3937in"/>
          <style:tab-stop style:type="center" style:position="2.4902in"/>
          <style:tab-stop style:type="right" style:position="5.3743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6.6%"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15%" fo:text-indent="0.5784in">
        <style:tab-stops>
          <style:tab-stop style:type="left" style:position="0in"/>
          <style:tab-stop style:type="left" style:position="0.8861in"/>
          <style:tab-stop style:type="left" style:position="0.9847in"/>
          <style:tab-stop style:type="center" style:position="2.884in"/>
          <style:tab-stop style:type="right" style:position="5.768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margin-left="0.7395in" fo:text-indent="-0.25in">
        <style:tab-stops>
          <style:tab-stop style:type="left" style:position="-0.7395in"/>
          <style:tab-stop style:type="center" style:position="2.1444in"/>
          <style:tab-stop style:type="right" style:position="5.0284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margin-left="0.7395in" fo:text-indent="-0.25in">
        <style:tab-stops>
          <style:tab-stop style:type="left" style:position="-0.7395in"/>
          <style:tab-stop style:type="center" style:position="2.1444in"/>
          <style:tab-stop style:type="right" style:position="5.0284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15%" fo:margin-left="0.7395in" fo:text-indent="-0.2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asian="Lucida Sans Unicode"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style:font-size-complex="12pt" style:language-asian="lt" style:country-asian="LT" style:language-complex="en" style:country-complex="US"/>
    </style:style>
    <style:style style:name="P104" style:parent-style-name="Normal" style:family="paragraph">
      <style:paragraph-properties fo:text-align="justify" fo:line-height="115%" fo:margin-left="0.7395in" fo:text-indent="-0.25in">
        <style:tab-stops/>
      </style:paragraph-properties>
    </style:style>
    <style:style style:name="T105" style:parent-style-name="DefaultParagraphFont" style:family="text">
      <style:text-properties style:font-name-asian="Lucida Sans Unicode" style:font-size-complex="12pt" style:language-asian="lt" style:country-asian="LT" style:language-complex="en" style:country-complex="US"/>
    </style:style>
    <style:style style:name="T106" style:parent-style-name="DefaultParagraphFont" style:family="text">
      <style:text-properties style:font-name-asian="Lucida Sans Unicode" style:font-size-complex="12pt" style:language-asian="lt" style:country-asian="LT" style:language-complex="en" style:country-complex="US"/>
    </style:style>
    <style:style style:name="T107" style:parent-style-name="DefaultParagraphFont" style:family="text">
      <style:text-properties style:font-name-asian="Lucida Sans Unicode" style:font-size-complex="12pt" style:language-asian="lt" style:country-asian="LT" style:language-complex="en" style:country-complex="US"/>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15%" fo:text-indent="0.4895in"/>
    </style:style>
    <style:style style:name="T110" style:parent-style-name="DefaultParagraphFont" style:family="text">
      <style:text-properties style:font-name-asian="Lucida Sans Unicode" style:font-size-complex="12pt" style:language-asian="lt" style:country-asian="LT" style:language-complex="en" style:country-complex="US"/>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font-size-complex="12pt" style:language-asian="lt" style:country-asian="LT" style:language-complex="en" style:country-complex="US"/>
    </style:style>
    <style:style style:name="P113" style:parent-style-name="Normal" style:family="paragraph">
      <style:paragraph-properties fo:line-height="115%" fo:margin-left="0.7395in" fo:text-indent="-0.25in">
        <style:tab-stops/>
      </style:paragraph-properties>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T115" style:parent-style-name="DefaultParagraphFont" style:family="text">
      <style:text-properties style:font-name-asian="Lucida Sans Unicode" style:font-size-complex="12pt" style:language-asian="lt" style:country-asian="LT" style:language-complex="en" style:country-complex="US"/>
    </style:style>
    <style:style style:name="T116" style:parent-style-name="DefaultParagraphFont" style:family="text">
      <style:text-properties style:font-name-asian="Lucida Sans Unicode" style:font-size-complex="12pt" style:language-asian="lt" style:country-asian="LT" style:language-complex="en" style:country-complex="US"/>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2"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12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4"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2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12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name-complex="Courier New" style:font-weight-complex="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complex="Courier New" style:font-weight-complex="bold"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weight-complex="bold" style:font-size-complex="12pt" style:language-asian="lt" style:country-asian="LT"/>
    </style:style>
    <style:style style:name="T136" style:parent-style-name="DefaultParagraphFont" style:family="text">
      <style:text-properties style:font-name-complex="Courier New" style:font-size-complex="12pt" style:language-asian="ar" style:country-asian="SA"/>
    </style:style>
    <style:style style:name="T137" style:parent-style-name="DefaultParagraphFont" style:family="text">
      <style:text-properties style:font-name-complex="Courier New" style:font-weight-complex="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weight-complex="bold"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ar" style:country-asian="SA"/>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complex="Courier New" style:font-weight-complex="bold" style:font-size-complex="12pt" style:language-asian="lt" style:country-asian="LT"/>
    </style:style>
    <style:style style:name="T146" style:parent-style-name="DefaultParagraphFont" style:family="text">
      <style:text-properties style:font-name="Courier New" style:font-name-complex="Courier New" fo:font-size="10pt" style:font-size-asian="10pt" style:language-asian="lt" style:country-asian="LT"/>
    </style:style>
    <style:style style:name="T147" style:parent-style-name="DefaultParagraphFont" style:family="text">
      <style:text-properties style:font-name-complex="Courier New"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complex="Courier New" style:font-weight-complex="bold"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style:font-weight-complex="bold"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urier New" style:font-name-complex="Courier New" fo:font-size="10pt" style:font-size-asian="10pt" style:language-asian="ar" style:country-asian="SA"/>
    </style:style>
    <style:style style:name="T156" style:parent-style-name="DefaultParagraphFont" style:family="text">
      <style:text-properties style:font-name-complex="Courier New" style:font-size-complex="12pt" style:language-asian="ar" style:country-asian="SA"/>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weight-complex="bold"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T162" style:parent-style-name="DefaultParagraphFont" style:family="text">
      <style:text-properties style:font-name-complex="Courier New" style:font-weight-complex="bold" style:font-size-complex="12pt" style:language-asian="lt" style:country-asian="LT"/>
    </style:style>
    <style:style style:name="T163" style:parent-style-name="DefaultParagraphFont" style:family="text">
      <style:text-properties style:font-name-complex="Courier New" style:font-size-complex="12pt" style:language-asian="lt" style:country-asian="LT"/>
    </style:style>
    <style:style style:name="T164" style:parent-style-name="DefaultParagraphFont" style:family="text">
      <style:text-properties style:font-name-complex="Courier New" style:font-size-complex="12pt" style:language-asian="ar" style:country-asian="SA"/>
    </style:style>
    <style:style style:name="T165" style:parent-style-name="DefaultParagraphFont" style:family="text">
      <style:text-properties style:font-name-complex="Courier New"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urier New" style:font-name-complex="Consolas" fo:font-size="10pt" style:font-size-asian="10pt" style:language-asian="lt" style:country-asian="LT"/>
    </style:style>
    <style:style style:name="T169" style:parent-style-name="DefaultParagraphFont" style:family="text">
      <style:text-properties style:font-name-complex="Courier New" style:font-weight-complex="bold" style:font-size-complex="12pt" style:language-asian="lt" style:country-asian="LT"/>
    </style:style>
    <style:style style:name="T170" style:parent-style-name="DefaultParagraphFont" style:family="text">
      <style:text-properties style:font-name="Courier New" style:font-name-complex="Consolas" fo:font-size="10pt" style:font-size-asian="10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weight-complex="bold"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75"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7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77" style:parent-style-name="DefaultParagraphFont" style:family="text">
      <style:text-properties style:font-name-complex="Courier New" style:font-weight-complex="bold"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complex="Courier New" style:font-weight-complex="bold" fo:color="#000000"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fo:font-weight="bold" style:font-weight-asian="bold"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weight-complex="bold" fo:color="#000000" style:font-size-complex="12pt" style:language-asian="lt" style:country-asian="LT"/>
    </style:style>
    <style:style style:name="T184" style:parent-style-name="DefaultParagraphFont" style:family="text">
      <style:text-properties style:font-name-complex="Courier New" style:font-weight-complex="bold" fo:color="#E36C0A" style:font-size-complex="12pt" style:language-asian="lt" style:country-asian="LT"/>
    </style:style>
    <style:style style:name="T185" style:parent-style-name="DefaultParagraphFont" style:family="text">
      <style:text-properties style:font-name-complex="Courier New" style:font-weight-complex="bold" fo:color="#000000"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fo:letter-spacing="-0.0013in"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fo:letter-spacing="-0.0013in" style:font-size-complex="12pt" style:language-asian="lt" style:country-asian="LT"/>
    </style:style>
    <style:style style:name="T190" style:parent-style-name="DefaultParagraphFont" style:family="text">
      <style:text-properties style:font-name-complex="Courier New" style:font-weight-complex="bold" fo:color="#000000" style:font-size-complex="12pt" style:language-asian="lt" style:country-asian="LT"/>
    </style:style>
    <style:style style:name="T191" style:parent-style-name="DefaultParagraphFont" style:family="text">
      <style:text-properties style:font-name-complex="Courier New" fo:letter-spacing="-0.0013in" style:font-size-complex="12pt" style:language-asian="lt" style:country-asian="LT"/>
    </style:style>
    <style:style style:name="P192" style:parent-style-name="Normal" style:family="paragraph">
      <style:paragraph-properties fo:margin-left="0.7395in" fo:text-indent="-0.25in">
        <style:tab-stops/>
      </style:paragraph-properties>
    </style:style>
    <style:style style:name="P193" style:parent-style-name="Normal" style:family="paragraph">
      <style:paragraph-properties fo:line-height="115%" fo:margin-left="0.75in">
        <style:tab-stops/>
      </style:paragraph-properties>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justify" fo:line-height="115%" fo:text-indent="0.4368in"/>
    </style:style>
    <style:style style:name="P202" style:parent-style-name="Normal" style:family="paragraph">
      <style:paragraph-properties fo:text-align="justify" fo:line-height="115%" fo:margin-left="0.7395in" fo:text-indent="-0.2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fo:language="en" fo:country="U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asian="Lucida Sans Unicode" style:font-size-complex="12pt" style:language-complex="en" style:country-complex="U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margin-left="0.739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left="0.493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line-height="115%" fo:margin-left="0.493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margin-left="0.493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15%" fo:margin-left="0.49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margin-left="0.4923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6pt" style:language-asian="lt" style:country-asian="LT"/>
    </style:style>
    <style:style style:name="T285" style:parent-style-name="DefaultParagraphFont" style:family="text">
      <style:text-properties style:font-size-complex="6pt" style:language-asian="lt" style:country-asian="LT"/>
    </style:style>
    <style:style style:name="T286" style:parent-style-name="DefaultParagraphFont" style:family="text">
      <style:text-properties style:font-size-complex="6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6pt" style:language-asian="lt" style:country-asian="LT"/>
    </style:style>
    <style:style style:name="T288" style:parent-style-name="DefaultParagraphFont" style:family="text">
      <style:text-properties style:font-size-complex="6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text:span><text:span text:style-name="T15">IETUVOS RESPUBLIKOS VYRIAUSYBĖS 2007 M. sausio 31 D. NUTARIMO nR. 126 „DĖL<text:s/></text:span><text:span text:style-name="T16">GERIAMOJO VANDENS TIEKIMO IR (ARBA) NUOTEKŲ TVARKYMO VIEŠOSIOS SUTARTIES STANDARTINIŲ SĄLYGŲ APRAŠO PATVIRTINIMO“ PAKEITIMO</text:span></text:p>
      <text:p text:style-name="P17"/>
      <text:p text:style-name="P18">2019 m. balandžio 17 d. Nr. 3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Geriamojo vandens tiekimo<text:s/></text:span><text:span text:style-name="T30">ir (arba) nuotekų tvarkymo viešosios sutarties standartinių sąlygų aprašą</text:span><text:span text:style-name="T31">, patvirtintą Lietuvos Respublikos Vyriausybės 2007 m. sausio 31 d. nutarimu Nr. 126 „</text:span><text:span text:style-name="T32">Dėl</text:span><text:span text:style-name="T33"><text:s/>Geriamojo vandens tiekimo ir<text:s/></text:span><text:span text:style-name="T34">(arba) nuotekų tvarkymo viešosios sutarties standartinių sąlygų aprašo</text:span><text:span text:style-name="T35"><text:s/>patvirtinimo</text:span><text:span text:style-name="T36">“:</text:span></text:p>
      <text:p text:style-name="P37"><text:span text:style-name="T38">1.1</text:span><text:span text:style-name="T39">.</text:span><text:span text:style-name="T40"><text:tab/><text:s/>pakeisti<text:s/></text:span><text:span text:style-name="T41">1 punktą ir jį išdėstyti taip:</text:span></text:p>
      <text:p text:style-name="P42"><text:span text:style-name="T43">„</text:span><text:span text:style-name="T44">1</text:span><text:span text:style-name="T45">. Geriamojo vandens tiekimo ir (arba) nuotekų tvarkymo viešosios sutarties standartinių sąlygų aprašas (toliau – Aprašas) nustato geriamojo vandens tiekimo ir (arba) nuotekų, paviršinių nuotekų tvarkymo viešųjų sutarčių dėl geriamojo vandens pirkimo –pardavimo ir (arba) nuotekų tvarkymo paslaugų teikimo, paviršinių nuotekų tvarkymo paslaugų teikimo (toliau – sutartis)<text:s/></text:span><text:soft-page-break/><text:span text:style-name="T46">sudarymo, įsigaliojimo, nutraukimo tvarką ir sąlygas, sutarties galiojimo terminą, geriamojo vandens tiekimo ir nuotekų tvarkymo, paviršinių nuotekų tvarkymo paslaugų teikimo tvarką ir sąlygas, abonento ir vartotojo atsiskaitymo už patiektą geriamąjį vandenį ir suteiktas nuotekų (taip pat ir paviršinių) tvarkymo paslaugas tvarką, suvartoto geriamojo vandens ir išleistų nuotekų kiekio nustatymo tvarką,</text:span><text:span text:style-name="T47"><text:s/></text:span><text:span text:style-name="T48">šalių teises, pareigas ir atsakomybę už įsipareigojimų nevykdymą (įskaitant netesybas), pretenzijų teikimo, nagrinėjimo ir ginčų sprendimo tvarką.“;</text:span></text:p>
      <text:p text:style-name="P49"><text:span text:style-name="T50">1.2</text:span><text:span text:style-name="T51">.</text:span><text:span text:style-name="T52"><text:tab/><text:s/>pakeisti<text:s/></text:span><text:span text:style-name="T53">5 punktą ir jį išdėstyti taip:</text:span></text:p>
      <text:p text:style-name="P54"><text:span text:style-name="T55">„</text:span><text:span text:style-name="T56">5</text:span><text:span text:style-name="T57">. Sutartis sudaroma su Aprašo 4.3 ir 4.4 papunkčiuose nurodytais abonentais ir vartotojais, kurie turi geriamojo vandens naudojimo įrenginius ir nustatytus techninius reikalavimus atitinkančias geriamajam vandeniui tiekti reikalingas komunikacijas ir (arba) nuotekų šalinimo įrenginius, teisės aktų nustatyta tvarka prijungtus prie geriamojo vandens tiekėjo ir nuotekų tvarkytojo nuosavybės teise priklausančios ar kitaip valdomos ir (arba) naudojamos geriamojo vandens tiekimo ir (arba) nuotekų tvarkymo infrastruktūros. Su abonentais, kuriems geriamojo vandens tiekėjas ir nuotekų tvarkytojas teikia <text:s/>padidėjusios ir savitosios taršos nuotekų tvarkymo paslaugas, sudaroma rašytinė geriamojo vandens tiekimo ir (arba) nuotekų tvarkymo viešoji sutartis.“;</text:span></text:p>
      <text:p text:style-name="P58"><text:span text:style-name="T59">1.3</text:span><text:span text:style-name="T60">.</text:span><text:span text:style-name="T61"><text:tab/></text:span><text:span text:style-name="T62"><text:s/>papildyti<text:s/></text:span><text:span text:style-name="T63">6</text:span><text:span text:style-name="T64">1</text:span><text:span text:style-name="T65"><text:s/></text:span><text:span text:style-name="T66">punktu ir jį išdėstyti taip:</text:span></text:p>
      <text:p text:style-name="P67"><text:span text:style-name="T68">„</text:span><text:span text:style-name="T69">6</text:span><text:span text:style-name="T70">1</text:span><text:span text:style-name="T71">. Abonentas, sudarydamas sutartį dėl paviršinių nuotekų tvarkymo paslaugų, turi pateikti paviršinių nuotekų tvarkytojui šiuos dokumentus:</text:span></text:p>
      <text:p text:style-name="P72"><text:span text:style-name="T73"><text:tab/><text:s text:c="13"/></text:span><text:span text:style-name="T74">6</text:span><text:span text:style-name="T75">1</text:span><text:span text:style-name="T76">.1</text:span><text:span text:style-name="T77">. sklypo, kuris nuosavybės teise priklauso ar kitaip teisėtai valdomas ir kuriame paviršinių nuotekų tvarkymo infrastruktūra prijungta prie paviršinių nuotekų tvarkytojo infrastruktūros, Nekilnojamojo turto registro centrinio duomenų banko išrašo kopiją, jeigu sklypas suformuotas ir įregistruotas;</text:span></text:p>
      <text:p text:style-name="P78"><text:span text:style-name="T79">6</text:span><text:span text:style-name="T80">1</text:span><text:span text:style-name="T81">.2</text:span><text:span text:style-name="T82">. sklypo schemos su skirtingos dangos išdėstymu ir plotais kopiją;</text:span></text:p>
      <text:p text:style-name="P83"><text:span text:style-name="T84">6</text:span><text:span text:style-name="T85">1</text:span><text:span text:style-name="T86">.3</text:span><text:span text:style-name="T87">. paviršinių nuotekų valymo įrenginių, esančių sklype, techninės dokumentacijos kopiją.“;</text:span></text:p>
      <text:p text:style-name="P88"><text:span text:style-name="T89">1.4</text:span><text:span text:style-name="T90">.</text:span><text:span text:style-name="T91"><text:tab/><text:s/>pripažinti netekusiu galios IV skyrių;</text:span></text:p>
      <text:p text:style-name="P92"><text:span text:style-name="T93">1.5</text:span><text:span text:style-name="T94">.</text:span><text:span text:style-name="T95"><text:tab/><text:s/>pripažinti netekusiu galios V skyrių;</text:span></text:p>
      <text:p text:style-name="P96"><text:span text:style-name="T97">1.6</text:span><text:span text:style-name="T98">.</text:span><text:span text:style-name="T99"><text:tab/><text:s/>pakeisti 51 punktą ir jį išdėstyti taip:</text:span></text:p>
      <text:p text:style-name="P100"><text:span text:style-name="T101">„</text:span><text:span text:style-name="T102">51</text:span><text:span text:style-name="T103">. Lietuvos Respublikos geriamojo vandens tiekimo ir nuotekų tvarkymo įstatymo 35 straipsnyje nustatytais atvejais abonentas (išskyrus vartotojus) už išleidžiamų nuotekų kiekį gali atsiskaityti pagal atskirą nuotekų apskaitos prietaisą.“;</text:span></text:p>
      <text:p text:style-name="P104"><text:span text:style-name="T105">1.7</text:span><text:span text:style-name="T106">.</text:span><text:span text:style-name="T107"><text:tab/></text:span><text:span text:style-name="T108"><text:s/>pakeisti 53 punktą ir jį išdėstyti taip:</text:span></text:p>
      <text:p text:style-name="P109"><text:span text:style-name="T110">„</text:span><text:span text:style-name="T111">53</text:span><text:span text:style-name="T112">. Abonentai ir vartotojai, vadovaudamiesi Atsiskaitymo už patiektą geriamąjį vandenį ir suteiktas nuotekų tvarkymo paslaugas tvarkos aprašu, gali pasirinkti jiems priimtiniausius būdus, kaip atsiskaityti: sumokėti internetu, banke, kitoje įmokas priimančioje įstaigoje ar įmonėje, o jeigu geriamojo vandens tiekėjo ir nuotekų tvarkytojo aptarnavimo teritorijoje sudaryta galimybė – geriamojo vandens tiekėjo ir nuotekų tvarkytojo kasoje arba pagal bendrąją atsiskaitomąją knygelę ar jos elektroninį atitikmenį, už suteiktas geriamojo vandens tiekimo, nuotekų, paviršinių nuotekų tvarkymo, nuotekų transportavimo paslaugas arba kitais būdais.“;</text:span></text:p>
      <text:p text:style-name="P113"><text:span text:style-name="T114">1.8</text:span><text:span text:style-name="T115">.</text:span><text:span text:style-name="T116"><text:tab/><text:s/>pakeisti 54 punktą ir jį išdėstyti taip:</text:span></text:p>
      <text:p text:style-name="P117"><text:span text:style-name="T118">„</text:span><text:span text:style-name="T119">54</text:span><text:span text:style-name="T120">.<text:s/></text:span><text:span text:style-name="T121">Vartotojai, kuriems dėl techninių ar kitų priežasčių nėra galimybės įrengti</text:span><text:span text:style-name="T122"><text:s/></text:span><text:span text:style-name="T123">geriamojo vandens apskaitos prietaisų, už geriamojo vandens tiekėjo</text:span><text:span text:style-name="T124"><text:s/>ir nuotekų tvarkytojo</text:span><text:span text:style-name="T125"><text:s/>patiektą geriamąjį vandenį ir (arba) suteiktas nuotekų tvarkymo paslaugas</text:span><text:span text:style-name="T126"><text:s/></text:span><text:span text:style-name="T127">atsiskaito pagal<text:s/></text:span><text:span text:style-name="T128">geriamojo vandens tiekimo ir nuotekų tvarkymo paslaugas teikiančios valstybės ar savivaldybės valdomos įmonės nustatytas</text:span><text:span text:style-name="T129"><text:s/>formules:</text:span></text:p>
      <text:soft-page-break/>
      <text:p text:style-name="P130"><text:span text:style-name="T131">S</text:span><text:span text:style-name="T132">=K×G, kur:</text:span></text:p>
      <text:p text:style-name="P133"><text:span text:style-name="T134">S</text:span><text:span text:style-name="T135"><text:s/>– vartotojo suvartoto geriamojo vandens kiekis,</text:span><text:span text:style-name="T136"><text:s/>kub. metrais</text:span><text:span text:style-name="T137">;</text:span></text:p>
      <text:p text:style-name="P138"><text:span text:style-name="T139">K<text:s/></text:span><text:span text:style-name="T140">–<text:s/></text:span><text:span text:style-name="T141">vidutinis savivaldybėje suvartojamo geriamojo vandens kiekis,</text:span><text:span text:style-name="T142"><text:s/>kub. metrais vienam gyventojui</text:span><text:span text:style-name="T143">;</text:span></text:p>
      <text:p text:style-name="P144"><text:span text:style-name="T145">G – vartotojo bute ar kitose gyvenamosiose patalpose gyvenančių asmenų skaičius, pateiktas Lietuvos Respublikos geriamojo vandens tiekimo ir nuotekų tvarkymo įstatymo 22</text:span><text:span text:style-name="T146"> </text:span><text:span text:style-name="T147">straipsnio 6 dalyje nustatyta tvarka, vienetais;</text:span></text:p>
      <text:p text:style-name="P148"><text:span text:style-name="T149">K</text:span><text:span text:style-name="T150">=(P:V):12, kur:</text:span></text:p>
      <text:p text:style-name="P151"><text:span text:style-name="T152">K<text:s/></text:span><text:span text:style-name="T153">–</text:span><text:span text:style-name="T154"><text:s/>vidutinis savivaldybėje suvartojamo geriamojo vandens kiekis,</text:span><text:span text:style-name="T155"><text:s/></text:span><text:span text:style-name="T156">kub. metrais vienam gyventojui</text:span><text:span text:style-name="T157">;</text:span></text:p>
      <text:p text:style-name="P158"><text:span text:style-name="T159">P<text:s/></text:span><text:span text:style-name="T160">–</text:span><text:span text:style-name="T161"><text:s/>geriamojo vandens tiekimo ir nuotekų tvarkymo paslaugas teikiančios valstybės ar savivaldybės valdomos įmonės veiklos teritorijoje patiekto<text:s/></text:span><text:span text:style-name="T162">gyventojams</text:span><text:span text:style-name="T163"><text:s/>per kalendorinius metus geriamojo vandens kiekis,</text:span><text:span text:style-name="T164"><text:s/>kub. metrais</text:span><text:span text:style-name="T165">;</text:span></text:p>
      <text:p text:style-name="P166"><text:span text:style-name="T167">V</text:span><text:span text:style-name="T168"><text:s/></text:span><text:span text:style-name="T169">–</text:span><text:span text:style-name="T170"><text:s/></text:span><text:span text:style-name="T171">iš geriamojo vandens tiekimo ir nuotekų tvarkymo paslaugas teikiančios valstybės ar savivaldybės valdomos įmonės veiklos teritorijoje</text:span><text:span text:style-name="T172"><text:s/>centralizuotai geriamojo vandens tiekimo paslaugas gaunančių gyventojų skaičius, vienetais.<text:s/></text:span></text:p>
      <text:p text:style-name="P173"><text:span text:style-name="T174">Abonentai, kuriems dėl techninių ar kitų priežasčių nėra galimybės įrengti geriamojo vandens apskaitos prietaisų, už geriamojo vandens tiekėjo</text:span><text:span text:style-name="T175"><text:s/>ir nuotekų tvarkytojo</text:span><text:span text:style-name="T176"><text:s/>patiektą geriamąjį vandenį ir (arba) suteiktas nuotekų tvarkymo paslaugas atsiskaito pagal duomenis, gautus<text:s/></text:span><text:span text:style-name="T177">vidutinį savivaldybėje suvartojamo geriamojo vandens kiekį (K) padauginus iš koeficiento 2.</text:span></text:p>
      <text:p text:style-name="P178"><text:span text:style-name="T179">Vidutinį savivaldybėje suvartojamo geriamojo vandens kiekį apskaičiuoja<text:s/></text:span><text:span text:style-name="T180">geriamojo vandens tiekimo ir nuotekų tvarkymo paslaugas teikiančios valstybės ar savivaldybės valdomos</text:span><text:span text:style-name="T181"><text:s/></text:span><text:soft-page-break/><text:span text:style-name="T182">įmonės</text:span><text:span text:style-name="T183"><text:s/>kiekvienais metais iki vasario 1 d.</text:span><text:span text:style-name="T184"><text:s/></text:span><text:span text:style-name="T185">ir skelbia savo interneto svetainėje</text:span><text:span text:style-name="T186">. Savivaldybės</text:span><text:span text:style-name="T187"><text:s/></text:span><text:span text:style-name="T188">vidutinį savivaldybėje</text:span><text:span text:style-name="T189"><text:s/>suvartojamo geriamojo vandens kiekį</text:span><text:span text:style-name="T190"><text:s/>skelbia savo interneto svetainėje</text:span><text:span text:style-name="T191">.</text:span>“;</text:p>
      <text:p text:style-name="P192">1.9.<text:tab/><text:s/>pakeisti VII skyriaus pavadinimą ir jį išdėstyti taip:</text:p>
      <text:p text:style-name="P193"/>
      <text:p text:style-name="P194"><text:span text:style-name="T195">„</text:span><text:span text:style-name="T196">VII</text:span><text:span text:style-name="T197"><text:s/>SKYRIUS</text:span></text:p>
      <text:p text:style-name="P198"><text:span text:style-name="T199">SUVARTOTO GERIAMOJO VANDENS IR IŠLEISTŲ NUOTEKŲ KIEKIO NUSTATYMO TVARKA</text:span><text:span text:style-name="T200">“</text:span></text:p>
      <text:p text:style-name="P201"/>
      <text:p text:style-name="P202"><text:span text:style-name="T203">1.10</text:span><text:span text:style-name="T204">.</text:span><text:span text:style-name="T205"><text:tab/>pakeisti<text:s/></text:span><text:span text:style-name="T206">55<text:s/></text:span><text:span text:style-name="T207">punktą ir jį išdėstyti taip:</text:span></text:p>
      <text:p text:style-name="P208"><text:span text:style-name="T209">„</text:span><text:span text:style-name="T210">55</text:span><text:span text:style-name="T211">.<text:s/></text:span><text:span text:style-name="T212">Suvartoto geriamojo vandens kiekis nustatomas pagal geriamojo vandens apskaitos prietaisų rodmenis.</text:span><text:span text:style-name="T213"><text:s/></text:span><text:span text:style-name="T214">Jeigu vartotojo ar abonento patalpose neįrengtas geriamojo vandens apskaitos prietaisas, suvartoto geriamojo vandens kiekis, kol bus įrengtas geriamojo vandens apskaitos prietaisas, nustatomas vartotojams pagal vidutinį</text:span><text:span text:style-name="T215"><text:s/>savivaldybėje suvartojamo geriamojo vandens kiekį (K), apskaičiuotą pagal Aprašo 54 punkte nustatytas formules</text:span><text:span text:style-name="T216">, o abonentams<text:s/></text:span><text:span text:style-name="T217">skaičiuojamas</text:span><text:span text:style-name="T218"><text:s/></text:span><text:span text:style-name="T219">vidutinį savivaldybėje suvartojamo geriamojo vandens kiekį padauginus iš koeficiento 2. Abonentams, kuriems jų pageidavimu ir jų lėšomis irengti nuotekų apskaitos prietaisai, išleistų nuotekų kiekis nustatomas pagal šių apskaitos prietaisų rodmenis.<text:s/></text:span><text:span text:style-name="T220">Išleistų nuotekų kiekis, kai nėra įrengtų nuotekų apskaitos prietaisų, prilyginamas patiekto geriamojo vandens kiekiui</text:span><text:span text:style-name="T221">.“;</text:span></text:p>
      <text:p text:style-name="P222"><text:span text:style-name="T223">1.11</text:span><text:span text:style-name="T224">.</text:span><text:span text:style-name="T225"><text:tab/></text:span><text:span text:style-name="T226">pakeisti<text:s/></text:span><text:span text:style-name="T227">57<text:s/></text:span><text:span text:style-name="T228">punktą ir jį išdėstyti taip:</text:span></text:p>
      <text:p text:style-name="P229"><text:span text:style-name="T230">„</text:span><text:span text:style-name="T231">57</text:span><text:span text:style-name="T232">.<text:s/></text:span><text:span text:style-name="T233">Jeigu geriamojo vandens tiekėjas ir nuotekų tvarkytojas, atlikdami geriamojo vandens tiekimo ir nuotekų tvarkymo infrastruktūros priežiūrą, nustato, kad geriamojo vandens ir (ar) nuotekų apskaitos prietaisas sugadintas,</text:span><text:span text:style-name="T234"><text:s/>pažeistas, nustato požymių, rodančių, kad buvo naudojamos mechaninės ar kitos priemonės siekiant sumažinti apskaitos prietaiso rodmenis arba<text:s/></text:span><text:soft-page-break/><text:span text:style-name="T235">fizinis ar juridinis asmuo savavališkai</text:span><text:span text:style-name="T236"><text:s/>prijungė nuosavybės teise ar bendrosios dalinės nuosavybės teise priklausančias ar kitaip valdomas ir (arba) naudojamas geriamojo vandens tiekimo ir (arba) nuotekų išleidimo komunikacijas, geriamojo vandens naudojimo ir (arba) nuotekų tvarkymo įrenginius</text:span><text:span text:style-name="T237"><text:s/></text:span><text:span text:style-name="T238">prie geriamojo vandens tiekėjui</text:span><text:span text:style-name="T239"><text:s/></text:span><text:span text:style-name="T240">ir (arba) nuotekų tvarkytojui nuosavybės teise priklausančios ar kitaip valdomos ir (arba)</text:span><text:span text:style-name="T241"><text:s/></text:span><text:span text:style-name="T242">naudojamos geriamojo vandens tiekimo ir (arba) nuotekų tvarkymo infrastruktūros, suvartoto geriamojo vandens ir išleistų nuotekų kiekis nustatomas Geriamojo vandens tiekimo ir nuotekų tvarkymo infrastruktūros naudojimo ir priežiūros taisyklėse nustatyta tvarka.“;</text:span></text:p>
      <text:p text:style-name="P243"><text:span text:style-name="T244">1.12</text:span><text:span text:style-name="T245">. pakeisti 58.5 papunktį ir jį išdėstyti taip:</text:span></text:p>
      <text:p text:style-name="P246"><text:span text:style-name="T247">„</text:span><text:span text:style-name="T248">58.5</text:span><text:span text:style-name="T249">.<text:s/></text:span><text:span text:style-name="T250">įrengti savo lėšomis pirkimo ir pardavimo vietose, o daugiabučiuose namuose –kiekviename bute ar kitoje patalpoje geriamojo vandens apskaitos prietaisus. Įrengti abonento pageidavimu jo lėšomis nuotekų apskaitos prietaisus. Užtikrinti, kad<text:s/></text:span><text:span text:style-name="T251">įrengtų apskaitos prietaisų<text:s/></text:span><text:span text:style-name="T252">techninė būklė atitiktų teisės aktų reikalavimus, o matavimai būtų reikalaujamo tikslumo, ir Lietuvos Respublikos metrologijos įstatymo nustatyta tvarka organizuoti metrologinę patikrą;“;</text:span></text:p>
      <text:p text:style-name="P253"><text:span text:style-name="T254">1.13</text:span><text:span text:style-name="T255">. pakeisti 65.7 papunktį ir jį išdėstyti taip:</text:span></text:p>
      <text:p text:style-name="P256"><text:span text:style-name="T257">„</text:span><text:span text:style-name="T258">65.7</text:span><text:span text:style-name="T259">. jeigu sutartyje nenustatyta kitaip, paskutinę kiekvieno ataskaitinio laikotarpio darbo dieną Apraše ir sutartyje nustatyta tvarka pranešti geriamojo vandens tiekėjui ir nuotekų tvarkytojui geriamojo vandens ir (arba) nuotekų apskaitos prietaisų rodmenis ir atsiskaityti už suteiktas geriamojo vandens ir nuotekų tvarkymo paslaugas;“;</text:span></text:p>
      <text:p text:style-name="P260"><text:span text:style-name="T261">1.14</text:span><text:span text:style-name="T262">. pakeisti 65.9 papunktį ir jį išdėstyti taip:</text:span></text:p>
      <text:p text:style-name="P263"><text:span text:style-name="T264">„</text:span><text:span text:style-name="T265">65.9</text:span><text:span text:style-name="T266">. užtikrinti abonento ir vartotojo patalpose ir (ar) teritorijoje esančių geriamojo vandens ir (ar) nuotekų apskaitos prietaisų saugumą;“;</text:span></text:p>
      <text:p text:style-name="P267"><text:span text:style-name="T268">1.15</text:span><text:span text:style-name="T269">. pakeisti 65.12 papunktį ir jį išdėstyti taip:</text:span></text:p>
      <text:p text:style-name="P270"><text:span text:style-name="T271">„</text:span><text:span text:style-name="T272">65.12</text:span><text:span text:style-name="T273">. Lietuvos Respublikos geriamojo vandens tiekimo ir nuotekų tvarkymo įstatymo 16</text:span><text:span text:style-name="T274"> </text:span><text:span text:style-name="T275">straipsnio 19 dalyje nustatyta tvarka suderinus datą ir laiką, turi įsileisti į jiems nuosavybės teise priklausantį butą (patalpas) ar bendrojo naudojimo patalpas</text:span><text:span text:style-name="T276"><text:s/>ar teritoriją</text:span><text:span text:style-name="T277"><text:s/>geriamojo vandens tiekėjo ir nuotekų tvarkytojo įgaliotą atstovą ir leisti įgaliotam atstovui bute (patalpose) ar bendrojo naudojimo patalpose<text:s/></text:span><text:span text:style-name="T278">atlikti tam tikrus veiksmus</text:span><text:span text:style-name="T279">;“;</text:span></text:p>
      <text:p text:style-name="P280"><text:span text:style-name="T281">1.16</text:span><text:span text:style-name="T282">. pakeisti 66.4 papunktį ir jį išdėstyti taip:</text:span></text:p>
      <text:p text:style-name="P283"><text:span text:style-name="T284">„</text:span><text:span text:style-name="T285">66.4</text:span><text:span text:style-name="T286">. prašyti geriamojo vandens tiekėją ir nuotekų tvarkytoją atlikti neeilinę</text:span><text:span text:style-name="T287"><text:s/></text:span><text:span text:style-name="T288">geriamojo vandens ir (arba) nuotekų apskaitos prietaisų metrologinę patikrą, jeigu įtaria, kad naudojamas apskaitos prietaisas neatitinka jam nustatytų reikalavimų; jeigu patikrinus nustatoma, kad apskaitos prietaisas atitinka jam nustatytus metrologinius reikalavimus, geriamojo vandens tiekėjo ir nuotekų tvarkytojo turėtas neeilinės patikros sąnaudas turi padengti abonentas ir (ar) vartotojas;“.</text:span></text:p>
      <text:p text:style-name="P289"><text:span text:style-name="T290">2</text:span><text:span text:style-name="T291">. Šis nutarimas įsigalioja 2019 m. gegužės 2 d.</text:span></text:p>
      <text:p text:style-name="P292"/>
      <text:p text:style-name="P293"/>
      <text:p text:style-name="P294"/>
      <text:p text:style-name="P295">Ministras Pirmininkas<text:tab/>Saulius Skvernelis</text:p>
      <text:p text:style-name="P296"/>
      <text:p text:style-name="P297"/>
      <text:p text:style-name="P298"/>
      <text:p text:style-name="P299"><text:span text:style-name="T300">Aplinkos ministras</text:span><text:span text:style-name="T301"><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7-06-01T05:28:00Z</meta:print-date>
    <meta:template xlink:href="Normal.dotm" xlink:type="simple"/>
    <meta:editing-cycles>2</meta:editing-cycles>
    <meta:editing-duration>PT0S</meta:editing-duration>
    <meta:document-statistic meta:page-count="7" meta:paragraph-count="75" meta:word-count="1353" meta:character-count="10779" meta:row-count="250" meta:non-whitespace-character-count="9501"/>
  </office:meta>
</office:document-meta>
</file>