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gegužės 14 d. Nr. TS-125</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p>
      <text:p text:style-name="P14"><text:span text:style-name="T15">n u s p r e n d ž i a:</text:span></text:p>
      <text:p text:style-name="P16"><text:span text:style-name="T17">Pakeisti Kupiškio rajono savivaldybės tarybos 2019 m. vasario 21 d. sprendimą Nr. TS-21 „Dėl Kupiškio rajono savivaldybės 2019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9 metų biudžetą – 20 021 337 eurus prognozuojamų pajamų, 20 526 420 eurų išlaidų, iš jų išlaidoms – 17 400 185 eurus (darbo užmokesčiui – <text:s/>10 644 824 eurus), <text:s/>turtui įsigyti – 3 059 595 eurus, paskoloms grąžinti 66 640 eurų (1–4 priedai).“.</text:span></text:p>
      <text:p text:style-name="P25"><text:span text:style-name="T26">2</text:span><text:span text:style-name="T27">. Pakeisti 3 punktą ir jį išdėstyti taip:</text:span></text:p>
      <text:p text:style-name="P28"><text:span text:style-name="T29">„</text:span><text:span text:style-name="T30">3</text:span><text:span text:style-name="T31">. Patvirtinti 505 083 eurų Savivaldybės 2018 metų biudžeto nepanaudotų lėšų paskirstymą (6 prieda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 text:c="2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5-20T08:31:00Z</meta:creation-date>
    <dc:date>2019-05-20T08:31:00Z</dc:date>
    <meta:print-date>2019-04-30T12:30:00Z</meta:print-date>
    <meta:template xlink:href="Normal.dotm" xlink:type="simple"/>
    <meta:editing-cycles>2</meta:editing-cycles>
    <meta:editing-duration>PT0S</meta:editing-duration>
    <meta:user-defined meta:name="LabbisDVSAttachmentId">10a4d8be-a2d6-432e-9386-24ff9525c9f1</meta:user-defined>
    <meta:document-statistic meta:page-count="1" meta:paragraph-count="11" meta:word-count="210" meta:character-count="1766" meta:row-count="30" meta:non-whitespace-character-count="1567"/>
  </office:meta>
</office:document-meta>
</file>