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fo:line-height="15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style:style>
    <style:style style:name="P31" style:parent-style-name="Normal" style:master-page-name="MP2" style:family="paragraph">
      <style:paragraph-properties fo:break-before="page" fo:margin-left="6.5in" fo:text-indent="0.5in">
        <style:tab-stops/>
      </style:paragraph-properties>
    </style:style>
    <style:style style:name="P34" style:parent-style-name="Normal" style:family="paragraph">
      <style:paragraph-properties fo:margin-left="6.5in" fo:text-indent="0.5in">
        <style:tab-stops/>
      </style:paragraph-properties>
    </style:style>
    <style:style style:name="P35" style:parent-style-name="Normal" style:family="paragraph">
      <style:paragraph-properties fo:margin-left="6.5in" fo:text-indent="0.5in">
        <style:tab-stops/>
      </style:paragraph-properties>
    </style:style>
    <style:style style:name="P36" style:parent-style-name="Normal" style:family="paragraph">
      <style:paragraph-properties fo:margin-left="3.5in">
        <style:tab-stops/>
      </style:paragraph-properties>
    </style:style>
    <style:style style:name="P37" style:parent-style-name="Normal" style:family="paragraph">
      <style:paragraph-properties fo:text-align="center" fo:margin-left="3.5in" fo:text-indent="-3.4013in">
        <style:tab-stops/>
      </style:paragraph-properties>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fo:margin-left="3.5in" fo:text-indent="-3.4013in">
        <style:tab-stops/>
      </style:paragraph-properties>
    </style:style>
    <style:style style:name="T40" style:parent-style-name="DefaultParagraphFont" style:family="text">
      <style:text-properties fo:font-weight="bold" style:font-weight-asian="bold" fo:text-transform="uppercase"/>
    </style:style>
    <style:style style:name="S3" style:family="section">
      <style:section-properties fo:margin-left="0in" fo:margin-right="0in" style:writing-mode="lr-tb"/>
    </style:style>
    <style:style style:name="P41" style:parent-style-name="Normal" style:family="paragraph">
      <style:paragraph-properties fo:margin-left="3.5in">
        <style:tab-stops/>
      </style:paragraph-properties>
    </style:style>
    <style:style style:name="TableColumn43" style:family="table-column">
      <style:table-column-properties style:column-width="0.3937in" style:use-optimal-column-width="false"/>
    </style:style>
    <style:style style:name="TableColumn44" style:family="table-column">
      <style:table-column-properties style:column-width="1.6937in" style:use-optimal-column-width="false"/>
    </style:style>
    <style:style style:name="TableColumn45" style:family="table-column">
      <style:table-column-properties style:column-width="2.1458in" style:use-optimal-column-width="false"/>
    </style:style>
    <style:style style:name="TableColumn46" style:family="table-column">
      <style:table-column-properties style:column-width="3.8388in" style:use-optimal-column-width="false"/>
    </style:style>
    <style:style style:name="TableColumn47" style:family="table-column">
      <style:table-column-properties style:column-width="2.1652in" style:use-optimal-column-width="false"/>
    </style:style>
    <style:style style:name="Table42" style:family="table">
      <style:table-properties style:width="10.2375in" fo:margin-left="0.075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Row59" style:family="table-row">
      <style:table-row-properties style:min-row-height="0.1923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4062in"/>
          <style:tab-stop style:type="left" style:position="0.6895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1923in" style:use-optimal-row-height="false"/>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1923in" style:use-optimal-row-height="false"/>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Row91" style:family="table-row">
      <style:table-row-properties style:min-row-height="0.1923in" style:use-optimal-row-height="false"/>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min-row-height="0.1923in" style:use-optimal-row-height="false"/>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min-row-height="0.1923in" style:use-optimal-row-height="false"/>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Row117" style:family="table-row">
      <style:table-row-properties style:min-row-height="0.1923in" style:use-optimal-row-height="false"/>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fo:font-weight="bold" style:font-weight-asian="bold" style:font-size-complex="12pt"/>
    </style:style>
    <style:style style:name="P120" style:parent-style-name="Normal" style:family="paragraph">
      <style:paragraph-properties fo:text-align="justify"/>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tab-stops>
          <style:tab-stop style:type="left" style:position="0.4062in"/>
          <style:tab-stop style:type="left" style:position="0.6895in"/>
        </style:tab-stops>
      </style:paragraph-properties>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min-row-height="0.1923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tab-stops>
          <style:tab-stop style:type="left" style:position="0.4062in"/>
          <style:tab-stop style:type="left" style:position="0.6895in"/>
        </style:tab-stops>
      </style:paragraph-properties>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min-row-height="0.1923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ab-stops>
          <style:tab-stop style:type="left" style:position="0.4062in"/>
          <style:tab-stop style:type="left" style:position="0.6895in"/>
        </style:tab-stops>
      </style:paragraph-properties>
      <style:text-properties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Row147" style:family="table-row">
      <style:table-row-properties style:min-row-height="0.1923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Row177" style:family="table-row">
      <style:table-row-properties style:min-row-height="0.2437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0423in">
        <style:tab-stops/>
      </style:paragraph-properties>
      <style:text-properties style:font-weight-complex="bold" style:font-size-complex="12pt"/>
    </style:style>
    <style:style style:name="P210" style:parent-style-name="Normal" style:family="paragraph">
      <style:paragraph-properties fo:text-align="justify" fo:margin-left="0.04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0423in">
        <style:tab-stops/>
      </style:paragraph-properties>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0423in">
        <style:tab-stops/>
      </style:paragraph-properties>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min-row-height="0.3534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3534in" style:use-optimal-row-height="false"/>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min-row-height="0.3534in" style:use-optimal-row-height="false"/>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min-row-height="0.3534in" style:use-optimal-row-height="false"/>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3534in" style:use-optimal-row-height="false"/>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min-row-height="0.1847in" style:use-optimal-row-height="false"/>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min-row-height="0.1847in" style:use-optimal-row-height="false"/>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Row302" style:family="table-row">
      <style:table-row-properties style:min-row-height="0.1847in" style:use-optimal-row-height="false"/>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min-row-height="0.1847in" style:use-optimal-row-height="false"/>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SimSun" fo:color="#000000" style:letter-kerning="true" style:font-size-complex="12pt" style:language-asian="hi" style:country-asian="IN" style:language-complex="hi" style:country-complex="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min-row-height="0.1847in" style:use-optimal-row-height="false"/>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min-row-height="0.184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1847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184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min-row-height="0.1847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ableRow372" style:family="table-row">
      <style:table-row-properties style:min-row-height="0.395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395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395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395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2173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1548in" fo:text-indent="0.1548in">
        <style:tab-stops/>
      </style:paragraph-properties>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min-row-height="0.2173in" style:use-optimal-row-height="false"/>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Row440" style:family="table-row">
      <style:table-row-properties style:min-row-height="0.2173in" style:use-optimal-row-height="false"/>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min-row-height="0.2173in" style:use-optimal-row-height="false"/>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min-row-height="0.2173in" style:use-optimal-row-height="false"/>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173in" style:use-optimal-row-height="false"/>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min-row-height="0.2173in" style:use-optimal-row-height="false"/>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min-row-height="0.2173in" style:use-optimal-row-height="false"/>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0.2173in" style:use-optimal-row-height="false"/>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4131in" style:use-optimal-row-height="false"/>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9" style:parent-style-name="DefaultParagraphFont" style:family="text">
      <style:text-properties fo:color="#000000" style:letter-kerning="true"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min-row-height="0.217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ableRow518" style:family="table-row">
      <style:table-row-properties style:min-row-height="0.395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395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min-row-height="0.395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min-row-height="0.395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263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1888in" style:use-optimal-row-height="false"/>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text-align="justify"/>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1888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188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ableRow601" style:family="table-row">
      <style:table-row-properties style:min-row-height="0.395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min-row-height="0.395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395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395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231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86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186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1861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1861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186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1861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Row720" style:family="table-row">
      <style:table-row-properties style:min-row-height="0.395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395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395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395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Normal"/>
      <text:p text:style-name="P8">Sprendimas</text:p>
      <text:p text:style-name="P9"><text:span text:style-name="T10">Dėl<text:s/></text:span><text:span text:style-name="T11">pasvalio raJono savivaldybės tarybos 2020 m. pirmojo pusmečio darbo plano patvirtinimo</text:span></text:p>
      <text:p text:style-name="P12"/>
      <text:p text:style-name="P13">2019 m. gruodžio 18 d. Nr. T1-263</text:p>
      <text:p text:style-name="P14">Pasvalys</text:p>
      <text:p text:style-name="Normal"/>
      <text:section text:name="Sect1" text:style-name="S1">
        <text:p text:style-name="P15"><text:span text:style-name="T16">Vadovaudamasi Lietuvos Respublikos vietos savivaldos įstatymo 16 straipsnio 4 dalimi,<text:s/></text:span>Pasvalio rajono savivaldybės tarybos veiklos reglamento, patvirtinto Pasvalio rajono savivaldybės tarybos 2009 m. gegužės 13 d. sprendimu Nr. T1-86 „Dėl Pasvalio rajono savivaldybės tarybos veiklos reglamento patvirtinimo“ (Pasvalio rajono savivaldybės tarybos 2015 m. rugpjūčio 27 d. sprendimo Nr. T1-93 redakcija) (su visais aktualiais pakeitimais),<text:span text:style-name="T17"><text:s/>141 ir 142 punktais, Pasvalio rajono savivaldyb</text:span><text:span text:style-name="T18">ės taryba<text:s/></text:span><text:span text:style-name="T19">nusprendžia</text:span></text:p>
        <text:p text:style-name="P20"><text:span text:style-name="T21">patvirtinti Pasvalio rajono savivaldybės tarybos 2020 m. pirmojo pusmečio darbo planą (pridedama).<text:s/></text:span></text:p>
        <text:p text:style-name="P22"><text:span text:style-name="T23">Sprendimas per vieną mėnesį gali būti skundžiamas Regionų apygardos administraciniam teismui, skundą (prašymą) paduodant bet<text:s/></text:span><text:span text:style-name="T24">kuriuose šio teismo rūmuose, Lietuvos Respublikos administracinių bylų teisenos įstatymo nustatyta tvarka.</text:span></text:p>
        <text:p text:style-name="P25"/>
        <text:p text:style-name="P26"/>
        <text:p text:style-name="P27">Savivaldybės meras<text:s/><text:tab/><text:tab/><text:tab/><text:tab/><text:tab/><text:tab/><text:tab/><text:tab/><text:s text:c="3"/>Gintautas Gegužinskas</text:p>
        <text:p text:style-name="P28"/>
        <text:p text:style-name="P29"/>
        <text:p text:style-name="P30"/>
      </text:section>
      <text:p text:style-name="P31">PATVIRTINTA</text:p>
      <text:p text:style-name="P34">Pasvalio rajono savivaldybės tarybos</text:p>
      <text:p text:style-name="P35">2019 m. gruodžio 18 d. sprendimu Nr. T1-263</text:p>
      <text:p text:style-name="P36"/>
      <text:p text:style-name="P37"><text:span text:style-name="T38">Pasvalio rajono savivaldybės tarybos 2019 M. PIRMojo pusmečio darbo<text:s/></text:span></text:p>
      <text:p text:style-name="P39"><text:span text:style-name="T40">planas</text:span></text:p>
      <text:section text:name="Sect3" text:style-name="S3">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Numatoma posėdžio data</text:p>
              </table:table-cell>
              <table:table-cell table:style-name="TableCell53">
                <text:p text:style-name="P54">Posėdžiai</text:p>
              </table:table-cell>
              <table:table-cell table:style-name="TableCell55">
                <text:p text:style-name="P56">Numatomi svarstyti klausimai</text:p>
              </table:table-cell>
              <table:table-cell table:style-name="TableCell57">
                <text:p text:style-name="P58">Atsakingas</text:p>
              </table:table-cell>
            </table:table-row>
          </table:table-header-rows>
          <table:table-row table:style-name="TableRow59">
            <table:table-cell table:style-name="TableCell60" table:number-rows-spanned="7">
              <text:p text:style-name="P61">1.</text:p>
            </table:table-cell>
            <table:table-cell table:style-name="TableCell62" table:number-rows-spanned="7">
              <text:p text:style-name="P63"><text:span text:style-name="T64">2020 m. vasario 19 d.</text:span></text:p>
            </table:table-cell>
            <table:table-cell table:style-name="TableCell65" table:number-rows-spanned="7">
              <text:p text:style-name="P66"><text:span text:style-name="T67">Pasvalio rajono<text:s/></text:span><text:span text:style-name="T68">savivaldybės tarybos posėdis</text:span></text:p>
            </table:table-cell>
            <table:table-cell table:style-name="TableCell69">
              <text:p text:style-name="P70">Dėl Pasvalio rajono savivaldybės 2020 metų biudžeto patvirtinimo</text:p>
            </table:table-cell>
            <table:table-cell table:style-name="TableCell71">
              <text:p text:style-name="P72">Savivaldybės administracija</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text:span text:style-name="T79">Dėl Pasvalio rajono savivaldybės aplinkos apsaugos rėmimo specialiosios programos 2019 metų priemonių vykdymo ataskaitos<text:s/></text:span><text:span text:style-name="T80">patvirtinimo</text:span></text:p>
            </table:table-cell>
            <table:table-cell table:style-name="TableCell81">
              <text:p text:style-name="P82">Savivaldybės administracija</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Dėl Pasvalio rajono savivaldybės aplinkos apsaugos rėmimo specialiosios programos 2020 metų planuojamų vykdyti priemonių lėšų sąmatos patvirtinimo</text:p>
            </table:table-cell>
            <table:table-cell table:style-name="TableCell89">
              <text:p text:style-name="P90">Savivaldybės administracija</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Dėl Pasvalio rajono 2020 metų<text:s/>valstybės lėšomis finansuojamų melioracijos darbų programos patvirtinimo</text:p>
            </table:table-cell>
            <table:table-cell table:style-name="TableCell97">
              <text:p text:style-name="P98">Savivaldybės administracij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Pasvalio rajono bendrojo ir neformaliojo ugdymo įstaigų direktorių 2019 metų veiklos ataskaitos</text:p>
            </table:table-cell>
            <table:table-cell table:style-name="TableCell105">
              <text:p text:style-name="P106">Savivaldybės administracija</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Dėl Pasvalio rajono<text:s/></text:span><text:span text:style-name="T114">savivaldybės tarybos kontrolės komiteto 2020 metų veiklos programos patvirtinimo</text:span></text:p>
            </table:table-cell>
            <table:table-cell table:style-name="TableCell115">
              <text:p text:style-name="P116">Kontrolės komiteta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Dėl Pasvalio rajono savivaldybės tarybos kontrolės komiteto 2019 m. veiklos ataskaitos</text:p>
            </table:table-cell>
            <table:table-cell table:style-name="TableCell123">
              <text:p text:style-name="P124">Kontrolės komitetas</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Pasvalio rajono savivaldybės kontrolės<text:s/>ir audito tarnybos 2020 metų veiklos ataskaita</text:p>
            </table:table-cell>
            <table:table-cell table:style-name="TableCell134">
              <text:p text:style-name="P135">Kontrolės ir audito tarnyba</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Dėl viešo konkurso Pasvalio lopšelio-darželio „Eglutė“ direktoriaus pareigoms eiti</text:p>
            </table:table-cell>
            <table:table-cell table:style-name="TableCell145">
              <text:p text:style-name="P146">Savivaldybės administracija</text:p>
            </table:table-cell>
          </table:table-row>
          <table:table-row table:style-name="TableRow147">
            <table:table-cell table:style-name="TableCell148">
              <text:p text:style-name="P149"/>
            </table:table-cell>
            <table:table-cell table:style-name="TableCell150" table:number-columns-spanned="4">
              <text:p text:style-name="P151"/>
              <text:p text:style-name="P152"/>
              <text:soft-page-break/>
              <text:p text:style-name="P153">Savivaldybės tarybos komitetų posėdžiai</text:p>
            </table:table-cell>
            <table:covered-table-cell/>
            <table:covered-table-cell/>
            <table:covered-table-cell/>
          </table:table-row>
          <table:table-row table:style-name="TableRow154">
            <table:table-cell table:style-name="TableCell155">
              <text:p text:style-name="P156"/>
            </table:table-cell>
            <table:table-cell table:style-name="TableCell157">
              <text:p text:style-name="P158">2020 m. vasario <text:s/>d.</text:p>
            </table:table-cell>
            <table:table-cell table:style-name="TableCell159">
              <text:p text:style-name="P160">Biudžeto, ekonomikos ir kaimo reikalų komiteto posėdis</text:p>
            </table:table-cell>
            <table:table-cell table:style-name="TableCell161">
              <text:p text:style-name="P162">Parengtų Savivaldybės tarybos sprendimų projektų svarstymas<text:s/></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2020 m. vasario <text:s/>d.</text:p>
            </table:table-cell>
            <table:table-cell table:style-name="TableCell170">
              <text:p text:style-name="P171"><text:span text:style-name="T172">Švietimo, kultūros ir sporto komiteto posėdis</text:span></text:p>
            </table:table-cell>
            <table:table-cell table:style-name="TableCell173">
              <text:p text:style-name="P174">Parengtų Savivaldybės tarybos sprendimų projektų svarstymas</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2020 m. vasario <text:s/>d.</text:p>
            </table:table-cell>
            <table:table-cell table:style-name="TableCell182">
              <text:p text:style-name="P183"><text:span text:style-name="T184">Teisėtvarkos ir visuomeninių organizacijų komiteto posėdis</text:span></text:p>
            </table:table-cell>
            <table:table-cell table:style-name="TableCell185">
              <text:p text:style-name="P186">Parengtų Savivaldybės tarybos sprendimų projektų svarstymas</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2020 m. vasario <text:s/>d.</text:p>
            </table:table-cell>
            <table:table-cell table:style-name="TableCell194">
              <text:p text:style-name="P195"><text:span text:style-name="T196">Socialinių reikalų, sveikatos ir aplinkos apsaugos komiteto posėdis</text:span></text:p>
            </table:table-cell>
            <table:table-cell table:style-name="TableCell197">
              <text:p text:style-name="P198">Parengtų Savivaldybės<text:s/>tarybos sprendimų projektų svarstymas</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2020 m. vasario d</text:p>
            </table:table-cell>
            <table:table-cell table:style-name="TableCell206">
              <text:p text:style-name="P207">Kontrolės komiteto posėdis</text:p>
            </table:table-cell>
            <table:table-cell table:style-name="TableCell208">
              <text:p text:style-name="P209">Dėl Pasvalio rajono savivaldybės tarybos kontrolės komiteto 2020 metų veiklos programos patvirtinimo</text:p>
              <text:p text:style-name="P210"><text:span text:style-name="T211">Dėl Pasvalio rajono savivaldybės tarybos kontrolės komiteto 2019 m.<text:s/></text:span><text:span text:style-name="T212">veiklos ataskaitos</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2020 m. kovo 25 mėn.</text:p>
            </table:table-cell>
            <table:table-cell table:style-name="TableCell220">
              <text:p text:style-name="P221"><text:span text:style-name="T222">Pasvalio rajono savivaldybės tarybos posėdis</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Pasvalio rajono savivaldybės administracijos direktoriaus 2019 metų veiklos ataskaita</text:p>
            </table:table-cell>
            <table:table-cell table:style-name="TableCell236">
              <text:p text:style-name="P237">Savivaldybės administracija</text:p>
            </table:table-cell>
          </table:table-row>
          <table:table-row table:style-name="TableRow238">
            <table:table-cell table:style-name="TableCell239" table:number-rows-spanned="10">
              <text:p text:style-name="P240"/>
              <text:p text:style-name="P241"/>
              <text:p text:style-name="P242"/>
              <text:p text:style-name="P243"/>
            </table:table-cell>
            <table:table-cell table:style-name="TableCell244" table:number-rows-spanned="10">
              <text:p text:style-name="P245"/>
            </table:table-cell>
            <table:table-cell table:style-name="TableCell246" table:number-rows-spanned="10">
              <text:p text:style-name="P247"/>
            </table:table-cell>
            <table:table-cell table:style-name="TableCell248">
              <text:p text:style-name="P249"><text:span text:style-name="T250">Pasvalio rajono savivaldybės tarybos,<text:s/></text:span><text:span text:style-name="T251">Kolegijos ir Mero 2019 metų veiklos ataskaita</text:span></text:p>
            </table:table-cell>
            <table:table-cell table:style-name="TableCell252">
              <text:p text:style-name="P253">Savivaldybės tarybos ir mero sekretoriatas</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Pasvalio rajono savivaldybės Priešgaisrinės tarnybos vadovo 2019 metų veiklos ataskaita</text:p>
            </table:table-cell>
            <table:table-cell table:style-name="TableCell260">
              <text:p text:style-name="P261">Savivaldybės administracija</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Pasvalio rajono kultūros įstaigų direktorių<text:s/>2019 metų veiklos ataskaitos</text:p>
            </table:table-cell>
            <table:table-cell table:style-name="TableCell268">
              <text:p text:style-name="P269">Savivaldybės administracij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Dėl ikimokyklinio ir priešmokyklinio ugdymo grupių bei klasių komplektų skaičiaus nustatymo Pasvalio rajono savivaldybės mokyklose 2020–2021 mokslo metais nustatymo</text:p>
            </table:table-cell>
            <table:table-cell table:style-name="TableCell276">
              <text:p text:style-name="P277">Savivaldybės administracija</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Pasvalio rajono socialinių paslaugų įstaigų ir Visuomenės sveikatos biuro direktorių 2019 metų veiklos ataskaitos</text:p>
            </table:table-cell>
            <table:table-cell table:style-name="TableCell284">
              <text:p text:style-name="P285">Savivaldybės administracija</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Dėl Pasvalio rajono savivaldybės 2020 m. socialinių paslaugų plano patvirtinimo</text:p>
            </table:table-cell>
            <table:table-cell table:style-name="TableCell292">
              <text:p text:style-name="P293">Savivaldybės administracija</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Dėl Pasvalio rajono savivaldybės visuomenės sveikatos rėmimo specialiosios programos 2019 metų priemonių vykdymo ataskaita</text:p>
            </table:table-cell>
            <table:table-cell table:style-name="TableCell300">
              <text:p text:style-name="P301">Savivaldybės administracija</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Dėl<text:s/></text:span><text:span text:style-name="T309">Pasvalio rajono savivaldybės Visuomenės sveikatos rėmimo specialiosios programos 2020 metų<text:s/></text:span><text:span text:style-name="T310">sąmatos patvirtinimo</text:span></text:p>
            </table:table-cell>
            <table:table-cell table:style-name="TableCell311">
              <text:p text:style-name="P312">Savivaldybės administracija</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Dėl Pasvalio rajono savivaldybės nekilnojamojo kultūros paveldo vertinimo tarybos sudarymo ir jos nuostatų patvirtinimo.</text:p>
            </table:table-cell>
            <table:table-cell table:style-name="TableCell319">
              <text:p text:style-name="P320">Savivaldybės administracija</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text:span text:style-name="T327">Dėl<text:s/></text:span><text:span text:style-name="T328">Pasvalio rajono savivaldybės administracijos<text:s/></text:span><text:span text:style-name="T329">2020 m. finansų kontrolės būklės ataskaitos patvirtinimo</text:span></text:p>
            </table:table-cell>
            <table:table-cell table:style-name="TableCell330">
              <text:p text:style-name="P331">Savivaldybės administracij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Pasvalio rajono savivaldybės kontrolės ir audito tarnybos 2020 metų veiklos ataskaita</text:p>
            </table:table-cell>
            <table:table-cell table:style-name="TableCell341">
              <text:p text:style-name="P342"><text:span text:style-name="T343">Kontrolės ir audito tarnyba</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Dėl Pasvalio r. Joniškėlio Gabrielės<text:s/>Petkevičaitės-Bitės gimnazijai didžiausio leistino pareigybių (etatų) skaičiaus patvirtinimo</text:p>
            </table:table-cell>
            <table:table-cell table:style-name="TableCell353">
              <text:p text:style-name="P354">Savivaldybės administracija</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Dėl Pasvalio r. Daujėnų pagrindinės mokyklos reorganizavimo</text:p>
            </table:table-cell>
            <table:table-cell table:style-name="TableCell364">
              <text:p text:style-name="P365">Savivaldybės administracija</text:p>
            </table:table-cell>
          </table:table-row>
          <table:table-row table:style-name="TableRow366">
            <table:table-cell table:style-name="TableCell367">
              <text:p text:style-name="P368"/>
            </table:table-cell>
            <table:table-cell table:style-name="TableCell369" table:number-columns-spanned="4">
              <text:p text:style-name="P370"><text:span text:style-name="T371">Savivaldybės tarybos komitetų posėdžiai</text:span></text:p>
            </table:table-cell>
            <table:covered-table-cell/>
            <table:covered-table-cell/>
            <table:covered-table-cell/>
          </table:table-row>
          <table:table-row table:style-name="TableRow372">
            <table:table-cell table:style-name="TableCell373">
              <text:p text:style-name="P374"/>
            </table:table-cell>
            <table:table-cell table:style-name="TableCell375">
              <text:p text:style-name="P376">2020 m. kovo d.</text:p>
            </table:table-cell>
            <table:table-cell table:style-name="TableCell377">
              <text:p text:style-name="P378">Biudžeto, ekonomikos ir kaimo reikalų komiteto posėdis</text:p>
            </table:table-cell>
            <table:table-cell table:style-name="TableCell379">
              <text:p text:style-name="P380">Parengtų Savivaldybės tarybos sprendimų projektų svarstyma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2020 m. kovo d.</text:p>
            </table:table-cell>
            <table:table-cell table:style-name="TableCell388">
              <text:p text:style-name="P389"><text:span text:style-name="T390">Švietimo, kultūros ir sporto komiteto posėdis</text:span></text:p>
            </table:table-cell>
            <table:table-cell table:style-name="TableCell391">
              <text:p text:style-name="P392">Parengtų Savivaldybės tarybos sprendimų projektų svarstymas</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2020 m. kovo d.</text:p>
            </table:table-cell>
            <table:table-cell table:style-name="TableCell400">
              <text:p text:style-name="P401"><text:span text:style-name="T402">Teisėtvarkos ir visuomeninių organizacijų komiteto<text:s/></text:span><text:soft-page-break/><text:span text:style-name="T403">posėdis</text:span></text:p>
            </table:table-cell>
            <table:table-cell table:style-name="TableCell404">
              <text:p text:style-name="P405">Parengtų Savivaldybės tarybos sprendimų projektų svarstymas</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2020 m. kovo <text:s/>d.</text:p>
            </table:table-cell>
            <table:table-cell table:style-name="TableCell413">
              <text:p text:style-name="P414"><text:span text:style-name="T415">Socialinių reikalų, sveikatos ir aplinkos apsaugos komiteto posėdis</text:span></text:p>
            </table:table-cell>
            <table:table-cell table:style-name="TableCell416">
              <text:p text:style-name="P417">Parengtų Savivaldybės tarybos<text:s/>sprendimų projektų svarstymas</text:p>
            </table:table-cell>
            <table:table-cell table:style-name="TableCell418">
              <text:p text:style-name="P419"/>
            </table:table-cell>
          </table:table-row>
          <table:table-row table:style-name="TableRow420">
            <table:table-cell table:style-name="TableCell421" table:number-rows-spanned="10">
              <text:p text:style-name="P422">3.</text:p>
            </table:table-cell>
            <table:table-cell table:style-name="TableCell423" table:number-rows-spanned="10">
              <text:p text:style-name="P424">2020 m. balandžio 29 d.</text:p>
            </table:table-cell>
            <table:table-cell table:style-name="TableCell425" table:number-rows-spanned="10">
              <text:p text:style-name="P426">Pasvalio rajono savivaldybės tarybos posėdis</text:p>
            </table:table-cell>
            <table:table-cell table:style-name="TableCell427">
              <text:p text:style-name="P428">Dėl Pasvalio rajono savivaldybės viešosios įstaigos Pasvalio pirminės asmens sveikatos priežiūros centro vadovo mėnesinės algos kintamosios dalies<text:s/>dydžio nustatymo</text:p>
            </table:table-cell>
            <table:table-cell table:style-name="TableCell429">
              <text:p text:style-name="P430">Savivaldybės administracija</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Dėl uždarosios akcinės bendrovės „Pasvalio vandenys“ 2019 metų finansinių ataskaitų rinkinio patvirtinimo ir pritarimo ataskaitai</text:span></text:p>
            </table:table-cell>
            <table:table-cell table:style-name="TableCell438">
              <text:p text:style-name="P439">Savivaldybės administracija</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text:span text:style-name="T446">Dėl uždarosios akcinės bendrovės „Pasvalio<text:s/></text:span><text:span text:style-name="T447">butų ūkis“ 2019 metų finansinių ataskaitų rinkinio patvirtinimo ir pritarimo veiklos ataskaitai</text:span></text:p>
            </table:table-cell>
            <table:table-cell table:style-name="TableCell448">
              <text:p text:style-name="P449">Savivaldybės administracija</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Dėl uždarosios akcinės bendrovės „Pasvalio autobusų parkas“ 2019 metų finansinių atskaitų rinkinio patvirtinimo ir pritarimo vei</text:span><text:span text:style-name="T457">klos ataskaitai</text:span></text:p>
            </table:table-cell>
            <table:table-cell table:style-name="TableCell458">
              <text:p text:style-name="P459">Savivaldybės administracija</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span text:style-name="T466">Dėl uždarosios akcinės bendrovės „Pasvalio knygos“ 2019 metų finansinių atskaitų rinkinio patvirtinimo ir pritarimo veiklos ataskaitai</text:span></text:p>
            </table:table-cell>
            <table:table-cell table:style-name="TableCell467">
              <text:p text:style-name="P468">Savivaldybės administracija</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Dėl viešosios įstaigos Pasvalio ligoninės</text:span><text:span text:style-name="T476"><text:s/>2019 metų finansinių ataskaitų rinkinio patvirtinimo ir pritarimo įstaigos veiklos ataskaitai</text:span></text:p>
            </table:table-cell>
            <table:table-cell table:style-name="TableCell477">
              <text:p text:style-name="P478">Savivaldybės administracija</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Dėl viešosios įstaigos Pasvalio pirminės asmens sveikatos priežiūros centro 2019 metų finansinių ataskaitų rinkinio patvirtinimo<text:s/>ir pritarimo įstaigos veiklos ataskaitai</text:p>
            </table:table-cell>
            <table:table-cell table:style-name="TableCell485">
              <text:p text:style-name="P486">Savivaldybės administracija</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Dėl Pasvalio rajono savivaldybės viešosios įstaigos Pasvalio ligoninės vadovo mėnesinės algos kintamosios dalies dydžio nustatymo</text:p>
            </table:table-cell>
            <table:table-cell table:style-name="TableCell493">
              <text:p text:style-name="P494">Savivaldybės administracija</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Dėl Pasvalio rajono<text:s/>pirminės asmens sveikatos priežiūros centro vadovo mėnesinės algos kintamosios dalies dydžio nustatymo</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Normal"><text:span text:style-name="T508">Dėl<text:s/></text:span><text:span text:style-name="T509">Pasvalio rajono savivaldybės lankytinų vietų sąrašo papildymo.</text:span></text:p>
            </table:table-cell>
            <table:table-cell table:style-name="TableCell510">
              <text:p text:style-name="P511">Savivaldybės administracija</text:p>
            </table:table-cell>
          </table:table-row>
          <table:table-row table:style-name="TableRow512">
            <table:table-cell table:style-name="TableCell513">
              <text:p text:style-name="P514"/>
            </table:table-cell>
            <table:table-cell table:style-name="TableCell515" table:number-columns-spanned="4">
              <text:p text:style-name="P516"><text:span text:style-name="T517">Savivaldybės tarybos komitetų posėdžiai</text:span></text:p>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2020 m.<text:s/>balandžio d.</text:p>
            </table:table-cell>
            <table:table-cell table:style-name="TableCell523">
              <text:p text:style-name="P524">Biudžeto, ekonomikos ir kaimo reikalų komiteto posėdis</text:p>
            </table:table-cell>
            <table:table-cell table:style-name="TableCell525">
              <text:p text:style-name="P526">Parengtų Savivaldybės tarybos sprendimų projektų svarstymas</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2020 m. balandžio d.</text:p>
            </table:table-cell>
            <table:table-cell table:style-name="TableCell534">
              <text:p text:style-name="P535"><text:span text:style-name="T536">Švietimo, kultūros ir sporto komiteto posėdis</text:span></text:p>
            </table:table-cell>
            <table:table-cell table:style-name="TableCell537">
              <text:p text:style-name="P538">Parengtų Savivaldybės tarybos sprendimų projektų<text:s/>svarstymas</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2020 m. balandžio d.</text:p>
            </table:table-cell>
            <table:table-cell table:style-name="TableCell546">
              <text:p text:style-name="P547"><text:span text:style-name="T548">Teisėtvarkos ir visuomeninių organizacijų komiteto posėdis</text:span></text:p>
            </table:table-cell>
            <table:table-cell table:style-name="TableCell549">
              <text:p text:style-name="P550">Parengtų Savivaldybės tarybos sprendimų projektų svarstymas</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2020 m. balandžio d.</text:p>
            </table:table-cell>
            <table:table-cell table:style-name="TableCell558">
              <text:p text:style-name="P559"><text:span text:style-name="T560">Socialinių reikalų, sveikatos ir aplinkos apsaugos komiteto posėdis</text:span></text:p>
            </table:table-cell>
            <table:table-cell table:style-name="TableCell561">
              <text:p text:style-name="P562">Parengtų<text:s/>Savivaldybės tarybos sprendimų projektų svarstymas</text:p>
            </table:table-cell>
            <table:table-cell table:style-name="TableCell563">
              <text:p text:style-name="P564"/>
            </table:table-cell>
          </table:table-row>
          <table:table-row table:style-name="TableRow565">
            <table:table-cell table:style-name="TableCell566" table:number-rows-spanned="2">
              <text:p text:style-name="P567">4.</text:p>
            </table:table-cell>
            <table:table-cell table:style-name="TableCell568" table:number-rows-spanned="2">
              <text:p text:style-name="P569">2020 m. gegužės 27 d.</text:p>
            </table:table-cell>
            <table:table-cell table:style-name="TableCell570" table:number-rows-spanned="2">
              <text:p text:style-name="P571">Pasvalio rajono savivaldybės tarybos posėdis</text:p>
            </table:table-cell>
            <table:table-cell table:style-name="TableCell572">
              <text:p text:style-name="P573">Dėl 2021 metų žemės mokesčio tarifų ir 2020 metų neapmokestinamųjų žemės sklypų dydžių nustatymo</text:p>
            </table:table-cell>
            <table:table-cell table:style-name="TableCell574">
              <text:p text:style-name="P575">Savivaldybės administracija</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Dėl<text:s/>2021 metų nekilnojamojo turto mokesčio tarifų nustatymo</text:p>
            </table:table-cell>
            <table:table-cell table:style-name="TableCell582">
              <text:p text:style-name="P583">Savivaldybės administracij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Dėl Pasvalio r. Joniškėlio Gabrielės Petkevičaitės-Bitės gimnazijos nuostatų pakeitimo</text:p>
            </table:table-cell>
            <table:table-cell table:style-name="TableCell593">
              <text:p text:style-name="P594">Savivaldybės administracija</text:p>
            </table:table-cell>
          </table:table-row>
          <table:table-row table:style-name="TableRow595">
            <table:table-cell table:style-name="TableCell596">
              <text:p text:style-name="P597"/>
            </table:table-cell>
            <table:table-cell table:style-name="TableCell598" table:number-columns-spanned="4">
              <text:p text:style-name="P599"><text:span text:style-name="T600">Savivaldybės tarybos komitetų posėdžiai</text:span></text:p>
            </table:table-cell>
            <table:covered-table-cell/>
            <table:covered-table-cell/>
            <table:covered-table-cell/>
          </table:table-row>
          <table:table-row table:style-name="TableRow601">
            <table:table-cell table:style-name="TableCell602">
              <text:p text:style-name="P603"/>
            </table:table-cell>
            <table:table-cell table:style-name="TableCell604">
              <text:p text:style-name="P605">2020 m.<text:s/>gegužės d.</text:p>
            </table:table-cell>
            <table:table-cell table:style-name="TableCell606">
              <text:p text:style-name="P607">Biudžeto, ekonomikos ir kaimo reikalų komiteto posėdis</text:p>
            </table:table-cell>
            <table:table-cell table:style-name="TableCell608">
              <text:p text:style-name="P609">Parengtų Savivaldybės tarybos sprendimų projektų svarstymas</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2020 m. gegužės d.</text:p>
            </table:table-cell>
            <table:table-cell table:style-name="TableCell617">
              <text:p text:style-name="P618"><text:span text:style-name="T619">Švietimo, kultūros ir sporto komiteto posėdis</text:span></text:p>
            </table:table-cell>
            <table:table-cell table:style-name="TableCell620">
              <text:p text:style-name="P621">Parengtų Savivaldybės tarybos sprendimų projektų svarstymas</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2020 m. gegužės d.</text:p>
            </table:table-cell>
            <table:table-cell table:style-name="TableCell629">
              <text:p text:style-name="P630"><text:span text:style-name="T631">Teisėtvarkos ir visuomeninių organizacijų komiteto<text:s/></text:span><text:soft-page-break/><text:span text:style-name="T632">posėdis</text:span></text:p>
            </table:table-cell>
            <table:table-cell table:style-name="TableCell633">
              <text:p text:style-name="P634">Parengtų Savivaldybės tarybos sprendimų projektų svarstymas</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2020m. gegužės d.</text:p>
            </table:table-cell>
            <table:table-cell table:style-name="TableCell642">
              <text:p text:style-name="P643"><text:span text:style-name="T644">Socialinių reikalų, sveikatos ir aplinkos apsaugos komiteto posėdis</text:span></text:p>
            </table:table-cell>
            <table:table-cell table:style-name="TableCell645">
              <text:p text:style-name="P646">Parengtų Savivaldybės<text:s/>tarybos sprendimų projektų svarstymas</text:p>
            </table:table-cell>
            <table:table-cell table:style-name="TableCell647">
              <text:p text:style-name="P648"/>
            </table:table-cell>
          </table:table-row>
          <table:table-row table:style-name="TableRow649">
            <table:table-cell table:style-name="TableCell650">
              <text:p text:style-name="P651">5.</text:p>
            </table:table-cell>
            <table:table-cell table:style-name="TableCell652">
              <text:p text:style-name="P653">2020 m. birželio 25 d.</text:p>
            </table:table-cell>
            <table:table-cell table:style-name="TableCell654">
              <text:p text:style-name="P655">Pasvalio rajono savivaldybės tarybos posėdis</text:p>
            </table:table-cell>
            <table:table-cell table:style-name="TableCell656">
              <text:p text:style-name="P657">Dėl Pasvalio rajono savivaldybės tarybos 2020 m. antrojo pusmečio darbo plano</text:p>
            </table:table-cell>
            <table:table-cell table:style-name="TableCell658">
              <text:p text:style-name="P659">Savivaldybės tarybos ir mero sekretoriata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UAB „Pasvalio<text:s/>knygos, UAB „Pasvalio butų ūkis, UAB „Pasvalio vandenys, UAB „Pasvalio autobusų parkas“ veiklos ataskaitų pateikima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Dėl viešo konkurso Pasvalio sporto mokyklos direktoriaus pareigoms eiti organizavimo</text:p>
            </table:table-cell>
            <table:table-cell table:style-name="TableCell680">
              <text:p text:style-name="P681">Savivaldybės administracija</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Dėl viešo<text:s/>konkurso Pasvalio r. Daujėnų pagrindinės mokyklos direktoriaus pareigoms eiti organizavimo</text:p>
            </table:table-cell>
            <table:table-cell table:style-name="TableCell691">
              <text:p text:style-name="P692">Savivaldybės administracija</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Dėl viešo konkurso Pasvalio r. Pumpėnų gimnazijos direktoriaus pareigoms eiti organizavimo</text:p>
            </table:table-cell>
            <table:table-cell table:style-name="TableCell702">
              <text:p text:style-name="P703">Savivaldybės administracija</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Dėl viešo<text:s/>konkurso Pasvalio Lėvens pagrindinės mokyklos direktoriaus pareigoms eiti organizavimo</text:p>
            </table:table-cell>
            <table:table-cell table:style-name="TableCell713">
              <text:p text:style-name="P714">Savivaldybės administracija</text:p>
            </table:table-cell>
          </table:table-row>
          <table:table-row table:style-name="TableRow715">
            <table:table-cell table:style-name="TableCell716" table:number-columns-spanned="5">
              <text:p text:style-name="P717"/>
              <text:p text:style-name="P718"><text:span text:style-name="T719">Savivaldybės tarybos komitetų posėdžiai</text:span></text:p>
            </table:table-cell>
            <table:covered-table-cell/>
            <table:covered-table-cell/>
            <table:covered-table-cell/>
            <table:covered-table-cell/>
          </table:table-row>
          <table:table-row table:style-name="TableRow720">
            <table:table-cell table:style-name="TableCell721">
              <text:p text:style-name="P722"/>
            </table:table-cell>
            <table:table-cell table:style-name="TableCell723">
              <text:p text:style-name="P724">2020 m. birželio <text:s/>d.</text:p>
            </table:table-cell>
            <table:table-cell table:style-name="TableCell725">
              <text:p text:style-name="P726">Biudžeto, ekonomikos ir kaimo reikalų komiteto posėdis</text:p>
            </table:table-cell>
            <table:table-cell table:style-name="TableCell727">
              <text:p text:style-name="P728">Parengtų Savivaldybės<text:s/>tarybos sprendimų projektų svarstymas</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2020 m. birželio <text:s/>d.</text:p>
            </table:table-cell>
            <table:table-cell table:style-name="TableCell736">
              <text:p text:style-name="P737"><text:span text:style-name="T738">Švietimo, kultūros ir sporto komiteto posėdis</text:span></text:p>
            </table:table-cell>
            <table:table-cell table:style-name="TableCell739">
              <text:p text:style-name="P740">Parengtų Savivaldybės tarybos sprendimų projektų svarstyma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2020 m. birželio <text:s/>d.</text:p>
            </table:table-cell>
            <table:table-cell table:style-name="TableCell748">
              <text:p text:style-name="P749"><text:span text:style-name="T750">Teisėtvarkos ir visuomeninių organizacijų komiteto posėdis</text:span></text:p>
            </table:table-cell>
            <table:table-cell table:style-name="TableCell751">
              <text:p text:style-name="P752">Parengtų Savivaldybės tarybos sprendimų projektų svarstymas</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2020 m. birželio <text:s/>d.</text:p>
            </table:table-cell>
            <table:table-cell table:style-name="TableCell760">
              <text:p text:style-name="P761"><text:span text:style-name="T762">Socialinių reikalų, sveikatos ir aplinkos apsaugos komiteto<text:s/></text:span><text:soft-page-break/><text:span text:style-name="T763">posėdis</text:span></text:p>
            </table:table-cell>
            <table:table-cell table:style-name="TableCell764">
              <text:p text:style-name="P765">Parengtų Savivaldybės tarybos sprendimų projektų svarstymas</text:p>
            </table:table-cell>
            <table:table-cell table:style-name="TableCell766">
              <text:p text:style-name="P767"/>
            </table:table-cell>
          </table:table-row>
        </table:table>
        <text:soft-page-break/>
        <text:p text:style-name="P768"><text:span text:style-name="T769">Pastaba.<text:s/></text:span><text:span text:style-name="T770">Į Pasvalio rajono savivaldybės<text:s/></text:span><text:span text:style-name="T771">tarybos darbo planą įrašyti tik pagrindiniai klausimai, kuriuos Pasvalio rajono savivaldybės taryba planuoja svarstyti 2020 metų pirmąjį pusmetį, todėl per pusmetį Pasvalio rajono savivaldybės tarybos ir Pasvalio rajono savivaldybės tarybos komitetų posėdž</text:span><text:span text:style-name="T772">ių darbotvarkės bus pildom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19T14:12:00Z</meta:creation-date>
    <dc:date>2019-12-19T14:12:00Z</dc:date>
    <meta:print-date>2019-12-09T10:25:00Z</meta:print-date>
    <meta:template xlink:href="Normal.dotm" xlink:type="simple"/>
    <meta:editing-cycles>2</meta:editing-cycles>
    <meta:editing-duration>PT0S</meta:editing-duration>
    <meta:document-statistic meta:page-count="9" meta:paragraph-count="58" meta:word-count="1349" meta:character-count="11004" meta:row-count="236" meta:non-whitespace-character-count="9713"/>
  </office:meta>
</office:document-meta>
</file>