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margin-right="-0.0986in"/>
      <style:text-properties style:font-weight-complex="bold" fo:color="#000000" style:font-size-complex="12pt" style:language-asian="lt" style:country-asian="LT"/>
    </style:style>
    <style:style style:name="P14" style:parent-style-name="Normal" style:family="paragraph">
      <style:paragraph-properties fo:text-align="center"/>
      <style:text-properties style:font-weight-complex="bold" fo:color="#000000" style:font-size-complex="12pt" style:language-asian="lt" style:country-asian="LT"/>
    </style:style>
    <style:style style:name="P15" style:parent-style-name="Normal" style:family="paragraph">
      <style:paragraph-properties fo:text-align="center"/>
      <style:text-properties style:font-weight-complex="bold" fo:color="#000000" style:font-size-complex="12pt" style:language-asian="lt" style:country-asian="LT"/>
    </style:style>
    <style:style style:name="P16" style:parent-style-name="Normal" style:family="paragraph">
      <style:paragraph-properties fo:text-align="center"/>
      <style:text-properties style:font-weight-complex="bold" fo:color="#000000"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P20" style:parent-style-name="Normal" style:family="paragraph">
      <style:paragraph-properties fo:text-align="justify" fo:text-indent="0.5909in">
        <style:tab-stops>
          <style:tab-stop style:type="left" style:position="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3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4145in"/>
        </style:tab-stops>
      </style:paragraph-properties>
    </style:style>
    <style:style style:name="P37" style:parent-style-name="Normal" style:family="paragraph">
      <style:paragraph-properties>
        <style:tab-stops>
          <style:tab-stop style:type="left" style:position="5.4145in"/>
        </style:tab-stops>
      </style:paragraph-properties>
    </style:style>
    <style:style style:name="P38" style:parent-style-name="Normal" style:family="paragraph">
      <style:paragraph-properties>
        <style:tab-stops>
          <style:tab-stop style:type="left" style:position="5.4145in"/>
        </style:tab-stops>
      </style:paragraph-properties>
    </style:style>
    <style:style style:name="P39" style:parent-style-name="Normal" style:family="paragraph">
      <style:paragraph-properties>
        <style:tab-stops>
          <style:tab-stop style:type="left" style:position="5.414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8">PAKRUOJO RAJONO SAVIVALDYBĖS TARYBA</text:p>
      <text:p text:style-name="P9"/>
      <text:p text:style-name="P10">SPRENDIMAS</text:p>
      <text:p text:style-name="P11">DĖL PAKRUOJO RAJONO SAVIVALDYBĖS TARYBOS 2019 M. BIRŽELIO 27 D. SPRENDIMO NR. T-185 „DĖL PAKRUOJO RAJONO SAVIVALDYBĖS PETICIJŲ KOMISIJOS SUDARYMO IR NUOSTATŲ PATVIRTINIMO“ PAKEITIMO<text:s/></text:p>
      <text:p text:style-name="P12"/>
      <text:p text:style-name="P13">2024 m. lapkričio 28 d. Nr. T-398</text:p>
      <text:p text:style-name="P14">Pakruojis</text:p>
      <text:p text:style-name="P15"/>
      <text:p text:style-name="P16"/>
      <text:p text:style-name="P17"><text:span text:style-name="T18">Vadovaudamasi Lietuvos Respublikos vietos savivaldos įstatymo 15 straipsnio 2 dalies 4 punktu, 4 dalimi, Lietuvos Respublikos peticijų konstitucinio įstatymo 4 straipsnio 4 dalimi, Pakruojo rajono savivaldybės tarybos 2019 m. birželio 27 d. sprendimu Nr. T-185 „Dėl Pakruojo rajono savivaldybės peticijų komisijos sudarymo ir nuostatų patvirtinimo“ patvirtintų Pakruojo rajono savivaldybės peticijų komisijos nuostatų 4 punktu, Pakruojo rajono savivaldybės taryba<text:s/></text:span><text:span text:style-name="T19">nusprendžia:</text:span></text:p>
      <text:p text:style-name="P20"><text:span text:style-name="T21">1</text:span><text:span text:style-name="T22">. Pakeisti Pakruojo rajono savivaldybės tarybos 2019 m. birželio 27 d. sprendimo Nr. T-185 „Dėl Pakruojo rajono savivaldybės peticijų komisijos sudarymo ir nuostatų patvirtinimo“ 1.1 papunktį ir jį išdėstyti taip:</text:span></text:p>
      <text:p text:style-name="P23"><text:span text:style-name="T24">„</text:span><text:span text:style-name="T25">1.1</text:span><text:span text:style-name="T26">. Saulius Skikas – Pakruojo rajono savivaldybės tarybos narys (komisijos pirmininkas).“</text:span></text:p>
      <text:p text:style-name="P27"><text:span text:style-name="T28">2</text:span><text:span text:style-name="T29">. 1. Pakeisti Pakruojo rajono savivaldybės tarybos 2019 m. birželio 27 d. sprendimu Nr. T-185 „Dėl Pakruojo rajono savivaldybės peticijų komisijos sudarymo ir nuostatų patvirtinimo“ patvirtintų Pakruojo rajono savivaldybės peticijų komisijos nuostatų 28 punktą ir jį išdėstyti taip:</text:span></text:p>
      <text:p text:style-name="P30"><text:span text:style-name="T31">„</text:span><text:span text:style-name="T32">28</text:span><text:span text:style-name="T33">. Komisijos posėdžiai yra teisėti, jeigu juose dalyvauja daugiau kaip 1/2 šios Komisijos narių. Negalintis dalyvauti posėdyje Komisijos narys iki posėdžio pradžios gali pateikti nuomonę raštu posėdžio darbotvarkėje numatytais klausimais. Sprendimai priimami posėdyje dalyvaujančių Komisijos narių bendru susitarimu. Jeigu Komisijos nariai nepasiekia bendro susitarimo, sprendimai priimami dalyvaujančių posėdyje Komisijos narių, taip pat Komisijos nario, kurio nuomonė pateikta raštu, balsų dauguma. Jeigu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skelbiama pertrauka, pertraukos trukmė negali būti ilgesnė nei viena valanda. Pertraukos trukmę nustato Komisija. Po pertraukos balsavimas tęsiamas balsuojant dar vieną kartą. Jei ir po šio balsavimo balsai pasiskirsto po lygiai, sprendimą lemia Komisijos posėdžio pirmininko balsas. Komisijos posėdyje turi teisę dalyvauti pareiškėjas arba jo atstovas, taip pat komisijos pasitelkti specialistai (ekspertai) ir pakviesti į posėdį pareigūnai. Pareiškėjas ar jo atstovas turi teisę išdėstyti savo reikalavimus (kiekvienam reikalavimui išdėstyti skiriama ne daugiau kaip penkios minutės), atsakyti į Komisijos narių klausimus, išklausyti Komisijos narių, kviestų pareigūnų nuomonę, specialistų (ekspertų) išvadas, pareikšti savo nuomonę, dalyvauti diskusijose peticiją nagrinėjant.“</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Savivaldybės meras<text:tab/><text:s text:c="6"/>Saulius Margi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4-12-05T07:31:00Z</meta:creation-date>
    <dc:date>2024-12-05T07:31:00Z</dc:date>
    <meta:print-date>2019-06-11T06:57:00Z</meta:print-date>
    <meta:template xlink:href="Normal.dotm" xlink:type="simple"/>
    <meta:editing-cycles>2</meta:editing-cycles>
    <meta:editing-duration>PT0S</meta:editing-duration>
    <meta:document-statistic meta:page-count="2" meta:paragraph-count="70" meta:word-count="387" meta:character-count="3035" meta:row-count="226" meta:non-whitespace-character-count="2718"/>
  </office:meta>
</office:document-meta>
</file>