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826in"/>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fo:margin-right="-0.0826in"/>
      <style:text-properties fo:font-weight="bold" style:font-weight-asian="bold" fo:color="#000000" style:font-size-complex="12pt"/>
    </style:style>
    <style:style style:name="P4" style:parent-style-name="Normal" style:family="paragraph">
      <style:paragraph-properties fo:keep-with-next="always" fo:text-align="center" fo:margin-right="-0.0826in">
        <style:tab-stops>
          <style:tab-stop style:type="left" style:position="3.1736in"/>
        </style:tab-stops>
      </style:paragraph-properties>
      <style:text-properties fo:font-weight="bold" style:font-weight-asian="bold" fo:color="#000000" style:font-size-complex="12pt"/>
    </style:style>
    <style:style style:name="P5" style:parent-style-name="Normal" style:family="paragraph">
      <style:paragraph-properties fo:keep-with-next="always" fo:text-align="center" fo:margin-right="-0.0826in"/>
      <style:text-properties fo:font-weight="bold" style:font-weight-asian="bold" fo:color="#000000" style:font-size-complex="12pt"/>
    </style:style>
    <style:style style:name="P6" style:parent-style-name="Normal" style:family="paragraph">
      <style:paragraph-properties fo:keep-with-next="always" fo:text-align="center" fo:margin-right="-0.0826in"/>
      <style:text-properties fo:font-weight="bold" style:font-weight-asian="bold" fo:color="#000000" style:font-size-complex="12pt"/>
    </style:style>
    <style:style style:name="P7" style:parent-style-name="Normal" style:family="paragraph">
      <style:paragraph-properties fo:text-align="center" fo:margin-right="-0.0826in"/>
      <style:text-properties fo:font-weight="bold" style:font-weight-asian="bold" fo:color="#000000"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006in"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fo:color="#000000" fo:letter-spacing="-0.0006in"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006in" style:font-size-complex="12pt"/>
    </style:style>
    <style:style style:name="T40" style:parent-style-name="DefaultParagraphFont" style:family="text">
      <style:text-properties fo:color="#000000" fo:letter-spacing="-0.0006in" style:text-position="super 62.5%"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2.5%"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line-height="150%">
        <style:tab-stops>
          <style:tab-stop style:type="left" style:position="3.343in"/>
        </style:tab-stops>
      </style:paragraph-properties>
    </style:style>
    <style:style style:name="P51" style:parent-style-name="Normal" style:family="paragraph">
      <style:paragraph-properties fo:line-height="150%">
        <style:tab-stops>
          <style:tab-stop style:type="left" style:position="3.343in"/>
        </style:tab-stops>
      </style:paragraph-properties>
    </style:style>
    <style:style style:name="P52" style:parent-style-name="Normal" style:family="paragraph">
      <style:paragraph-properties fo:line-height="150%">
        <style:tab-stops>
          <style:tab-stop style:type="left" style:position="3.343in"/>
        </style:tab-stops>
      </style:paragraph-properties>
    </style:style>
    <style:style style:name="P53" style:parent-style-name="Normal" style:family="paragraph">
      <style:paragraph-properties fo:line-height="150%">
        <style:tab-stops>
          <style:tab-stop style:type="left" style:position="3.34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KALĖJIMŲ DEPARTAMENTO</text:p>
      <text:p text:style-name="P5">PRIE LIETUVOS RESPUBLIKOS TEISINGUMO MINISTERIJOS</text:p>
      <text:p text:style-name="P6">DIREKTORIUS</text:p>
      <text:p text:style-name="P7"/>
      <text:p text:style-name="P8">ĮSAKYMAS</text:p>
      <text:p text:style-name="P9"><text:span text:style-name="T10">DĖL KALĖJIMŲ DEPARTAMENTO PRIE LIETUVOS RESPUBLIKOS TEISINGUMO MINISTERIJOS<text:s/></text:span><text:span text:style-name="T11">2012 M. BIRŽELIO 25 D.<text:s/></text:span><text:span text:style-name="T12">ĮSAKYMO NR.</text:span><text:span text:style-name="T13"><text:s/>V-211<text:s/></text:span><text:span text:style-name="T14">„</text:span><text:span text:style-name="T15">DĖL NUSIKALSTAMO ELGESIO RIZIKOS VERTINIMO METODIKŲ IR ELGESIO PATAISOS PROGRAMŲ APROBAVIMO LIETUVOS BAUSMIŲ VYKDYMO SISTEMOJE TVARKOS APRAŠO PATVIRTINIMO IR ADAPTUOTŲ NUSIKALSTAMO ELGESIO RIZIKOS VERTINIMO METODIKŲ IR ELGESIO PATAISOS PROGRAMŲ APROBAVIMO</text:span><text:span text:style-name="T16">“ PAKEITIMO</text:span></text:p>
      <text:p text:style-name="P17"/>
      <text:p text:style-name="P18"/>
      <text:p text:style-name="P19">2019 m. rugpjūčio 27 d. Nr. V-291</text:p>
      <text:p text:style-name="P20">Vilnius</text:p>
      <text:p text:style-name="P21"/>
      <text:p text:style-name="P22"/>
      <text:p text:style-name="P23"><text:span text:style-name="T24">1</text:span><text:span text:style-name="T25">. P a k e i č i u <text:s/>Nusikalstamo elgesio rizikos vertinimo metodikų ir elgesio pataisos programų aprobavimo Lietuvos bausmių vykdymo sistemoje tvarkos aprašą, patvirtintą Kalėjimų departamento prie Lietuvos Respublikos teisingumo ministerijos direktoriaus 2012 m. birželio 25 d. įsakymu Nr. V-211 „D</text:span><text:span text:style-name="T26">ėl Nusikalstamo elgesio rizikos vertinimo metodikų ir elgesio pataisos programų aprobavimo Lietuvos bausmių vykdymo sistemoje tvarkos aprašo patvirtinimo ir adaptuotų nusikalstamo elgesio rizikos vertinimo metodikų ir elgesio pataisos programų aprobavimo“</text:span><text:span text:style-name="T27">:</text:span></text:p>
      <text:p text:style-name="P28"><text:span text:style-name="T29">1.1</text:span><text:span text:style-name="T30">.<text:s/></text:span><text:span text:style-name="T31">Papildau šiuo 4.2.7 papunkčiu:</text:span></text:p>
      <text:p text:style-name="P32"><text:span text:style-name="T33">„</text:span><text:span text:style-name="T34">4.2.7</text:span><text:span text:style-name="T35">. suimtaisiais, taip pat asmenimis, kurie baiminasi galintys padaryti nusikalstamą veiką nepilnamečio asmens seksualinio apsisprendimo laisvei ir (ar) neliečiamumui, kai šie pageidauja, jog būtų nustatyta jų nusikalstamo elgesio rizika.“</text:span></text:p>
      <text:p text:style-name="P36"><text:span text:style-name="T37">1.2</text:span><text:span text:style-name="T38">. Papildau šiuo<text:s/></text:span><text:span text:style-name="T39">24</text:span><text:span text:style-name="T40">1</text:span><text:span text:style-name="T41"><text:s/>punktu:</text:span></text:p>
      <text:p text:style-name="P42"><text:span text:style-name="T43">„</text:span><text:span text:style-name="T44">24</text:span><text:span text:style-name="T45">1</text:span><text:span text:style-name="T46">. Nuteistieji ir suimtieji ne vėliau kaip per dešimt darbo dienų nuo jų atvykimo į laisvės atėmimo vietų įstaigą supažindinami su taikomų Kalėjimų departamento direktoriaus aprobuotų nusikalstamo elgesio rizikos vertinimo metodikų ir vykdomų elgesio pataisos programų turiniu ir tikslais bei galimybėmis dalyvauti elgesio pataisos programose, atsižvelgiant į nustatytą nusikalstamo elgesio riziką.“</text:span></text:p>
      <text:p text:style-name="P47"><text:span text:style-name="T48">2</text:span><text:span text:style-name="T49">. P a v e d u Kalėjimų departamento prie Lietuvos Respublikos teisingumo ministerijos Veiklos organizavimo skyriui šį įsakymą paskelbti Teisės aktų registre.</text:span></text:p>
      <text:p text:style-name="P50"/>
      <text:p text:style-name="P51"/>
      <text:p text:style-name="P52"/>
      <text:p text:style-name="P53"><text:span text:style-name="T54">Direktorius</text:span><text:span text:style-name="T55"><text:tab/></text:span><text:span text:style-name="T56"><text:tab/></text:span><text:span text:style-name="T57"><text:tab/>Virginijus Kuli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a Gavrilovienė</meta:initial-creator>
    <dc:creator>adlibuser</dc:creator>
    <meta:creation-date>2019-08-28T19:32:00Z</meta:creation-date>
    <dc:date>2019-08-28T19:32:00Z</dc:date>
    <meta:template xlink:href="Normal.dotm" xlink:type="simple"/>
    <meta:editing-cycles>2</meta:editing-cycles>
    <meta:editing-duration>PT0S</meta:editing-duration>
    <meta:document-statistic meta:page-count="1" meta:paragraph-count="14" meta:word-count="268" meta:character-count="2015" meta:row-count="42" meta:non-whitespace-character-count="1761"/>
  </office:meta>
</office:document-meta>
</file>