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name="TimesLT" style:font-size-complex="12pt" fo:language="en" fo:country="US"/>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3, 69, 172 IR 186</text:span><text:span text:style-name="T19">2</text:span><text:span text:style-name="T20"> STRAIPSNIŲ PAKEITIMO</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46</text:span></text:p>
      <text:p text:style-name="P30">Vilnius</text:p>
      <text:p text:style-name="P31"/>
      <text:p text:style-name="P32"/>
      <text:p text:style-name="P33"><text:span text:style-name="T34">1</text:span><text:span text:style-name="T35"><text:s/>straipsnis.<text:s/></text:span><text:span text:style-name="T36">63 straipsnio pakeitimas</text:span></text:p>
      <text:p text:style-name="P37"><text:span text:style-name="T38">Papildyti 63 straipsnį 6 punktu:</text:span></text:p>
      <text:p text:style-name="P39"><text:span text:style-name="T40">„</text:span><text:span text:style-name="T41">6</text:span><text:span text:style-name="T42">) teikti Seimui išvadas dėl laikino tiesioginio valdymo įvedimo savivaldybės teritorijoje karo padėties metu pagrįstumo arba Lietuvos Respublikos laikino tiesioginio valdymo savivaldybės teritorijoje įstatyme nustatytais atvejais pasiūlymą laikinai įvesti tiesioginį valdymą savivaldybės teritorijoje karo padėties metu.“</text:span></text:p>
      <text:p text:style-name="P43"/>
      <text:p text:style-name="P44"><text:span text:style-name="T45">2</text:span><text:span text:style-name="T46"><text:s/>straipsnis.<text:s/></text:span><text:span text:style-name="T47">69 straipsnio pakeitimas</text:span></text:p>
      <text:p text:style-name="P48"><text:span text:style-name="T49">Pakeisti 69 straipsnio 7 punktą ir jį išdėstyti taip:</text:span></text:p>
      <text:p text:style-name="P50"><text:span text:style-name="T51">„</text:span><text:span text:style-name="T52">7</text:span><text:span text:style-name="T53">) teikti Seimui išvadas dėl laikino tiesioginio valdymo įvedimo savivaldybės teritorijoje pagrįstumo, Laikino tiesioginio valdymo savivaldybės teritorijoje įstatyme nustatytais atvejais pasiūlymą laikinai įvesti tiesioginį valdymą savivaldybės teritorijoje, pasiūlymą dėl naujų rinkimų į savivaldybės tarybą datos nustatymo;“.</text:span></text:p>
      <text:p text:style-name="P54"/>
      <text:p text:style-name="P55"><text:span text:style-name="T56">3</text:span><text:span text:style-name="T57"><text:s/>straipsnis.<text:s/></text:span><text:span text:style-name="T58">172 straipsnio pakeitimas</text:span></text:p>
      <text:p text:style-name="P59"><text:span text:style-name="T60">Pakeisti 172 straipsnio 11 dalį ir ją išdėstyti taip:</text:span></text:p>
      <text:p text:style-name="P61"><text:span text:style-name="T62">„</text:span><text:span text:style-name="T63">11</text:span><text:span text:style-name="T64">.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valstybės biudžeto projektą svarstyti skubos ar ypatingos skubos tvarka, gali nustatyti kitus, trumpesnius, negu nustatyta šio straipsnio 3, 4 ir 5 dalyse, išvadų ir informacijos pateikimo terminus; kiti šiame statute nustatyti įstatymų leidybos terminai nustatomi šio statuto dvidešimt ketvirtajame skirsnyje nustatyta tvarka.“</text:span></text:p>
      <text:p text:style-name="P65"/>
      <text:p text:style-name="P66"><text:span text:style-name="T67">4</text:span><text:span text:style-name="T68"><text:s/>straipsnis.<text:s/></text:span><text:span text:style-name="T69">186</text:span><text:span text:style-name="T70">2</text:span><text:span text:style-name="T71"><text:s/>straipsnio pakeitimas</text:span></text:p>
      <text:p text:style-name="P72"><text:span text:style-name="T73">Pakeisti 186</text:span><text:span text:style-name="T74">2</text:span><text:span text:style-name="T75"><text:s/>straipsnio 4 dalį ir ją išdėstyti taip:</text:span></text:p>
      <text:p text:style-name="P76"><text:span text:style-name="T77">„</text:span><text:span text:style-name="T78">4</text:span><text:span text:style-name="T79">. Priimti Seimo nutarimai dėl karo padėties įvedimo ar atšaukimo, mobilizacijos ar demobilizacijos skelbimo, nepaprastosios padėties įvedimo ar atšaukimo, ginkluotųjų pajėgų panaudojimo oficialiai skelbiami ir įsigalioja Teisėkūros pagrindų įstatyme</text:span><text:span text:style-name="T80"><text:s/></text:span><text:span text:style-name="T81">nustatyta tvarka.“</text:span></text:p>
      <text:p text:style-name="P82"/>
      <text:p text:style-name="P83"><text:span text:style-name="T84">5</text:span><text:span text:style-name="T85"><text:s/>straipsnis.<text:s/></text:span><text:span text:style-name="T86">Statuto įsigaliojimas</text:span></text:p>
      <text:p text:style-name="P87"><text:span text:style-name="T88">Šis statutas įsigalioja 2021 m. sausio 1 d.</text:span></text:p>
      <text:p text:style-name="P89"/>
      <text:p text:style-name="P90"/>
      <text:p text:style-name="P91"/>
      <text:p text:style-name="P92"><text:span text:style-name="T93">Seimo Pirmininkas</text:span><text:span text:style-name="T94"><text:tab/></text:span><text:span text:style-name="T95">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04-12-10T05:45:00Z</meta:print-date>
    <meta:template xlink:href="Normal.dotm" xlink:type="simple"/>
    <meta:editing-cycles>2</meta:editing-cycles>
    <meta:editing-duration>PT0S</meta:editing-duration>
    <meta:document-statistic meta:page-count="2" meta:paragraph-count="24" meta:word-count="289" meta:character-count="2283" meta:row-count="91" meta:non-whitespace-character-count="2018"/>
  </office:meta>
</office:document-meta>
</file>