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fo:background-color="#FFFFFF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7 M. GEGUŽĖS 19 D. NUTARIMO NR. KT5-N4/2017 „DĖL LIETUVOS RESPUBLIKOS FIZINIŲ ASMENŲ BANKROTO ĮSTATYMO NUOSTATŲ ATITIKTIES LIETUVOS RESPUBLIKOS<text:s/>KONSTITUCIJAI“ ĮGYVENDINIMO</text:p>
      <text:p text:style-name="P21"/>
      <text:p text:style-name="P22"><text:span text:style-name="T23">2020</text:span><text:span text:style-name="T24"><text:s/>m.<text:s/></text:span><text:span text:style-name="T25">lapkričio</text:span><text:span text:style-name="T26"><text:s/></text:span><text:span text:style-name="T27">5</text:span><text:span text:style-name="T28"><text:s/>d. Nr. SV-S-</text:span><text:span text:style-name="T29">16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<text:s/></text:span><text:span text:style-name="T36">vadovaudamasi Lietuvos Respublikos Seimo statuto 181</text:span><text:span text:style-name="T37">2</text:span><text:span text:style-name="T38"><text:s/>straipsnio 2 dalimi,<text:s/></text:span><text:span text:style-name="T39">Lietuvos Respublikos Konstitucinio Teismo įstatymo<text:s/></text:span><text:span text:style-name="T40">72 straipsnio 5 dalimi</text:span><text:span text:style-name="T41"><text:s/>ir atsižvelgdama į Seimo Teisės ir teisėtvarkos komiteto teikimą,<text:s/></text:span><text:span text:style-name="T42">nusprendži</text:span><text:span text:style-name="T43">a:<text:s/></text:span></text:p>
        <text:p text:style-name="P44"><text:span text:style-name="T45">Pasiūlyti Lietuvos Respub</text:span><text:span text:style-name="T46">likos Vyriausybei parengti Lietuvos Respublikos Konstitucinio Teismo 2017 m. gegužės 19 d. nutarimui Nr. KT5-N4/2017 „Dėl Lietuvos Respublikos fizinių asmenų bankroto įstatymo nuostatų atitikties Lietuvos Respublikos Konstitucijai“ įgyvendinti reikalingo t</text:span><text:span text:style-name="T47">eisės akto projektą (inicijuoti Lietuvos Respublikos fizinių asmenų bankroto įstatymo Nr. XI-2000 29 straipsnio 7 dalies pakeitimo įstatymo projektą), įvertinus Lietuvos Respublikos Seimo kanceliarijos Teisės departamento pasiūlymus dėl šio Konstitucinio T</text:span><text:span text:style-name="T48">eismo nutarimo įgyvendinimo.</text:span></text:p>
        <text:p text:style-name="P49"/>
        <text:p text:style-name="P50"/>
        <text:p text:style-name="P51"/>
        <text:p text:style-name="P52"><text:span text:style-name="T53">Seimo Pirmininkas</text:span><text:span text:style-name="T54"><text:tab/></text:span><text:span text:style-name="T55">Viktoras Pranckietis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05T21:01:00Z</meta:creation-date>
    <dc:date>2020-11-05T21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68" meta:character-count="1148" meta:row-count="79" meta:non-whitespace-character-count="1037"/>
  </office:meta>
</office:document-meta>
</file>