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 style:line-height-at-least="0.0159in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line-height="115%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/>
      <style:text-properties style:language-asian="lt" style:country-asian="LT"/>
    </style:style>
    <style:style style:name="P53" style:parent-style-name="Normal" style:family="paragraph">
      <style:paragraph-properties fo:text-align="justify"/>
      <style:text-properties style:language-asian="lt" style:country-asian="L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right" style:position="6.3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Vyriausybės 2002 m. vasario 26 d. nutarimo nr. 280 „Dėl Lietuvos Respublikos statybos įstatymo<text:s/></text:span><text:span text:style-name="T17">Nr. I-1240<text:s/></text:span><text:span text:style-name="T18">įgyvendinimo“ pakeitimo</text:span></text:p>
      <text:p text:style-name="P19"/>
      <text:p text:style-name="P20">2021 m. rugsėjo 22 d. Nr.<text:s/>767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1. Pakeisti Lietuvos Respublikos Vyriausybės 2002 m. vasario 26 d. nutarimą Nr. 280 „Dėl Lietuvos Respublikos statybos įstatymo Nr. I-124 įgyvendinimo“:</text:p>
      <text:p text:style-name="P29"><text:span text:style-name="T30">1.1</text:span><text:span text:style-name="T31">. Pripažinti netekusiu galios 1.28 papunktį.</text:span></text:p>
      <text:p text:style-name="P32"><text:span text:style-name="T33">1.2</text:span><text:span text:style-name="T34">.</text:span><text:s/>Pakeisti 2.5 papunktį ir jį išdėstyti taip:</text:p>
      <text:p text:style-name="P35"><text:span text:style-name="T36">„</text:span><text:span text:style-name="T37">2.5</text:span><text:span text:style-name="T38">.<text:s/></text:span><text:span text:style-name="T39">viešąją įstaigą Statybos sektoriaus vystymo agentūrą<text:s/></text:span><text:span text:style-name="T40">– atlikti branduolinės energetikos objekto statinių statybos rangovų atestavimą ir teisės pripažinimą;“.</text:span></text:p>
      <text:p text:style-name="P41"><text:span text:style-name="T42">1.3</text:span><text:span text:style-name="T43">.</text:span><text:s/>Pakeisti 2.8 papunktį ir jį išdėstyti taip:</text:p>
      <text:p text:style-name="P44"><text:span text:style-name="T45">„</text:span><text:span text:style-name="T46">2.8</text:span><text:span text:style-name="T47">. Lietuvos Respublikos Vyriausybės 2001 m. birželio 29 d. nutarime Nr. 817 „</text:span>Dėl Lietuvos Respublikos potencialiai pavojingų įrenginių priežiūros įstatymo įgyvendinimo<text:span text:style-name="T48">“ įrašytas konkrečių įrenginių reikalavimus nustatančias institucijas pagal kompetenciją apibrėžti įrenginių avarijos sąvoką;“.</text:span></text:p>
      <text:p text:style-name="P49">2. Šio nutarimo 1.1 papunktis įsigalioja 2021 m.<text:s/><text:span text:style-name="T50">lapkričio</text:span><text:s/>1 d.</text:p>
      <text:p text:style-name="P51">3. Šio nutarimo 1.2 papunktis įsigalioja 2022 m. gegužės 1 d.</text:p>
      <text:p text:style-name="P52"/>
      <text:p text:style-name="P53"/>
      <text:p text:style-name="P54"/>
      <text:p text:style-name="P55">Ministrė Pirmininkė                                                                    <text:tab/><text:tab/>           <text:s text:c="5"/>Ingrida Šimonytė</text:p>
      <text:p text:style-name="P56"/>
      <text:p text:style-name="P57"/>
      <text:p text:style-name="P58"><text:span text:style-name="T59">Aplinkos ministras</text:span><text:span text:style-name="T60"><text:tab/></text:span>Simonas Gentvil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gyras Žukauskas</meta:initial-creator>
    <dc:creator>adlibuser</dc:creator>
    <meta:creation-date>2021-09-27T19:44:00Z</meta:creation-date>
    <dc:date>2021-09-27T19:44:00Z</dc:date>
    <meta:print-date>2017-12-22T09:01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user-defined meta:name="Order" meta:value-type="float">172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document-statistic meta:page-count="1" meta:paragraph-count="20" meta:word-count="171" meta:character-count="1357" meta:row-count="46" meta:non-whitespace-character-count="1206"/>
  </office:meta>
</office:document-meta>
</file>