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3937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15%"/>
      <style:text-properties style:font-weight-complex="bold"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T65"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375in" svg:height="0.78264in" style:rel-width="scale" style:rel-height="scale"><draw:image xlink:href="media/image1.gif" xlink:type="simple" xlink:show="embed" xlink:actuate="onLoad"/><svg:title/><svg:desc>isgyaz13</svg:desc></draw:frame></text:span></text:p>
      <text:p text:style-name="P10">PAKRUOJO RAJONO SAVIVALDYBĖS TARYBA</text:p>
      <text:p text:style-name="P11"/>
      <text:h text:style-name="P12" text:outline-level="2">SPRENDIMAS</text:h>
      <text:p text:style-name="P13"><text:span text:style-name="T14">DĖL PAKRUOJO</text:span><text:span text:style-name="T15"><text:s/>RAJONO SAVIVALDYBĖS KONTROLĖS IR AUDITO TARNYBOS SAVIVALDYBĖS KONTROLIERIAUS ATLEIDIMO IŠ EINAMŲ PAREIGŲ ŠALIŲ SUSITARIMU IR PAVEDIMO DAIVAI ČEPULIONIENEI LAIKINAI ATLIKTI<text:s/></text:span><text:span text:style-name="T16">PAKRUOJO</text:span><text:span text:style-name="T17"><text:s/>RAJONO SAVIVALDYBĖS KONTROLĖS IR AUDITO TARNYBOS SAVIVALDYBĖS KONTROLIERIAUS FUNKCIJAS</text:span></text:p>
      <text:p text:style-name="P18"/>
      <text:p text:style-name="P19"><text:span text:style-name="T20">2023 m. gruodžio 21 d. Nr.T-362</text:span></text:p>
      <text:p text:style-name="P21"><text:span text:style-name="T22">Pakruojis</text:span></text:p>
      <text:p text:style-name="P23"/>
      <text:p text:style-name="P24"><text:span text:style-name="T25">Vadovaudamasi Lietuvos Respublikos vietos savivaldos įstatymo 15 straipsnio 2 dalies 7 punktu, Lietuvos Respublikos valstybė</text:span><text:span text:style-name="T26">s tarnybos įstatymo<text:s/></text:span><text:span text:style-name="T27">30 straipsnio 1 dalies 1 punktu,<text:s/></text:span><text:span text:style-name="T28">48 straipsnio 6 dalimi, 51 straipsnio 1 dalies 18 punktu ir 2 dalimi, atsižvelgdama į Pakruojo rajono savivaldybės Kontrolės ir audito tarnybos savivaldybės kontrolierės Irenos Urmonienės 2023 m. gruodži</text:span><text:span text:style-name="T29">o 11 d. prašymą „Dėl atleidimo iš pareigų šalių susitarimu“, Pakruojo rajono savivaldybės taryba n u s p r e n d ž i a:</text:span></text:p>
      <text:p text:style-name="P30"><text:span text:style-name="T31">1</text:span><text:span text:style-name="T32">. Pritarti Pakruojo rajono savivaldybės Kontrolės ir audito tarnybos savivaldybės</text:span><text:span text:style-name="T33"><text:s/></text:span><text:span text:style-name="T34">kontrolierės Irenos Urmonienės atleidimui jos pra</text:span><text:span text:style-name="T35">šyme nurodytomis sąlygomis.<text:s/></text:span></text:p>
      <text:p text:style-name="P36"><text:span text:style-name="T37">2</text:span><text:span text:style-name="T38">. Atleisti Pakruojo rajono savivaldybės Kontrolės ir audito tarnybos savivaldybės kontrolierę Ireną Urmonienę nuo 2023 m. gruodžio 28 d. (paskutinė įstaigos vadovo darbo diena) iš Pakruojo rajono savivaldybės Kontrolės ir<text:s/></text:span><text:span text:style-name="T39">audito tarnybos savivaldybės kontrolieriaus pareigų pagal Lietuvos Respublikos valstybės tarnybos įstatymo 51 straipsnio 1 dalies 18 punktą (šalių susitarimu).<text:s/></text:span></text:p>
      <text:p text:style-name="P40"><text:span text:style-name="T41">3</text:span><text:span text:style-name="T42">. Išmokėti teisės aktų nustatyta tvarka Irenai Urmonienei darbo santykių pasibaigimo dieną</text:span><text:span text:style-name="T43"><text:s/>priklausantį darbo užmokestį, piniginę kompensaciją už nepanaudotas kasmetines atostogas ir 4 (keturių) mėnesių jos vidutinio darbo užmokesčio dydžio kompensaciją (išeitinę išmoką) iš įstaigai skirtų asignavimų.</text:span></text:p>
      <text:p text:style-name="P44"><text:span text:style-name="T45">4</text:span><text:span text:style-name="T46">. Pavesti Pakruojo rajono savivaldybės</text:span><text:span text:style-name="T47"><text:s/>Kontrolės ir audito tarnybos savivaldybės kontrolieriaus pavaduotojai Daivai Čepulionienei nuo 2023 m. gruodžio 29 d. laikinai atlikti Pakruojo rajono savivaldybės Kontrolės ir audito tarnybos savivaldybės kontrolieriaus funkcijas iki konkurso būdu bus pr</text:span><text:span text:style-name="T48">iimtas Pakruojo rajono savivaldybės Kontrolės ir audito tarnybos savivaldybės kontrolierius, nustatant 40 procentų pareiginės algos dydžio priemoką už laikiną Pakruojo rajono savivaldybės Kontrolės ir audito tarnybos savivaldybės kontrolieriaus funkcijų at</text:span><text:span text:style-name="T49">likimą.</text:span></text:p>
      <text:p text:style-name="P50"><text:span text:style-name="T51">5</text:span><text:span text:style-name="T52">. Įpareigoti Ireną Urmonienę 2023 m. gruodžio 28 d. perduoti Pakruojo rajono savivaldybės merui Sauliui Margiui dokumentus ir kitus reikalus pagal perdavimo ir priėmimo aktą.</text:span></text:p>
      <text:p text:style-name="P53"><text:span text:style-name="T54">6</text:span><text:span text:style-name="T55">. Įgalioti Pakruojo rajono savivaldybės merą Saulių Margį pasir</text:span><text:span text:style-name="T56">ašyti susitarimą dėl Irenos Urmonienės atleidimo iš Pakruojo rajono savivaldybės Kontrolės ir audito tarnybos savivaldybės kontrolieriaus pareigų šalių susitarimu.</text:span></text:p>
      <text:p text:style-name="P57"><text:span text:style-name="T58">Šis sprendimas gali būti skundžiamas Lietuvos Respublikos administracinių bylų teisenos įsta</text:span><text:span text:style-name="T59">tymo nustatyta tvarka Regionų apygardos administraciniam teismui (RAAT). Skundas (prašymas, pareiškimas) gali būti paduodamas RAAT Kauno (A. Mickevičiaus g. 8A, 44312 Kaunas), Klaipėdos (Galinio Pylimo g. 9, 91230 Klaipėda), Panevėžio (Respublikos g. 62, 3</text:span><text:span text:style-name="T60">5158<text:s/></text:span><text:soft-page-break/><text:span text:style-name="T61">Panevėžys) arba Šiaulių (Dvaro g. 80, 76298 Šiauliai) rūmuose per vieną mėnesį nuo skundžiamo individualaus teisės akto įteikimo suinteresuotai šaliai dienos.</text:span></text:p>
      <text:p text:style-name="P62"/>
      <text:p text:style-name="P63"/>
      <text:p text:style-name="P64"><text:span text:style-name="T65">Savivaldybės meras <text:s text:c="102"/>Saulius Marg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ziuljeta</meta:initial-creator>
    <dc:creator>adlibuser</dc:creator>
    <meta:creation-date>2023-12-30T23:26:00Z</meta:creation-date>
    <dc:date>2023-12-30T23:26:00Z</dc:date>
    <meta:print-date>2023-12-13T15:23:00Z</meta:print-date>
    <meta:template xlink:href="Normal.dotm" xlink:type="simple"/>
    <meta:editing-cycles>2</meta:editing-cycles>
    <meta:editing-duration>PT0S</meta:editing-duration>
    <meta:document-statistic meta:page-count="3" meta:paragraph-count="18" meta:word-count="439" meta:character-count="3352" meta:row-count="71" meta:non-whitespace-character-count="2931"/>
  </office:meta>
</office:document-meta>
</file>