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3.15in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margin-left="0.0784in">
        <style:tab-stops>
          <style:tab-stop style:type="left" style:position="1.7687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5909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margin-left="0.0784in">
        <style:tab-stops>
          <style:tab-stop style:type="left" style:position="1.768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00 M.<text:s/></text:p>
      <text:p text:style-name="P16">SPALIO 6 D. ĮSAKYMO NR. 529 „DĖL KOMPENSUOJAMŲJŲ MEDICINOS PAGALBOS PRIEMONIŲ SĄRAŠO (C SĄRAŠO) PATVIRTINIMO“ PAKEITIMO<text:s/></text:p>
      <text:p text:style-name="P17"/>
      <text:p text:style-name="P18">2022 m. kovo 22 d. Nr. V-616</text:p>
      <text:p text:style-name="P19">Vilnius</text:p>
      <text:p text:style-name="P20"/>
      <text:p text:style-name="P21"><text:span text:style-name="T22">1</text:span><text:span text:style-name="T23">. P a k e i č i u <text:s/>Kompensuojamųjų medicinos pagalbos priemonių sąrašą (C sąrašą), patvirtintą Lietuvos Respublikos sveikatos apsaugos ministro 2000 m. spalio 6 d. įsakymu Nr. 529 „Dėl<text:s/></text:span><text:span text:style-name="T24">Kompensuojamųjų medicinos pagalbos priemonių sąrašo (C sąrašo) patvirtinimo“:</text:span></text:p>
      <text:p text:style-name="P25"><text:span text:style-name="T26">1.1</text:span><text:span text:style-name="T27">. Pakeičiu 7 punktą ir jį išdėstau taip:</text:span></text:p>
      <text:p text:style-name="P28"><text:span text:style-name="T29">„</text:span><text:span text:style-name="T30">7</text:span><text:span text:style-name="T31">. Išmatų rinktuvai</text:span><text:span text:style-name="T32"><text:tab/>7.1. Esant dirbtinei išangei, kolostomai, enterostomai, žarnų fistulei ir stomai, per mėnesį išrašomas 1 komplektas, kurį sudaro 15 plokštelių ir iki 50 maišelių, arba 50 vienos dalies maišelių.“</text:span></text:p>
      <text:p text:style-name="P33">1.2.<text:s/><text:span text:style-name="T34">Pakeičiu 12 punktą ir jį išdėstau taip:</text:span></text:p>
      <text:p text:style-name="P35"><text:span text:style-name="T36">„</text:span><text:span text:style-name="T37">12</text:span><text:span text:style-name="T38">. Urostominiai maišeliai ir plokštelės<text:s/></text:span><text:span text:style-name="T39"><text:tab/></text:span><text:span text:style-name="T40">12.1. Esant antgaktiniam šlapimo pūslės atvėrimui, šlapimo organų stomai ir fistulei, šlapimo nelaikymui ar susilaikymui (R32, R33), per mėnesį<text:s/></text:span><text:soft-page-break/><text:span text:style-name="T41">išrašomas 1 komplektas, kurį sudaro 15 plokštelių ir iki 50 maišelių, arba 50 vienos dalies maišelių.</text:span><text:span text:style-name="T42">“</text:span></text:p>
      <text:p text:style-name="P43"><text:span text:style-name="T44">2</text:span><text:span text:style-name="T45">. N u s t a t a u, kad šis įsakymas įsigalioja<text:s/></text:span><text:span text:style-name="T46">2022 m.<text:s/></text:span><text:span text:style-name="T47">balandžio<text:s/></text:span><text:span text:style-name="T48">1 d.</text:span></text:p>
      <text:p text:style-name="Normal"/>
      <text:p text:style-name="Normal"/>
      <text:p text:style-name="Normal"/>
      <text:p text:style-name="Normal">Sveikatos apsaugos ministras<text:tab/><text:tab/><text:tab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018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2-03-31T21:34:00Z</meta:creation-date>
    <dc:date>2022-03-31T21:34:00Z</dc:date>
    <meta:print-date>2020-08-21T07:1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1" meta:character-count="1309" meta:row-count="53" meta:non-whitespace-character-count="1166"/>
  </office:meta>
</office:document-meta>
</file>