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543in" style:page-number="1">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ize="8pt" style:font-size-asian="8pt" style:font-size-complex="8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4.3312in"/>
          <style:tab-stop style:type="right" style:position="5.768in"/>
        </style:tab-stops>
      </style:paragraph-properties>
    </style:style>
    <style:style style:name="T128"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SOCIALINIŲ IR EKONOMINIŲ PARTNERIŲ PASIŪLYTŲ ATSTOVŲ SKYRIMO Į REGIONŲ PLĖTROS TARYBAS IR ATŠAUKIMO TVARKOS APRAŠO PATVIRTINIMO</text:span></text:p>
      <text:p text:style-name="P17"/>
      <text:p text:style-name="P18">2018 m. vasario 7 d. Nr. 139</text:p>
      <text:p text:style-name="P19">Vilnius</text:p>
      <text:p text:style-name="P20"/>
      <text:p text:style-name="P21"/>
      <text:p text:style-name="P22"><text:span text:style-name="T23">Vadovaudamasi Lietuvos Respublikos regioninės plėtros įstatymo 15 straipsnio 1 dalimi, Lietuvos Respublikos Vyriausybė</text:span><text:span text:style-name="T24"><text:s/></text:span><text:span text:style-name="T25">nutari</text:span><text:span text:style-name="T26">a:</text:span></text:p>
      <text:p text:style-name="P27"><text:span text:style-name="T28">1</text:span><text:span text:style-name="T29">. Patvirtinti Socialinių ir ekonominių partnerių pasiūlytų atstovų skyrimo į regionų plėtros tarybas ir atšaukimo tvarkos aprašą (pridedamas).</text:span></text:p>
      <text:p text:style-name="P30"><text:span text:style-name="T31">2</text:span><text:span text:style-name="T32">. Pavesti Lietuvos Respublikos vidaus reikalų ministrui per vieną mėnesį po šio nutarimo įsigaliojimo šiuo nutarimu patvirtinto Socialinių ir ekonominių partnerių pasiūlytų atstovų skyrimo į regionų plėtros tarybas ir atšaukimo tvarkos aprašo nustatyta tvarka paskirti socialinių ir ekonominių partnerių pasiūlytus atstovus į regionų plėtros tarybas.</text:span></text:p>
      <text:p text:style-name="P33"/>
      <text:p text:style-name="P34"/>
      <text:p text:style-name="P35"/>
      <text:p text:style-name="P36">Ministras Pirmininkas<text:tab/>Saulius Skvernelis</text:p>
      <text:p text:style-name="P37"/>
      <text:p text:style-name="P38"/>
      <text:p text:style-name="P39"/>
      <text:p text:style-name="P40">Teisingumo ministrė,</text:p>
      <text:p text:style-name="P41"><text:span text:style-name="T42">pavaduojanti vidaus reikalų ministrą</text:span><text:span text:style-name="T43"><text:tab/>Milda Vainiutė</text:span></text:p>
      <text:soft-page-break/>
      <text:p text:style-name="P44">PATVIRTINTA</text:p>
      <text:p text:style-name="P52">Lietuvos Respublikos Vyriausybės</text:p>
      <text:p text:style-name="P53"><text:span text:style-name="T54">2018 m. vasario 7 d.<text:s/></text:span>nutarimu Nr. 139</text:p>
      <text:p text:style-name="P55"/>
      <text:p text:style-name="P56"><text:span text:style-name="T57">SOCIALINIŲ IR EKONOMINIŲ PARTNERIŲ PASIŪLYTŲ ATSTOVŲ<text:s/></text:span><text:span text:style-name="T58">SKYRIMO Į REGIONŲ PLĖTROS TARYBAS IR ATŠAUKIMO TVARKOS APRAŠAS</text:span></text:p>
      <text:p text:style-name="P59"/>
      <text:p text:style-name="P60"><text:span text:style-name="T61">1</text:span><text:span text:style-name="T62">. S</text:span><text:span text:style-name="T63">ocialinių ir ekonominių partnerių pasiūlytų atstovų<text:s/></text:span><text:span text:style-name="T64">skyrimo į regionų plėtros tarybas ir atšaukimo tvarkos aprašas (toliau – aprašas) nustato s</text:span><text:span text:style-name="T65">ocialinių ir ekonominių partnerių pasiūlytų atstovų<text:s/></text:span><text:span text:style-name="T66">skyrimo į regionų plėtros tarybas ir atšaukimo tvarką.</text:span></text:p>
      <text:p text:style-name="P67"><text:span text:style-name="T68">2</text:span><text:span text:style-name="T69">. Prieš Lietuvos Respublikos vidaus reikalų ministrui (toliau – vidaus reikalų ministras) patvirtinant regionų plėtros tarybų sudėtį, Lietuvos Respublikos vidaus reikalų ministerija per vieną mėnesį po savivaldybių tarybų rinkimų galutinių rezultatų paskelbimo kviečia siūlyti savo atstovus į atitinkamą regiono plėtros tarybą paskelbdama informacinį pranešimą Vidaus reikalų ministerijos interneto svetainėje, nurodydama, kiek savo atstovų, vadovaujantis Lietuvos Respublikos regioninės plėtros įstatymo 15 straipsnio 1 dalimi, į kiekvieną regionų plėtros tarybą socialinių ir ekonominių partneriai gali siūlyti ir terminą, per kurį socialiniai ir ekonominiai partneriai gali siūlyti savo atstovus, kuris turi būti ne trumpesnis nei 7 darbo dienos nuo informacinio pranešimo paskelbimo</text:span><text:span text:style-name="T70">.</text:span></text:p>
      <text:p text:style-name="P71"><text:span text:style-name="T72">3</text:span><text:span text:style-name="T73">. Vidaus reikalų ministerija, <text:s/>kviesdama socialinius ir ekonominius partnerius <text:s/>siūlyti savo atstovus, atsižvelgia į šiuos principus:</text:span></text:p>
      <text:p text:style-name="P74"><text:span text:style-name="T75">3.1</text:span><text:span text:style-name="T76">. Esamos praktikos. Atsižvelgiama į įprastinę arba pasiteisinusią nacionalinę praktiką, ankstesnį socialinių ir ekonominių partnerių dalyvavimą sprendžiant klausimus, susijusius su atitinkamo regiono plėtra.</text:span></text:p>
      <text:p text:style-name="P77"><text:span text:style-name="T78">3.2</text:span><text:span text:style-name="T79">. Aktualumo. Socialiniai ir ekonominiai partneriai turi būti glaudžiai susiję su atitinkamos regiono plėtros tarybos sprendžiamomis problemomis ir jų sprendimais.</text:span></text:p>
      <text:p text:style-name="P80"><text:span text:style-name="T81">3.3</text:span><text:span text:style-name="T82">. Atstovavimo apimties. Socialiniai ir ekonominiai partneriai turi atstovauti platesnės</text:span><text:span text:style-name="T83"><text:s/></text:span><text:span text:style-name="T84">gyventojų ir (arba) organizacijų grupės interesams. Ne mažiau kaip 2/3 į regionų plėtros tarybas skiriamų socialinių ir ekonominių partnerių atstovų turi būti deleguoti verslo ir darbdavių asociacijų, atstovaujamų Nacionalinėje regioninės plėtros taryboje, sudarytoje Lietuvos Respublikos Vyriausybės 2003 m. balandžio 14 d. nutarimu Nr. 465 „Dėl Nacionalinės regioninės plėtros tarybos sudarymo, jos nuostatų patvirtinimo ir pirmininko skyrimo“.</text:span></text:p>
      <text:p text:style-name="P85"><text:span text:style-name="T86">3.4</text:span><text:span text:style-name="T87">. Veiksmingumo. Socialiniai ir ekonominiai partneriai turėtų gebėti atstovauti tikslinės grupės interesams ir efektyviai prisidėti prie atitinkamos regiono plėtros tarybos darbo.</text:span></text:p>
      <text:p text:style-name="P88"><text:span text:style-name="T89">4</text:span><text:span text:style-name="T90">. Vidaus reikalų ministerija, per 3 darbo dienas nuo aprašo 2 punkte nurodytame informaciniame pranešime nustatyto termino pabaigos įvertina kiekvieno savo atstovą (atstovus) į<text:s/></text:span><text:soft-page-break/><text:span text:style-name="T91">atitinkamą regiono plėtros tarybą pasiūliusio socialinio ir ekonominio partnerio atitiktį atsižvelgdama į aprašo 3 punkte nurodytus principus ir juos atitinkantiems socialiniams ir ekonominiams partneriams išsiunčia kvietimus dalyvauti socialinių ir ekonominių partnerių atstovų susirinkime ir visų socialinių ir ekonominių partnerių pasiūlytų atstovų į atitinkamas regiono plėtros tarybas sąrašus (toliau – sąrašas). Jeigu socialinis ir ekonominis partneris aprašo 3 punkte nurodytų principų neatitinka, motyvuotu raštu per 3 darbo dienas nuo aprašo 2 punkte nurodytame informaciniame pranešime nustatyto termino pabaigos jį apie tai informuoja.</text:span></text:p>
      <text:p text:style-name="P92"><text:span text:style-name="T93">5</text:span><text:span text:style-name="T94">. Socialinių ir ekonominių partnerių atstovų susirinkimai vykdomi šia tvarka:</text:span></text:p>
      <text:p text:style-name="P95"><text:span text:style-name="T96">5.1</text:span><text:span text:style-name="T97">. Verslo ir darbdavių asociacijų, nurodytų aprašo 3.3 papunktyje, atstovų susirinkimai organizuojami Vidaus reikalų ministerijoje, o kitų socialinių ir ekonominių partnerių atstovų – Vidaus reikalų ministerijos įgaliotoje institucijoje.</text:span></text:p>
      <text:p text:style-name="P98"><text:span text:style-name="T99">5.2</text:span><text:span text:style-name="T100">. Susirinkimuose socialinių ir ekonominių partnerių atstovai aptaria socialinių ir ekonominių partnerių pasiūlytų atstovų į atitinkamas regiono plėtros tarybas kandidatūras, nurodytas sąrašuose. Aptarus kandidatūras, vyksta atviras balsavimas žodžiu dėl siūlomų skirti į atitinkamą regiono plėtros tarybą socialinių ir ekonominių partnerių atstovų. Teisę dalyvauti balsavime turi tik socialinių ir ekonominių partnerių atstovai, kurių kiekvienas balsavime turi po vieną balsą. Atstovais į atitinkamą regiono plėtros tarybą siūlomi sąraše nurodyti socialinių ir<text:s/></text:span><text:soft-page-break/><text:span text:style-name="T101">ekonominių partnerių pasiūlyti atstovai, už kuriuos balsavo dauguma susirinkime dalyvaujančių socialinių ir ekonominių partnerių atstovų. Balsavimo metu nė vienam atstovui nesurinkus reikiamo balsų skaičiaus, balsavimo procedūra kartojama šio papunkčio nustatyta tvarka. Jeigu socialinių ir ekonominių partnerių pasiūlytų atstovų yra ne daugiau, negu jų gali būti paskirta į atitinkamą regiono plėtros tarybą, vadovaujantis Lietuvos Respublikos regioninės plėtros įstatymo 15 straipsnio 1 dalimi, balsavimas dėl siūlomų skirti į atitinkamą regiono plėtros tarybą socialinių ir ekonominių partnerių atstovų nevyksta ir jie visi siūlomi skirti į atitinkamą regiono plėtros tarybą.</text:span></text:p>
      <text:p text:style-name="P102"><text:span text:style-name="T103">5.3</text:span><text:span text:style-name="T104">. Susirinkimo protokole (toliau – protokolas) fiksuojamos kalbėjusių nuomonės, galutiniai balsavimo rezultatai (išskyrus aprašo 5.2 papunktyje nurodytą atvejį, kai nėra balsuojama) ir pasiūlymai vidaus reikalų ministrui dėl į atitinkamą regiono plėtros tarybą siūlomų skirti atstovų. Protokolą rengia ir pasirašo susirinkimą organizavusios institucijos atstovas. Protokolą taip pat pasirašo visi susirinkime dalyvavę socialinių ir ekonominių partnerių atstovai.</text:span></text:p>
      <text:p text:style-name="P105"><text:span text:style-name="T106">6</text:span><text:span text:style-name="T107">. Vidaus reikalų ministras, vadovaudamasis protokoluose užfiksuotais sprendimais, <text:s text:c="2"/>patvirtina regionų plėtros tarybų <text:s/>sudėtis.</text:span></text:p>
      <text:p text:style-name="P108"><text:span text:style-name="T109">7</text:span><text:span text:style-name="T110">. Į regionų plėtros tarybas paskirti socialinių ir ekonominių partnerių atstovai yra atitinkamos regiono plėtros tarybos nariai tol, kol, vadovaujantis Lietuvos Respublikos regioninės<text:s/></text:span><text:soft-page-break/><text:span text:style-name="T111">plėtros įstatymo 15 straipsnio 2 dalimi, patvirtinama nauja regiono plėtros tarybos sudėtis arba jie atšaukiami aprašo 10 punkto nustatyta tvarka.</text:span></text:p>
      <text:p text:style-name="P112"><text:span text:style-name="T113">8</text:span><text:span text:style-name="T114">. Vidaus reikalų ministras atšaukia socialinių ir ekonominių partnerių atstovą (-us) pakeisdamas atitinkamos regiono plėtros tarybos sudėtį:</text:span></text:p>
      <text:p text:style-name="P115"><text:span text:style-name="T116">8.1</text:span><text:span text:style-name="T117">. jo (jų) rašytiniu prašymu;</text:span></text:p>
      <text:p text:style-name="P118"><text:span text:style-name="T119">8.2</text:span><text:span text:style-name="T120">. atitinkamam socialiniam ir ekonominiam partneriui atšaukus savo atstovą regiono plėtros taryboje.</text:span></text:p>
      <text:p text:style-name="P121"><text:span text:style-name="T122">9</text:span><text:span text:style-name="T123">. Jeigu į regiono plėtros tarybos sudėtį paskirtas socialinių ir ekonominių partnerių atstovas miršta, jo įgaliojimai pasibaigia.<text:s/></text:span></text:p>
      <text:p text:style-name="P124"><text:span text:style-name="T125">10</text:span><text:span text:style-name="T126">. Vidaus reikalų ministrui atšaukus socialinių ir ekonominių partnerių atstovą (-us) ar pasibaigus jo (jų) įgaliojimams, į jo (jų) vietą paskiriamas kitas to paties socialinio ir ekonominio partnerio pasiūlytas atstovas, vidaus reikalų ministrui pakeičiant atitinkamos regiono plėtros tarybos sudėtį.<text:s/></text:span></text:p>
      <text:p text:style-name="P127"><text:span text:style-name="T12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3T22:31:00Z</meta:creation-date>
    <dc:date>2021-12-23T22:31:00Z</dc:date>
    <meta:print-date>2017-06-01T05:28:00Z</meta:print-date>
    <meta:template xlink:href="Normal.dotm" xlink:type="simple"/>
    <meta:editing-cycles>2</meta:editing-cycles>
    <meta:editing-duration>PT0S</meta:editing-duration>
    <meta:document-statistic meta:page-count="7" meta:paragraph-count="102" meta:word-count="944" meta:character-count="7480" meta:row-count="265" meta:non-whitespace-character-count="6638"/>
  </office:meta>
</office:document-meta>
</file>